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c-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webform"/><text:bookmark-start text:name="__RefHeading___webform_1"/><text:bookmark-start text:name="webform"/>Webform<text:bookmark-end text:name="__RefHeading___webform_1"/><text:bookmark-end text:name="webform"/></text:h>
      <text:p text:style-name="Text_20_body">Webforms werden verwendet, um Prozessinstanzen von außerhalb von TIM zu starten.<text:line-break/>
Alle in der Webform hinterlegten Daten werden als Prozessvariablen an die gestartete Instanz weitergeleitet.<text:line-break/>
Es ist möglich Dateien an die Webform anzuhängen welche dann als Dokumente auf der Instanz hinterlegt sind.<text:line-break/>
<text:span text:style-name="underline">Aufbau:</text:span></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pan text:style-name="highlight_sc2">&lt;<text:a xlink:type="simple" xlink:href="http://december.com/html/4/element/title.html" text:style-name="Internet_20_link" text:visited-style-name="Visited_20_Internet_20_Link"><text:span text:style-name="highlight_kw2">title</text:span></text:a>&gt;</text:span>HIER STEHT DER TITEL<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 <text:line-break/><text:span text:style-name="highlight_sc2">&lt;<text:a xlink:type="simple" xlink:href="http://december.com/html/4/element/head.html" text:style-name="Internet_20_link" text:visited-style-name="Visited_20_Internet_20_Link"><text:span text:style-name="highlight_kw2">head</text:span></text:a>&gt;</text:span><text:line-break/> <text:line-break/><text:span text:style-name="highlight_sc2">&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Content-Type"</text:span> <text:span text:style-name="highlight_kw3">content</text:span><text:span text:style-name="highlight_sy0">=</text:span><text:span text:style-name="highlight_st0">"text/html; charset=utf-8"</text:span>&gt;</text:span><text:line-break/> <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 <text:line-break/><text:span text:style-name="highlight_sc2">&lt;<text:a xlink:type="simple" xlink:href="http://december.com/html/4/element/style.html" text:style-name="Internet_20_link" text:visited-style-name="Visited_20_Internet_20_Link"><text:span text:style-name="highlight_kw2">style</text:span></text:a> <text:span text:style-name="highlight_kw3">type</text:span><text:span text:style-name="highlight_sy0">=</text:span><text:span text:style-name="highlight_st0">"text/css"</text:span>&gt;</text:span><text:line-break/> <text:line-break/><text:span text:style-name="highlight_sc2">&lt;<text:span text:style-name="highlight_sy0">/</text:span><text:a xlink:type="simple" xlink:href="http://december.com/html/4/element/style.html" text:style-name="Internet_20_link" text:visited-style-name="Visited_20_Internet_20_Link"><text:span text:style-name="highlight_kw2">style</text:span></text:a>&gt;</text:span><text:line-break/> <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text:span text:style-name="highlight_sc2">&lt;<text:a xlink:type="simple" xlink:href="http://december.com/html/4/element/form.html" text:style-name="Internet_20_link" text:visited-style-name="Visited_20_Internet_20_Link"><text:span text:style-name="highlight_kw2">form</text:span></text:a> security<text:span text:style-name="highlight_sy0">=</text:span><text:span text:style-name="highlight_st0">"all"</text:span><text:s text:c="2"/><text:span text:style-name="highlight_kw3">action</text:span><text:span text:style-name="highlight_sy0">=</text:span><text:span text:style-name="highlight_st0">"http://ERSETZMICH 1/loom-portal/StartProcessInstance.form?uid=ERSETZMICH 2"</text:span> <text:span text:style-name="highlight_kw3">method</text:span><text:span text:style-name="highlight_sy0">=</text:span><text:span text:style-name="highlight_st0">"post"</text:span> <text:span text:style-name="highlight_kw3">enctype</text:span><text:span text:style-name="highlight_sy0">=</text:span><text:span text:style-name="highlight_st0">"multipart/form-data"</text:span>&gt;</text:span><text:line-break/> <text:line-break/><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hidden"</text:span> <text:span text:style-name="highlight_kw3">name</text:span><text:span text:style-name="highlight_sy0">=</text:span><text:span text:style-name="highlight_st0">"processdefinition"</text:span> <text:span text:style-name="highlight_kw3">id</text:span><text:span text:style-name="highlight_sy0">=</text:span><text:span text:style-name="highlight_st0">"processdefinition"</text:span> <text:span text:style-name="highlight_kw3">value</text:span><text:span text:style-name="highlight_sy0">=</text:span><text:span text:style-name="highlight_st0">"ZU STARTENDE PROZESSDEFINITION"</text:span> <text:span text:style-name="highlight_sy0">/</text:span>&gt;</text:span><text:line-break/><text:span text:style-name="highlight_sc-1">&lt;!-- Optional ab Version 4.0</text:span><text:line-break/><text:span text:style-name="highlight_sc-1">&lt;input type="hidden" name="scheduledStart" id="scheduledStart"<text:s text:c="2"/>value="2015-6-18T8:0:0" /&gt;</text:span><text:line-break/><text:span text:style-name="highlight_sc-1">&lt;input type="hidden" name="scheduledEnd" id="scheduledEnd"<text:s text:c="2"/>value="2016-6-18T8:0:0" /&gt;</text:span><text:line-break/><text:span text:style-name="highlight_sc-1">--&gt;</text:span><text:line-break/> <text:line-break/>WEITERER HTML CONTENT<text:line-break/> <text:line-break/><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file"</text:span> <text:span text:style-name="highlight_kw3">id</text:span><text:span text:style-name="highlight_sy0">=</text:span><text:span text:style-name="highlight_st0">"file"</text:span> <text:span text:style-name="highlight_kw3">name</text:span><text:span text:style-name="highlight_sy0">=</text:span><text:span text:style-name="highlight_st0">"file_upload_list"</text:span> <text:span text:style-name="highlight_kw3">class</text:span><text:span text:style-name="highlight_sy0">=</text:span><text:span text:style-name="highlight_st0">"file"</text:span> <text:span text:style-name="highlight_kw3">size</text:span><text:span text:style-name="highlight_sy0">=</text:span><text:span text:style-name="highlight_st0">"75%"</text:span><text:span text:style-name="highlight_sy0">/</text:span>&gt;</text:span><text:line-break/><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submit"</text:span> <text:span text:style-name="highlight_kw3">value</text:span><text:span text:style-name="highlight_sy0">=</text:span><text:span text:style-name="highlight_st0">"Absenden"</text:span> <text:span text:style-name="highlight_kw3">id</text:span><text:span text:style-name="highlight_sy0">=</text:span><text:span text:style-name="highlight_st0">"absenden"</text:span> <text:span text:style-name="highlight_sy0">/</text:span>&gt;</text:span><text:line-break/> <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text:span text:style-name="underline">ERSETZMICH 1:</text:span> Server Adresse z.b.: localhost:8080</text:p>
      <text:p text:style-name="Text_20_body"><text:span text:style-name="underline">ERSETZMICH 2:</text:span> Base64 codierte Zugangsdaten. Um Zugangsdaten zu Codieren kann folgender Link benutzt werden: <text:a xlink:type="simple" xlink:href="http://tim.taskinmotion.de/loom-portal/helper.htm" text:style-name="Internet_20_link" text:visited-style-name="Visited_20_Internet_20_Link">Hier klicken um Zugangsdaten zu codieren!</text:a><text:line-break/>
Zugangsdaten nach folgendem Schema eingeben und dann auf „Encode“ klicken:</text:p>
      <text:p text:style-name="Preformatted_20_Text">mandant/user:passwort</text:p>
      <text:h text:style-name="Heading_20_3" text:outline-level="3"><text:bookmark-start text:name="__RefHeading___input-felder_2"/><text:bookmark-start text:name="input-felder"/>Input-Felder<text:bookmark-end text:name="__RefHeading___input-felder_2"/><text:bookmark-end text:name="input-felder"/></text:h>
      <text:p text:style-name="Text_20_body">Momentan werden nur die Werte von den Feldern übernommen, deren „id“- und „name“-Attribut sich gleicht. D.h. ein Feld in der Webform sollte immerbeide Attribute haben, während das dazugehörige Feld in der Smartform nur ein „id“-Attribut braucht, das der „id“ des dazugehörigen Feldes in der Webform gleich ist (aber auch ein „name“-Attribut haben kann).</text:p>
      <text:h text:style-name="Heading_20_4" text:outline-level="4"><text:bookmark-start text:name="__RefHeading___forwarding_weiterleitung_3"/><text:bookmark-start text:name="forwarding_weiterleitung"/>Forwarding / Weiterleitung<text:bookmark-end text:name="__RefHeading___forwarding_weiterleitung_3"/><text:bookmark-end text:name="forwarding_weiterleitung"/></text:h>
      <text:p text:style-name="Text_20_body">Soll der Benutzer nach Absenden des Formulars anstatt auf die T!M Bestätigungsseite auf eine andere beliebige Website weitergeleitet werden so ist ein zusätzliches Feld anzulegen. Dieses Feld kann equivalent zu den anderen Feldern auf versteckt gesetzt werden. Der <text:span text:style-name="Strong_20_Emphasis">name</text:span> und die <text:span text:style-name="Strong_20_Emphasis">ID</text:span> des Feldes müssen hierbei als <text:span text:style-name="Strong_20_Emphasis">forward</text:span> gekennzeichnet sein. Das <text:span text:style-name="Strong_20_Emphasis">Value</text:span> Attribute beinhaltet nun die Website an welche weitergeleitet werden soll. In diesem Beispiel auf „<text:a xlink:type="simple" xlink:href="http://www.google.de" text:style-name="Internet_20_link" text:visited-style-name="Visited_20_Internet_20_Link">http://www.google.de</text:a>“. </text:p>
      <table:table table:style-name="Table">
        <table:table-column table:style-name="odt_auto_style_table_column_2_1"/>
        <table:table-row>
          <table:table-cell office:value-type="string" table:style-name="PluginODTAutoStyle_TableCell_3">
            <text:p text:style-name="Preformatted_20_Text"><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hidden"</text:span> <text:span text:style-name="highlight_kw3">name</text:span><text:span text:style-name="highlight_sy0">=</text:span><text:span text:style-name="highlight_st0">"forward"</text:span> <text:span text:style-name="highlight_kw3">id</text:span><text:span text:style-name="highlight_sy0">=</text:span><text:span text:style-name="highlight_st0">"forward"</text:span> <text:span text:style-name="highlight_kw3">value</text:span><text:span text:style-name="highlight_sy0">=</text:span><text:span text:style-name="highlight_st0">"http://www.google.de"</text:span> <text:span text:style-name="highlight_sy0">/</text:span>&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c-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webform</dc:title>
  </office:meta>
</office:document-meta>
</file>