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setprocessvariableandsignalprocessinstancebytransitionname"/><text:bookmark-start text:name="__RefHeading___setprocessvariableandsignalprocessinstancebytransitionname_1"/><text:bookmark-start text:name="setprocessvariableandsignalprocessinstancebytransitionname"/>setProcessVariableAndSignalProcessInstanceByTransitionName<text:bookmark-end text:name="__RefHeading___setprocessvariableandsignalprocessinstancebytransitionname_1"/><text:bookmark-end text:name="setprocessvariableandsignalprocessinstancebytransitionname"/></text:h>
      <text:p text:style-name="Text_20_body">Der Timer setzt eine Prozessvariable und schickt Prozessinstanz anhand von Aktivitätsname und Transitionsname weiter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Wird meist in Kombination  mit der <text:a xlink:type="simple" xlink:href="https://wiki.tim-solutions.de/doku.php?id=software:tim:bausteine:email_link_and_manual_decision" text:style-name="Internet_20_link" text:visited-style-name="Visited_20_Internet_20_Link">Entscheidung per Email</text:a> verwendet. In diesem Fall ist der Webservice als SOAP Aufruf zu tätigen. Als eingerichteter Timer im Adminclient macht dieser weniger Sinn.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webservice_name_2"/><text:bookmark-start text:name="webservice_name"/>Webservice Name<text:bookmark-end text:name="__RefHeading___webservice_name_2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3"/><text:bookmark-start text:name="webservice_methode"/>Webservice Methode<text:bookmark-end text:name="__RefHeading___webservice_methode_3"/><text:bookmark-end text:name="webservice_methode"/></text:h>
      <text:p text:style-name="Preformatted_20_Text">setProcessVariableAndSignalProcessInstanceByTransitionName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parameter1_5"/><text:bookmark-start text:name="parameter1"/>Parameter1<text:bookmark-end text:name="__RefHeading___parameter1_5"/><text:bookmark-end text:name="parameter1"/></text:h>
      <text:p text:style-name="Text_20_body">ProcessInstanceId <text:line-break/>
Linkaufruf: args[0](siehe <text:a xlink:type="simple" xlink:href="#__RefHeading___beispiel_11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2_6"/><text:bookmark-start text:name="parameter_2"/>Parameter 2<text:bookmark-end text:name="__RefHeading___parameter_2_6"/><text:bookmark-end text:name="parameter_2"/></text:h>
      <text:p text:style-name="Text_20_body">Variablenname <text:line-break/>
Linkaufruf: args[1] (siehe <text:a xlink:type="simple" xlink:href="#__RefHeading___beispiel_11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3_7"/><text:bookmark-start text:name="parameter_3"/>Parameter 3<text:bookmark-end text:name="__RefHeading___parameter_3_7"/><text:bookmark-end text:name="parameter_3"/></text:h>
      <text:p text:style-name="Text_20_body">Variablen Value <text:line-break/>
Linkaufruf: args[2] (siehe <text:a xlink:type="simple" xlink:href="#__RefHeading___beispiel_11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4_8"/><text:bookmark-start text:name="parameter_4"/>Parameter 4<text:bookmark-end text:name="__RefHeading___parameter_4_8"/><text:bookmark-end text:name="parameter_4"/></text:h>
      <text:p text:style-name="Text_20_body">Aktivitätsname <text:line-break/>
Linkaufruf: args[3] (siehe <text:a xlink:type="simple" xlink:href="#__RefHeading___beispiel_11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5_9"/><text:bookmark-start text:name="parameter_5"/>Parameter 5<text:bookmark-end text:name="__RefHeading___parameter_5_9"/><text:bookmark-end text:name="parameter_5"/></text:h>
      <text:p text:style-name="Text_20_body">Transitionsname <text:line-break/>
Linkaufruf: args[4] (siehe <text:a xlink:type="simple" xlink:href="#__RefHeading___beispiel_11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nur_bei_linkaufruf_10"/><text:bookmark-start text:name="nur_bei_linkaufruf"/>Nur bei Linkaufruf<text:bookmark-end text:name="__RefHeading___nur_bei_linkaufruf_10"/><text:bookmark-end text:name="nur_bei_linkaufruf"/></text:h>
      <text:p text:style-name="Text_20_body">uid: Logindaten für TIM Base64 kodiert (mandant/user:passwort)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Preformatted_20_Text"> http://URL des Servers/loom-portal/ProcessInstanceManager/setProcessVariableAndSignalProcessInstanceByTransitionName.soap?args[0]=${processInstanceId}&amp;args[1]=VARIABLENNAME&amp;args[2]=VARIABLENWERT&amp;args[3]=AKTIVITÄTSNAME&amp;args[4]=TRANSITIONSNAME&amp;i=1&amp;uid=LOGINDATEN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etprocessvariableandsignalprocessinstancebytransitionname</dc:title>
  </office:meta>
</office:document-meta>
</file>