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timer:sendalldelayedemails"/><text:bookmark-start text:name="__RefHeading___sendalldelayedemails_1"/><text:bookmark-start text:name="sendalldelayedemails"/>sendAllDelayedEmails<text:bookmark-end text:name="__RefHeading___sendalldelayedemails_1"/><text:bookmark-end text:name="sendalldelayedemail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Timer versendet festgelegte Mails aus dem System und muss ab <text:a xlink:type="simple" xlink:href="https://wiki.tim-solutions.de/doku.php?id=software:tim:changelog:tim36" text:style-name="Internet_20_link" text:visited-style-name="Visited_20_Internet_20_Link">Version 3.6</text:a> eingebaut werden. Siehe <text:a xlink:type="simple" xlink:href="https://wiki.tim-solutions.de/doku.php?id=software:tim:administration_client#email_queue" text:style-name="Internet_20_link" text:visited-style-name="Visited_20_Internet_20_Link"> Mail Queue</text:a>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LoomEmailManager <text:line-break/>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Text_20_body">sendAllDelayedEmails <text:line-break/></text:p>
      <text:p text:style-name="Horizontal_20_Line"/>
      <text:h text:style-name="Heading_20_3" text:outline-level="3"><text:bookmark-start text:name="__RefHeading___hinweis_6"/><text:bookmark-start text:name="hinweis"/>Hinweis<text:bookmark-end text:name="__RefHeading___hinweis_6"/><text:bookmark-end text:name="hinwe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m so öfter der Timer läuft, um so öfter versucht TIM die Mails aus der Queue abzuarbeiten. Hierzu müssen Zeit bis Start, Zeitintervall und Max. Durchläufe entsprechend gesetzt werden.</text:p>
          </table:table-cell>
        </table:table-row>
      </table:table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keine</text:p>
      <text:p text:style-name="Horizontal_20_Line"/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  <text:p text:style-name="Text_20_body"><text:line-break/><text:span text:style-name="underline">TIM Version</text:span> : <text:a xlink:type="simple" xlink:href="https://wiki.tim-solutions.de/doku.php?id=software:tim:changelog:tim36" text:style-name="Internet_20_link" text:visited-style-name="Visited_20_Internet_20_Link">3.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endalldelayedemails</dc:title>
  </office:meta>
</office:document-meta>
</file>