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"/><text:bookmark-start text:name="__RefHeading___timer_1"/><text:bookmark-start text:name="timer"/>Timer<text:bookmark-end text:name="__RefHeading___timer_1"/><text:bookmark-end text:name="timer"/></text:h>
      <text:p text:style-name="Text_20_body">Als Timer werden regelmäßig ablaufende Funktionen bezeichnet, die zeitgesteuert Aufgaben übernehmen. Siehe <text:a xlink:type="simple" xlink:href="https://wiki.tim-solutions.de/doku.php?id=software:tim:administration_client#timer" text:style-name="Internet_20_link" text:visited-style-name="Visited_20_Internet_20_Link">Anzeige von Timern im Admin-Client</text:a> und  <text:a xlink:type="simple" xlink:href="https://wiki.tim-solutions.de/doku.php?id=software:tim:create_timer" text:style-name="Internet_20_link" text:visited-style-name="Visited_20_Internet_20_Link">Erstellen von neuen Timern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schreibung  </text:p>
          </table:table-cell>
          <table:table-cell office:value-type="string" table:style-name="tableheader">
            <text:p text:style-name="Table_20_Heading">  Technische Bezeichnung  </text:p>
          </table:table-cell>
          <table:table-cell office:value-type="string" table:style-name="tableheader">
            <text:p text:style-name="Table_20_Heading">  ab Version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System (Wichtig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gibt <text:a xlink:type="simple" xlink:href="https://wiki.tim-solutions.de/doku.php?id=software:tim:tasks" text:style-name="Internet_20_link" text:visited-style-name="Visited_20_Internet_20_Link">tasks</text:a> an einen <text:a xlink:type="simple" xlink:href="https://wiki.tim-solutions.de/doku.php?id=software:tim:user_profile_absence_rules" text:style-name="Internet_20_link" text:visited-style-name="Visited_20_Internet_20_Link">Vertreter</text:a>, wird für die Vertretungsfunktion benötigt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handleactualabsences" text:style-name="Internet_20_link" text:visited-style-name="Visited_20_Internet_20_Link">handleActualAbsence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Al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nchronisiert T!M mit einem LDAP-Serv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usersfromldapgroup" text:style-name="Internet_20_link" text:visited-style-name="Visited_20_Internet_20_Link">createUsersFromLdapGroup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Al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gibt die Mail-Queue an den hinterlegten Mailserv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endalldelayedemails" text:style-name="Internet_20_link" text:visited-style-name="Visited_20_Internet_20_Link">sendAllDelayedEmail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echnet die Status-Ampel für den kompletten <text:a xlink:type="simple" xlink:href="https://wiki.tim-solutions.de/doku.php?id=software:tim:client" text:style-name="Internet_20_link" text:visited-style-name="Visited_20_Internet_20_Link">Mandanten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updateescalationstatus" text:style-name="Internet_20_link" text:visited-style-name="Visited_20_Internet_20_Link">updateEscalationStatus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Eskalationen/Remin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kt eine Instanz nach Ablauf einer bestimmten Zeit weiter und setzt eine Prozessvariable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processinstanceinwaitstateandsetprocessvariable" text:style-name="Internet_20_link" text:visited-style-name="Visited_20_Internet_20_Link">signalProcessInstanceInWaitStateAndSetProcessVariable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llt nach x Prozent der Bearbeitungszeit einen Reminder für alle Aktivitäten einer Prozessdefinition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reminderforeverynodeforprocessdefinitioninprocent" text:style-name="Internet_20_link" text:visited-style-name="Visited_20_Internet_20_Link">createReminderForEveryNodeForProcessdefinitionInProcent</text:a>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sendet fällige Eskalationsmails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sendet fällige Remindermails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performpastreminders" text:style-name="Internet_20_link" text:visited-style-name="Visited_20_Internet_20_Link">performPastReminders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rd benötigt, wenn die gezeichnete Eskalation in einem BPMN-Modell funktionieren soll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doescalation" text:style-name="Internet_20_link" text:visited-style-name="Visited_20_Internet_20_Link">doEscalation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4.2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Prozessinstanz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üft ein Postfach auf neue Mails und schickt die entsprechende Prozessinstanz weiter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" text:style-name="Internet_20_link" text:visited-style-name="Visited_20_Internet_20_Link">signalByMail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üft ein Postfach auf neue Mails, schickt die entsprechende Prozessinstanz weiter und verschiebt die Mail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withlimitandmovemessage" text:style-name="Internet_20_link" text:visited-style-name="Visited_20_Internet_20_Link">signalbymailwithlimitandmovemessag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üft ein Postfach auf neue Antwortmails und verarbeitet diese (z.B. um Externe in den Prozess einzubinden)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bymailreply" text:style-name="Internet_20_link" text:visited-style-name="Visited_20_Internet_20_Link">signalbymailreply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3.6.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ickt Instanzen auf einer bestimmten Aktivität weiter, falls ein Zeitraum abgelaufen oder ein Datum erreicht ist.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ignalallwaitstatebytimefromvariable" text:style-name="Internet_20_link" text:visited-style-name="Visited_20_Internet_20_Link">signalAllWaitStateByTimeFromVariab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et Instanzen in Kombination mit einem Handler 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processinstancesbyhandler" text:style-name="Internet_20_link" text:visited-style-name="Visited_20_Internet_20_Link">createProcessInstancesByHandler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t Prozessvariable und schickt Instanz weiter 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etprocessvariableandsignalprocessinstancebytransitionname" text:style-name="Internet_20_link" text:visited-style-name="Visited_20_Internet_20_Link">setProcessVariableAndSignalProcessInstanceByTransitionName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Schnittstell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stellt und füllt Datenbanktabellen anhand von CSV-Dateien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createandfilldbbycsvinput" text:style-name="Internet_20_link" text:visited-style-name="Visited_20_Internet_20_Link">CreateAndFillDbByCsvInput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Customer_Others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 Prozessdefinition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ipuliert Prozessdefinitionen anhand von Exceltabellen </text:p>
          </table:table-cell>
          <table:table-cell office:value-type="string" table:style-name="tablecell">
            <text:p text:style-name="tablealignleft"> <text:a xlink:type="simple" xlink:href="https://wiki.tim-solutions.de/doku.php?id=software:tim:timer:setactivitydetailbyexcelinput" text:style-name="Internet_20_link" text:visited-style-name="Visited_20_Internet_20_Link">setActivityDetailByExcelInput</text:a> 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" text:style-name="Internet_20_link" text:visited-style-name="Visited_20_Internet_20_Link">4.0</text:a> </text:p>
          </table:table-cell>
          <table:table-cell office:value-type="string" table:style-name="tablecell"/>
        </table:table-row>
      </table:table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</dc:title>
  </office:meta>
</office:document-meta>
</file>