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254ff8dbfbb18afd28158d95c49925.png"/>
  <manifest:file-entry manifest:media-type="image/png" manifest:full-path="Pictures/5501aa5ded8892654832aa4809063446.png"/>
  <manifest:file-entry manifest:media-type="image/png" manifest:full-path="Pictures/7f80a1bfe9cb10550ff279dc6d41c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ext_16" style:family="text">
      <style:text-properties fo:font-size="12.6pt" fo:font-style="normal" fo:font-family="Garamond" fo:color="#000000" fo:border="0pt none"/>
    </style:style>
    <style:style style:name="PluginODTAutoStyle_Text_17" style:family="text">
      <style:text-properties fo:font-size="12.6pt" fo:font-style="normal" fo:font-family="Garamond" fo:color="#000000" fo:border="0pt none"/>
    </style:style>
    <style:style style:name="PluginODTAutoStyle_Text_18" style:family="text">
      <style:text-properties fo:font-size="12.6pt" fo:font-style="normal" fo:font-family="Garamond" fo:color="#000000" fo:border="0pt none"/>
    </style:style>
    <style:style style:name="PluginODTAutoStyle_Text_19" style:family="text">
      <style:text-properties fo:font-size="12.6pt" fo:font-style="normal" fo:font-family="Garamond" fo:color="#000000" fo:border="0pt none"/>
    </style:style>
    <style:style style:name="PluginODTAutoStyle_Text_20" style:family="text">
      <style:text-properties fo:font-size="12.6pt" fo:font-style="normal" fo:font-family="Garamond" fo:color="#000000" fo:border="0pt none"/>
    </style:style>
    <style:style style:name="PluginODTAutoStyle_Text_21" style:family="text">
      <style:text-properties fo:font-size="12.6pt" fo:font-style="normal" fo:font-family="Garamond" fo:color="#000000" fo:border="0pt none"/>
    </style:style>
    <style:style style:name="PluginODTAutoStyle_Text_22" style:family="text">
      <style:text-properties fo:font-size="12.6pt" fo:font-style="normal" fo:font-family="Garamond" fo:color="#000000" fo:border="0pt none"/>
    </style:style>
    <style:style style:name="PluginODTAutoStyle_Text_23" style:family="text">
      <style:text-properties fo:font-size="12.6pt" fo:font-style="normal" fo:font-family="Garamond" fo:color="#000000" fo:border="0pt none"/>
    </style:style>
    <style:style style:name="PluginODTAutoStyle_Text_24" style:family="text">
      <style:text-properties fo:font-size="12.6pt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tim.properties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ie Datei tim.properties wird von TIM automatisch im JBoss Verzeichnis unter</text:p>
      <text:p text:style-name="Preformatted_20_Text"> \jboss&lt;version\standalone\configuration\</text:p>
      <text:p text:style-name="Text_20_body">erstellt und abgelegt. Alle Parameter die vom Standard abweichen, können hier geändert werden. Alle möglichen Optionen werden auf dieser Seite beschrieb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Falls Änderungen an der Datei vorgenommen wurden, muss entweder der Server neu gestartet werden oder <text:a xlink:type="simple" xlink:href="https://wiki.tim-solutions.de/doku.php?id=software:tim:alive_servlet" text:style-name="Internet_20_link" text:visited-style-name="Visited_20_Internet_20_Link">diese Anleitung</text:a> befolgt werden.</text:p>
          </table:table-cell>
        </table:table-row>
      </table:table>
      <text:h text:style-name="Heading_20_2" text:outline-level="2"><text:bookmark-start text:name="__RefHeading___erklaerung_der_wichtigsten_parameter_2"/><text:bookmark-start text:name="erklaerung_der_wichtigsten_parameter"/>Erklärung der wichtigsten Parameter<text:bookmark-end text:name="__RefHeading___erklaerung_der_wichtigsten_parameter_2"/><text:bookmark-end text:name="erklaerung_der_wichtigsten_parameter"/></text:h>
      <text:h text:style-name="Heading_20_5" text:outline-level="5"><text:bookmark-start text:name="__RefHeading___version_3"/><text:bookmark-start text:name="version"/>version<text:bookmark-end text:name="__RefHeading___version_3"/><text:bookmark-end text:name="version"/></text:h>
      <text:p text:style-name="Text_20_body">Dieser Parameter gibt an, welche Version auf dem System vorliegt. Ein Changelog zu Ihrer Version findet man <text:a xlink:type="simple" xlink:href="https://wiki.tim-solutions.de/doku.php?id=software:tim:changelog" text:style-name="Internet_20_link" text:visited-style-name="Visited_20_Internet_20_Link">hier</text:a>. Diese sollte nicht geändert werden, um den aktuellen Stand bestimmen zu können.</text:p>
      <text:p text:style-name="Horizontal_20_Line"/>
      <text:h text:style-name="Heading_20_5" text:outline-level="5"><text:bookmark-start text:name="__RefHeading___revision_4"/><text:bookmark-start text:name="revision"/>revision<text:bookmark-end text:name="__RefHeading___revision_4"/><text:bookmark-end text:name="revision"/></text:h>
      <text:p text:style-name="Text_20_body">Die Revision gibt die Technische eindeutige Identifikation zu der Version, die Installiert ist. Diese sollte nicht geändert werden und ist für die Entwickler von TIM gedacht.</text:p>
      <text:p text:style-name="Horizontal_20_Line"/>
      <text:h text:style-name="Heading_20_5" text:outline-level="5"><text:bookmark-start text:name="__RefHeading___timestamp_5"/><text:bookmark-start text:name="timestamp"/>timestamp<text:bookmark-end text:name="__RefHeading___timestamp_5"/><text:bookmark-end text:name="timestamp"/></text:h>
      <text:p text:style-name="Text_20_body">Dieser Parameter gibt an, wann die installierte Version erstellt wurde. Dieser Eintrag sollte nicht geändert werden, ausser Sie werden von einem Techniker dazu angewiesen.</text:p>
      <text:p text:style-name="Horizontal_20_Line"/>
      <text:h text:style-name="Heading_20_5" text:outline-level="5"><text:bookmark-start text:name="__RefHeading___https-protocol_6"/><text:bookmark-start text:name="https-protocol"/>https-protocol<text:bookmark-end text:name="__RefHeading___https-protocol_6"/><text:bookmark-end text:name="https-protocol"/></text:h>
      <text:p text:style-name="Text_20_body">Gibt an, mit welchem Protokoll die Hyperlinks aus TIM verschickt werden. Entweder <text:span text:style-name="Strong_20_Emphasis">https</text:span> oder <text:span text:style-name="Strong_20_Emphasis">http</text:span>. Standard ist http.</text:p>
      <text:p text:style-name="Horizontal_20_Line"/>
      <text:h text:style-name="Heading_20_5" text:outline-level="5"><text:bookmark-start text:name="__RefHeading___host_7"/><text:bookmark-start text:name="host"/>host<text:bookmark-end text:name="__RefHeading___host_7"/><text:bookmark-end text:name="host"/></text:h>
      <text:p text:style-name="Text_20_body">Der Host gibt den Server an, auf dem das System installiert ist. Der Host kann im <text:a xlink:type="simple" xlink:href="https://wiki.tim-solutions.de/doku.php?id=software:tim:client_profile" text:style-name="Internet_20_link" text:visited-style-name="Visited_20_Internet_20_Link">Clientprofil</text:a> überschrieben werden.</text:p>
      <text:p text:style-name="Horizontal_20_Line"/>
      <text:h text:style-name="Heading_20_5" text:outline-level="5"><text:bookmark-start text:name="__RefHeading___port_8"/><text:bookmark-start text:name="port"/>port<text:bookmark-end text:name="__RefHeading___port_8"/><text:bookmark-end text:name="port"/></text:h>
      <text:p text:style-name="Text_20_body">Dieser Parameter gibt an, auf welchen Port TIM auf Anfragen wartet (zB: timserver.corproot.com:<text:span text:style-name="Strong_20_Emphasis">8080</text:span>). Der Port kann im <text:a xlink:type="simple" xlink:href="https://wiki.tim-solutions.de/doku.php?id=software:tim:client_profile" text:style-name="Internet_20_link" text:visited-style-name="Visited_20_Internet_20_Link">Clientprofil</text:a> überschrieben werden.</text:p>
      <text:p text:style-name="Horizontal_20_Line"/>
      <text:h text:style-name="Heading_20_5" text:outline-level="5"><text:bookmark-start text:name="__RefHeading___externalfilepath_9"/><text:bookmark-start text:name="externalfilepath"/>externalfilepath<text:bookmark-end text:name="__RefHeading___externalfilepath_9"/><text:bookmark-end text:name="externalfilepath"/></text:h>
      <text:p text:style-name="Text_20_body">Im Externalfilepath werden die <text:a xlink:type="simple" xlink:href="https://wiki.tim-solutions.de/doku.php?id=software:tim:actionhandler:wordtemplatehandler" text:style-name="Internet_20_link" text:visited-style-name="Visited_20_Internet_20_Link">Wordtemplates</text:a> gesucht, falls diese im Prozess als relative Pfad hinterlegt sind.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501aa5ded8892654832aa480906344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Der Externalfilepath sollte in fast allen Fällen auf den Pfad <text:span text:style-name="Strong_20_Emphasis">…\tim.ear\loom-portal.war\custom</text:span> zeigen!</text:p>
          </table:table-cell>
        </table:table-row>
      </table:table>
      <text:p text:style-name="Horizontal_20_Line"/>
      <text:h text:style-name="Heading_20_5" text:outline-level="5"><text:bookmark-start text:name="__RefHeading___iotemp_10"/><text:bookmark-start text:name="iotemp"/>iotemp<text:bookmark-end text:name="__RefHeading___iotemp_10"/><text:bookmark-end text:name="iotemp"/></text:h>
      <text:p text:style-name="Text_20_body">Dieser Parameter wird verwendet um Temporäre Dateien abzulegen.</text:p>
      <text:p text:style-name="Horizontal_20_Line"/>
      <text:h text:style-name="Heading_20_5" text:outline-level="5"><text:bookmark-start text:name="__RefHeading___default-client_11"/><text:bookmark-start text:name="default-client"/>default-client<text:bookmark-end text:name="__RefHeading___default-client_11"/><text:bookmark-end text:name="default-client"/></text:h>
      <text:p text:style-name="Text_20_body">Dieser Parameter gibt an, an welchen <text:a xlink:type="simple" xlink:href="https://wiki.tim-solutions.de/doku.php?id=software:tim:client" text:style-name="Internet_20_link" text:visited-style-name="Visited_20_Internet_20_Link">Mandanten</text:a> sich die Benutzer Standardmässig anmelden. Nähere Informationen erhalten Sie <text:a xlink:type="simple" xlink:href="https://wiki.tim-solutions.de/doku.php?id=software:tim:log_in" text:style-name="Internet_20_link" text:visited-style-name="Visited_20_Internet_20_Link">hier</text:a>.</text:p>
      <text:p text:style-name="Horizontal_20_Line"/>
      <text:h text:style-name="Heading_20_5" text:outline-level="5"><text:bookmark-start text:name="__RefHeading___mails_12"/><text:bookmark-start text:name="mails"/>Mails<text:bookmark-end text:name="__RefHeading___mails_12"/><text:bookmark-end text:name="mails"/></text:h>
      <text:p text:style-name="Text_20_body">Wie Sie Mails gestalten können und welche für was zuständig sind, erfahren Sie <text:a xlink:type="simple" xlink:href="https://wiki.tim-solutions.de/doku.php?id=software:tim:mail_configuration" text:style-name="Internet_20_link" text:visited-style-name="Visited_20_Internet_20_Link">hier</text:a>.</text:p>
      <text:p text:style-name="Horizontal_20_Line"/>
      <text:h text:style-name="Heading_20_5" text:outline-level="5"><text:bookmark-start text:name="__RefHeading___notes_13"/><text:bookmark-start text:name="notes"/>Notes<text:bookmark-end text:name="__RefHeading___notes_13"/><text:bookmark-end text:name="notes"/></text:h>
      <text:p text:style-name="Text_20_body">Wie Sie Prozessteilnehmer über angehängte Notizen informieren, können Sie unter <text:a xlink:type="simple" xlink:href="https://wiki.tim-solutions.de/doku.php?id=software:tim:notes" text:style-name="Internet_20_link" text:visited-style-name="Visited_20_Internet_20_Link">Notizen einsehen</text:a>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Die folgenden Parameter können starken Einfluss auf die Funktionsweise von TIM haben. Bei Fragen und Unklarheiten wenden Sie sich bitte an unseren Support.</text:p>
          </table:table-cell>
        </table:table-row>
      </table:table>
      <text:p text:style-name="Text_20_body"><text:span text:style-name="PluginODTAutoStyle_Text_16"><text:span text:style-name="Strong_20_Emphasis">Verwaltung des Datenmanagementsystems (DMS)</text:span></text:span><text:line-break/>
<text:line-break/>
</text:p>
      <text:p text:style-name="Text_20_body"><text:span text:style-name="Strong_20_Emphasis">Dokumente können nur an offene Tasks bzw. am Prozessstart angehängt werden</text:span><text:line-break/>
<text:span text:style-name="Strong_20_Emphasis">dms-user-has-tasks</text:span><text:span text:style-name="Strong_20_Emphasis">true</text:span><text:span text:style-name="Strong_20_Emphasis">false</text:span></text:p>
      <text:p text:style-name="Preformatted_20_Text">dms-user-has-tasks=true</text:p>
      <text:p text:style-name="Text_20_body"><text:span text:style-name="Strong_20_Emphasis">Prozessmanager von der Regelung ausnehmen</text:span>
<text:span text:style-name="Strong_20_Emphasis">dms-user-check-processmanager</text:span><text:span text:style-name="Strong_20_Emphasis">true</text:span></text:p>
      <text:p text:style-name="Preformatted_20_Text">dms-user-check-processmanager=true</text:p>
      <text:p text:style-name="Text_20_body"><text:span text:style-name="Strong_20_Emphasis">Das Bearbeiten von Dokumenten verbieten</text:span>
<text:span text:style-name="Strong_20_Emphasis">dms-prevent-docmod-&lt;pd-name&gt;-&lt;activity-name&gt;</text:span><text:span text:style-name="Strong_20_Emphasis">&lt;pd-name&gt;</text:span><text:span text:style-name="Strong_20_Emphasis">&lt;activity-name&gt;</text:span>„“<text:span text:style-name="Strong_20_Emphasis">&lt;acitvity-name&gt;</text:span>„“„“</text:p>
      <text:p text:style-name="Preformatted_20_Text">dms-prevent-docmod-&lt;Prozess-1&gt;-&lt;Aufgabe-1&gt;=true</text:p>
      <text:p text:style-name="Text_20_body"><text:span text:style-name="Strong_20_Emphasis">Den DMS-Provider festlegen</text:span>
<text:span text:style-name="Strong_20_Emphasis">dms-provider</text:span></text:p>
      <text:p text:style-name="Preformatted_20_Text">dms-provider=sharepoint</text:p>
      <text:p text:style-name="Text_20_body"><text:span text:style-name="Strong_20_Emphasis">dms-provider-username</text:span></text:p>
      <text:p text:style-name="Preformatted_20_Text">dms-provider-username=timtim_service</text:p>
      <text:p text:style-name="Text_20_body"><text:span text:style-name="Strong_20_Emphasis">dms-mainprocess-storage</text:span><text:span text:style-name="Strong_20_Emphasis">dms-mainprocess-storage-filter</text:span></text:p>
      <text:p text:style-name="Preformatted_20_Text">dms-mainprocess-storage=read,write</text:p>
      <text:p text:style-name="Preformatted_20_Text">dms-mainprocess-storage-filter=AnyPrefix%</text:p>
      <text:p text:style-name="Text_20_body"><text:span text:style-name="PluginODTAutoStyle_Text_17"><text:span text:style-name="Strong_20_Emphasis">Cache</text:span></text:span></text:p>
      <text:p text:style-name="Text_20_body"><text:span text:style-name="Strong_20_Emphasis">no-cache</text:span><text:span text:style-name="Strong_20_Emphasis">nicht</text:span></text:p>
      <text:p text:style-name="Preformatted_20_Text">no-cache=true</text:p>
      <text:p text:style-name="Text_20_body"><text:span text:style-name="PluginODTAutoStyle_Text_18"><text:span text:style-name="Strong_20_Emphasis">Standardpasswörter</text:span></text:span></text:p>
      <text:p text:style-name="Text_20_body"><text:span text:style-name="Strong_20_Emphasis">Standadardpasswort Superuser</text:span>
<text:span text:style-name="Strong_20_Emphasis">initpass-super-admin</text:span></text:p>
      <text:p text:style-name="Preformatted_20_Text">initpass-super-admin=bestAdmin1337</text:p>
      <text:p text:style-name="Text_20_body"><text:span text:style-name="Strong_20_Emphasis">Standardpasswort sys.support</text:span>
<text:span text:style-name="Strong_20_Emphasis">initpass-super-sys.support</text:span></text:p>
      <text:p text:style-name="Text_20_body"><text:span text:style-name="Strong_20_Emphasis">Standardpasswort Mandanten-Admin und User</text:span>
<text:span text:style-name="Strong_20_Emphasis">admin</text:span><text:span text:style-name="Strong_20_Emphasis">initpass-x-admin</text:span></text:p>
      <text:p text:style-name="Preformatted_20_Text">initpass-x-admin=e!|\|*S1cH3r35*|°455w0|27!</text:p>
      <text:p text:style-name="Text_20_body"><text:span text:style-name="Strong_20_Emphasis">initpass-x-others</text:span></text:p>
      <text:p text:style-name="Text_20_body"><text:span text:style-name="PluginODTAutoStyle_Text_19"><text:span text:style-name="Strong_20_Emphasis">Clientsprachen</text:span></text:span><text:line-break/>
<text:line-break/>
<text:span text:style-name="Strong_20_Emphasis">available-languages</text:span></text:p>
      <text:p text:style-name="Preformatted_20_Text">available-languages=de-DE,deutsch;en-GB,english (GB);en-US,english (US);es-ES,español;fr-FR,français;nl-NL,nederlands;</text:p>
      <text:p text:style-name="Text_20_body"><text:span text:style-name="PluginODTAutoStyle_Text_20"><text:span text:style-name="Strong_20_Emphasis">Nachrichten bei externer Entscheidung</text:span></text:span><text:line-break/>
<text:line-break/>
</text:p>
      <text:p text:style-name="Preformatted_20_Text">#signal-succeed-response=Ihre Entscheidung zu ${SYS.PROCESSDEFINITION_NAME} / ${SYS.PROCESSINSTANCE_NAME} / ${SYS.NODEINSTANCE_NAME} wurde erfolgreich verarbeitet.</text:p>
      <text:p text:style-name="Preformatted_20_Text">#signal-failed-response=Ihre Entscheidung zu ${SYS.PROCESSDEFINITION_NAME} / ${SYS.PROCESSINSTANCE_NAME} / ${SYS.NODEINSTANCE_NAME} konnte nicht verarbeitet werden.</text:p>
      <text:p text:style-name="Text_20_body"><text:span text:style-name="Strong_20_Emphasis">signal-failed-pi-ended-response</text:span><text:span text:style-name="Strong_20_Emphasis">signal-failed-no-pi-response</text:span></text:p>
      <text:p text:style-name="Text_20_body"><text:span text:style-name="PluginODTAutoStyle_Text_21"><text:span text:style-name="Strong_20_Emphasis">Smartform</text:span></text:span><text:line-break/>
<text:line-break/>
<text:span text:style-name="Strong_20_Emphasis">TIM Smartform Suite</text:span><text:span text:style-name="Strong_20_Emphasis">css Framework Bootstrap</text:span><text:span text:style-name="Strong_20_Emphasis">form-provider</text:span><text:span text:style-name="Strong_20_Emphasis">form-bootstrap</text:span></text:p>
      <text:p text:style-name="Preformatted_20_Text">form-provider=com.dooris.cba.providers.CbaFormProvider</text:p>
      <text:p text:style-name="Preformatted_20_Text">form-bootstrap=false</text:p>
      <text:p text:style-name="Text_20_body"><text:span text:style-name="PluginODTAutoStyle_Text_22"><text:span text:style-name="Strong_20_Emphasis">Notizen in Haupt- und Subprozessen</text:span></text:span><text:line-break/>
<text:line-break/>
<text:span text:style-name="Strong_20_Emphasis">blog-article-inheritance</text:span><text:span text:style-name="Strong_20_Emphasis">read</text:span><text:span text:style-name="Strong_20_Emphasis">write</text:span></text:p>
      <text:p text:style-name="Preformatted_20_Text">blog-article-inheritance=write</text:p>
      <text:p text:style-name="Text_20_body"><text:span text:style-name="PluginODTAutoStyle_Text_23"><text:span text:style-name="Strong_20_Emphasis">PDF Konvertierung</text:span></text:span><text:line-break/>
<text:line-break/>
</text:p>
      <text:p text:style-name="Text_20_body"><text:span text:style-name="Strong_20_Emphasis">timPdfConverter</text:span><text:line-break/>
<text:span text:style-name="Strong_20_Emphasis">timPdfConverter</text:span></text:p>
      <text:p text:style-name="Preformatted_20_Text">timPdfConverter=aspose</text:p>
      <text:p text:style-name="Text_20_body"><text:span text:style-name="Strong_20_Emphasis">ooHost</text:span><text:line-break/>
<text:span text:style-name="Strong_20_Emphasis">ooHost</text:span></text:p>
      <text:p text:style-name="Preformatted_20_Text">ooHost=localhost</text:p>
      <text:p text:style-name="Text_20_body"><text:span text:style-name="Strong_20_Emphasis">ooPort</text:span><text:line-break/>
<text:span text:style-name="Strong_20_Emphasis">ooPort</text:span></text:p>
      <text:p text:style-name="Preformatted_20_Text">ooPort=8100</text:p>
      <text:p text:style-name="Text_20_body"><text:span text:style-name="PluginODTAutoStyle_Text_24"><text:span text:style-name="Strong_20_Emphasis">Single Sign On (SSO)</text:span></text:span><text:line-break/>
<text:line-break/>
<text:span text:style-name="Strong_20_Emphasis">registrationForm</text:span></text:p>
      <text:p text:style-name="Preformatted_20_Text">registrationForm=/loom-portal/super-resource/unauthorized.htm?disposition=in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ext_16" style:family="text">
      <style:text-properties fo:font-size="12.6pt" fo:font-style="normal" fo:font-family="Garamond" fo:color="#000000" fo:border="0pt none"/>
    </style:style>
    <style:style style:name="PluginODTAutoStyle_Text_17" style:family="text">
      <style:text-properties fo:font-size="12.6pt" fo:font-style="normal" fo:font-family="Garamond" fo:color="#000000" fo:border="0pt none"/>
    </style:style>
    <style:style style:name="PluginODTAutoStyle_Text_18" style:family="text">
      <style:text-properties fo:font-size="12.6pt" fo:font-style="normal" fo:font-family="Garamond" fo:color="#000000" fo:border="0pt none"/>
    </style:style>
    <style:style style:name="PluginODTAutoStyle_Text_19" style:family="text">
      <style:text-properties fo:font-size="12.6pt" fo:font-style="normal" fo:font-family="Garamond" fo:color="#000000" fo:border="0pt none"/>
    </style:style>
    <style:style style:name="PluginODTAutoStyle_Text_20" style:family="text">
      <style:text-properties fo:font-size="12.6pt" fo:font-style="normal" fo:font-family="Garamond" fo:color="#000000" fo:border="0pt none"/>
    </style:style>
    <style:style style:name="PluginODTAutoStyle_Text_21" style:family="text">
      <style:text-properties fo:font-size="12.6pt" fo:font-style="normal" fo:font-family="Garamond" fo:color="#000000" fo:border="0pt none"/>
    </style:style>
    <style:style style:name="PluginODTAutoStyle_Text_22" style:family="text">
      <style:text-properties fo:font-size="12.6pt" fo:font-style="normal" fo:font-family="Garamond" fo:color="#000000" fo:border="0pt none"/>
    </style:style>
    <style:style style:name="PluginODTAutoStyle_Text_23" style:family="text">
      <style:text-properties fo:font-size="12.6pt" fo:font-style="normal" fo:font-family="Garamond" fo:color="#000000" fo:border="0pt none"/>
    </style:style>
    <style:style style:name="PluginODTAutoStyle_Text_24" style:family="text">
      <style:text-properties fo:font-size="12.6pt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.properties</dc:title>
  </office:meta>
</office:document-meta>
</file>