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f80a1bfe9cb10550ff279dc6d41cb6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style:style>
    <style:style style:name="PluginODTAutoStyle_Paragraph_5" style:family="paragraph">
      <style:paragraph-properties fo:text-align="justify"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oftware:tim:task_context_throw"/><text:bookmark-start text:name="__RefHeading___aufgabe_abgeben_1"/><text:bookmark-start text:name="aufgabe_abgeben"/>Aufgabe abgeben<text:bookmark-end text:name="__RefHeading___aufgabe_abgeben_1"/><text:bookmark-end text:name="aufgabe_abgeben"/></text:h>
      <text:p text:style-name="Text_20_body">Kann ein Mitarbeiter die ihm zugewiesene Aufgabe nicht erledigen, so ist es ihm möglich die Aufgabe abzugeben. Gibt der User die Aufgabe ab, so ist dieser nicht mehr als Bearbeiter eingetragen und ein anderer Benutzer kann diese Aufgabe <text:a xlink:type="simple" xlink:href="https://wiki.tim-solutions.de/doku.php?id=software:tim:task_context_grab" text:style-name="Internet_20_link" text:visited-style-name="Visited_20_Internet_20_Link"> annehmen</text:a> und erledigen.</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7f80a1bfe9cb10550ff279dc6d41cb64.png" xlink:type="simple" xlink:show="embed" xlink:actuate="onLoad"/></draw:frame></text:p>
          </table:table-cell>
          <table:table-cell office:value-type="string" table:style-name="PluginODTAutoStyle_TableCell_4">
            <text:p text:style-name="PluginODTAutoStyle_Paragraph_5">Aufgaben abzugeben ist nur möglich, wenn der Aufgabe eine Gruppe zur Bearbeitung hinterlegt wurd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style:style>
    <style:style style:name="PluginODTAutoStyle_Paragraph_5" style:family="paragraph">
      <style:paragraph-properties fo:text-align="justify"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tim:task_context_throw</dc:title>
  </office:meta>
</office:document-meta>
</file>