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ask_context_finish"/><text:bookmark-start text:name="__RefHeading___aufgabe_erledigen_1"/><text:bookmark-start text:name="aufgabe_erledigen"/>Aufgabe erledigen<text:bookmark-end text:name="__RefHeading___aufgabe_erledigen_1"/><text:bookmark-end text:name="aufgabe_erledigen"/></text:h>
      <text:p text:style-name="Text_20_body">Über diesen Menüpunkt kann eine Aufgabe erledigt werden. Siehe auch <text:a xlink:type="simple" xlink:href="https://wiki.tim-solutions.de/doku.php?id=software:tim:finish_tasks" text:style-name="Internet_20_link" text:visited-style-name="Visited_20_Internet_20_Link"> Aufgaben erledig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ask_context_finish</dc:title>
  </office:meta>
</office:document-meta>
</file>