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start_instances_by_handler"/><text:bookmark-start text:name="__RefHeading___prozessinstanzstarthandler_1"/><text:bookmark-start text:name="prozessinstanzstarthandler"/>ProzessInstanzStartHandler<text:bookmark-end text:name="__RefHeading___prozessinstanzstarthandler_1"/><text:bookmark-end text:name="prozessinstanzstart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Handler die mit dem <text:a xlink:type="simple" xlink:href="https://wiki.tim-solutions.de/doku.php?id=software:tim:timer:createprocessinstancesbyhandler" text:style-name="Internet_20_link" text:visited-style-name="Visited_20_Internet_20_Link">createprocessinstancesbyhandler</text:a> gestartet werden um Instanzen zu starten.</text:p>
      <text:p text:style-name="Horizontal_20_Line"/>
      <text:p text:style-name="Text_20_body"><text:a xlink:type="simple" xlink:href="https://wiki.tim-solutions.de/doku.php?id=software:tim:timer:createprocessinstancebycsvhandler" text:style-name="Internet_20_link" text:visited-style-name="Visited_20_Internet_20_Link">createprocessinstancebycsvhandler</text:a><text:line-break/>
<text:a xlink:type="simple" xlink:href="https://wiki.tim-solutions.de/doku.php?id=software:tim:timer:createprocessinstancefrominputfolder" text:style-name="Internet_20_link" text:visited-style-name="Visited_20_Internet_20_Link">createprocessinstancefrominputfolder</text:a><text:line-break/>
<text:a xlink:type="simple" xlink:href="https://wiki.tim-solutions.de/doku.php?id=software:tim:actionhandler:createprocessinstancefromfolderbyxml" text:style-name="Internet_20_link" text:visited-style-name="Visited_20_Internet_20_Link">CreateProcessInstanceFromFolderByXML</text:a><text:line-break/>
<text:a xlink:type="simple" xlink:href="https://wiki.tim-solutions.de/doku.php?id=software:tim:actionhandler:createprocessinstancesbytable" text:style-name="Internet_20_link" text:visited-style-name="Visited_20_Internet_20_Link">CreateProcessInstancesByTable</text:a><text:line-break/>
<text:a xlink:type="simple" xlink:href="https://wiki.tim-solutions.de/doku.php?id=software:tim:actionhandler:createprocessinstancesbyquery" text:style-name="Internet_20_link" text:visited-style-name="Visited_20_Internet_20_Link">CreateProcessInstancesByQuery</text:a><text:line-break/>
<text:a xlink:type="simple" xlink:href="https://wiki.tim-solutions.de/doku.php?id=software:tim:actionhandler:createprocessinstancefromincomingmailwithvariables" text:style-name="Internet_20_link" text:visited-style-name="Visited_20_Internet_20_Link">CreateProcessInstanceFromIncomingMailWithVari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tart_instances_by_handler</dc:title>
  </office:meta>
</office:document-meta>
</file>