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ftware:tim:softlinks"/><text:bookmark-start text:name="__RefHeading___erklaerung_softlinks_1"/><text:bookmark-start text:name="erklaerung_softlinks"/>Erklärung Softlinks<text:bookmark-end text:name="__RefHeading___erklaerung_softlinks_1"/><text:bookmark-end text:name="erklaerung_softlinks"/></text:h>
      <text:p text:style-name="Text_20_body">Ein Softlink kann zu jedem Zeitpunkt eines Prozesses erstellt werden ohne in der Modellierung des Hauptprozesses berücksichtigt werden zu müssen.<text:line-break/>
Im Gegensatz zu einem Subprozess verläuft ein Softlink nicht sequenziell zu seinem Hauptprozess.<text:line-break/>
Eine eingeschränkte Sequentialisierung kann durch das Einbinden eines Timers/Actionhandlers erreicht werden.<text:line-break/>
Die Verknüpfung geschieht durch eine Prozessvariable im Softlink welche als Wert die ID des Hauptprozesses enthält.<text:line-break/>
<text:line-break/>
Ein Softlink kann entweder durch das Implementieren von den dafür notwendigen JavaScript Funktionen erstellt werden oder durch einen <text:a xlink:type="simple" xlink:href="https://wiki.tim-solutions.de/doku.php?id=software:tim:actionhandler:startsoftlinksfromprocessvariableshandler" text:style-name="Internet_20_link" text:visited-style-name="Visited_20_Internet_20_Link">ActionHandler</text:a>.<text:line-break/>
<text:line-break/>
An den Softlink sind keine besonderen Bedingungen geknüpft, somit kommt jeder lauffähige Prozess als Softlink in Frage.<text:line-break/>
<text:line-break/>
Um die gestarteten Softlinks eines Prozesses auswerten zu können muss der entsprechende JavaScript Code implementiert werden, welcher eine grafische Auswertung in der Smartform des Hauptprozesses ermöglicht.<text:line-break/>
<text:line-break/></text:p>
      <text:h text:style-name="Heading_20_4" text:outline-level="4"><text:bookmark-start text:name="__RefHeading___javascript_2"/><text:bookmark-start text:name="javascript"/>JavaScript<text:bookmark-end text:name="__RefHeading___javascript_2"/><text:bookmark-end text:name="javascript"/></text:h>
      <text:h text:style-name="Heading_20_5" text:outline-level="5"><text:bookmark-start text:name="__RefHeading___webservice_3"/><text:bookmark-start text:name="webservice"/>WebService<text:bookmark-end text:name="__RefHeading___webservice_3"/><text:bookmark-end text:name="webservice"/></text:h>
      <text:p text:style-name="Preformatted_20_Text">webService.ProcessVariableManager.startNewSubProcessInstanceWithSoftLink</text:p>
      <text:p text:style-name="Text_20_body"><text:span text:style-name="underline">Parameter:</text:span><text:line-break/></text:p>
      <text:list text:style-name="Numbering_20_1" text:continue-numbering="false">
        <text:list-item>
          <text:p text:style-name="Numbering_20_1_Content_First"> Name der zu startenden ProzessDefinition</text:p>
        </text:list-item>
        <text:list-item>
          <text:p text:style-name="Numbering_20_1_Content"> Vererbung von allen Prozessvariablen des Hauptprozesses (true/false)</text:p>
        </text:list-item>
        <text:list-item>
          <text:p text:style-name="Numbering_20_1_Content"> ID des Hauptprozesses</text:p>
        </text:list-item>
        <text:list-item>
          <text:p text:style-name="Numbering_20_1_Content"> Name der Softlink Instanz</text:p>
        </text:list-item>
        <text:list-item>
          <text:p text:style-name="Numbering_20_1_Content_Last"> Callback Funktion</text:p>
        </text:list-item>
      </text:list>
      <text:p text:style-name="Text_20_body"><text:span text:style-name="underline">Beispiel:</text:span><text:line-break/></text:p>
      <text:p text:style-name="Preformatted_20_Text">webService.ProcessVariableManager.startNewSubProcessInstanceWithSoftLink('ICHBINDERZUSTARTENDEPROZESS', true, '010101', 'SOSOLLMEINEINSTANZHEIßEN', function(WEBSERVICEANTWORT){<text:line-break/><text:s text:c="2"/>VERARBEITUNG DER ANTWORT...<text:line-break/>});</text:p>
      <text:h text:style-name="Heading_20_5" text:outline-level="5"><text:bookmark-start text:name="__RefHeading___button_in_smartform_4"/><text:bookmark-start text:name="button_in_smartform"/>Button in Smartform<text:bookmark-end text:name="__RefHeading___button_in_smartform_4"/><text:bookmark-end text:name="button_in_smartform"/></text:h>
      <text:p text:style-name="Text_20_body">Es ist möglich einen Button in die Smartform einzubinden welcher beim anklicken einen Softlink startet.<text:line-break/>
Der Button benötigt die initMethod: 'createSoftLink'.
<text:line-break/>
<text:span text:style-name="underline">Parameter im Value (';' getrennt):</text:span><text:line-break/></text:p>
      <text:list text:style-name="Numbering_20_1" text:continue-numbering="false">
        <text:list-item>
          <text:p text:style-name="Numbering_20_1_Content_First"> Name der zu startenden ProzessDefinition oder Name einer Prozessvariable welche den Namen der Prozessdefinition enthält!!</text:p>
        </text:list-item>
        <text:list-item>
          <text:p text:style-name="Numbering_20_1_Content"> Vererbung von allen Prozessvariablen des Hauptprozesses (true/false)</text:p>
        </text:list-item>
        <text:list-item>
          <text:p text:style-name="Numbering_20_1_Content"> Name der Softlink Instanz oder Name einer Prozessvariable welche den Namen enthält!!</text:p>
        </text:list-item>
        <text:list-item>
          <text:p text:style-name="Numbering_20_1_Content_Last"> Callback Funktion OPTIONAL!!</text:p>
        </text:list-item>
      </text:list>
      <text:p text:style-name="Text_20_body"><text:span text:style-name="underline">Beispiel:</text:span><text:line-break/></text:p>
      <text:p text:style-name="Preformatted_20_Text">&lt;input type='BUTTON' id='ERSETZMICH' name='ERSETZMICH' value='PROZESSDEFINITIONSNAME;true;NEUERNAME;ICHBINDERNAMEDERCALLBACK' initMethod='createSoftLink'&gt;Softlink Button&lt;/input&gt;</text:p>
      <text:h text:style-name="Heading_20_4" text:outline-level="4"><text:bookmark-start text:name="__RefHeading___auswerten_von_softlinks_5"/><text:bookmark-start text:name="auswerten_von_softlinks"/>Auswerten von Softlinks<text:bookmark-end text:name="__RefHeading___auswerten_von_softlinks_5"/><text:bookmark-end text:name="auswerten_von_softlinks"/></text:h>
      <text:h text:style-name="Heading_20_5" text:outline-level="5"><text:bookmark-start text:name="__RefHeading___webservice_6"/><text:bookmark-start text:name="webservice1"/>Webservice<text:bookmark-end text:name="__RefHeading___webservice_6"/><text:bookmark-end text:name="webservice1"/></text:h>
      <text:p text:style-name="Text_20_body">Um alle Softlinks eines Prozesses zu finden:</text:p>
      <text:p text:style-name="Preformatted_20_Text">webService.ProcessInstanceManager.getSoftLinkedSubprocesses('IDDESHAUPTPROZESSES', function(WEBSERVICEANTWORT){<text:line-break/><text:s text:c="3"/>VERARBEITUNG DER ANTWORT...<text:line-break/>});</text:p>
      <text:p text:style-name="Text_20_body">Um alle Variablen eines Softlinks auszuwerten:</text:p>
      <text:p text:style-name="Preformatted_20_Text">webService.ProcessVariableManager.getProcessContextEntity('IDDESSOFTLINKS', function(WEBSERVICEANTWORT){<text:line-break/><text:s text:c="3"/>VERARBEITUNG DER ANTWORT...<text:line-break/>});</text:p>
      <text:p text:style-name="Text_20_body">Um Variablen eines Softlinks zu verändern muss die WSEntity welche man über den webService.ProcessVariableManager.getProcessContextEntity erhalten hat verändert und zurückgeschrieben werden.</text:p>
      <text:p text:style-name="Preformatted_20_Text">webService.GenericEntityManager.merge(WSENTITY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softlinks</dc:title>
  </office:meta>
</office:document-meta>
</file>