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martform:pdf_button"/><text:bookmark-start text:name="__RefHeading___pdf_buttons_1"/><text:bookmark-start text:name="pdf_buttons"/>PDF Buttons<text:bookmark-end text:name="__RefHeading___pdf_buttons_1"/><text:bookmark-end text:name="pdf_buttons"/></text:h>
      <text:p text:style-name="Text_20_body">Es ist möglich einen Button in eine Smartform einzubauen mit welchem sich PDFs aus WordTemplates auf Knopfdruck erstellen lassen.
Hierfür muss der folgende Code in die Smartform eingebaut und angepasst werde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onbuttonclick<text:span text:style-name="highlight_sy0">=</text:span><text:span text:style-name="highlight_st0">"generateFileFromTemplate([{handler:'WordTemplateHandler',template:'super/templates/${NOW}.docx',documentPrefix:'Test_Prefix',pdf:true,attach:false,open:true}])"</text:span>&gt;</text:span>PDF Butto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In dem Attribut „onbuttonclick“ wird definiert welche Funktionen der Handler ausführen soll.</text:p>
      <text:list text:style-name="List_20_1" text:continue-numbering="false">
        <text:list-item>
          <text:p text:style-name="List_20_1_Content_First"> handler: Hier wird der  <text:a xlink:type="simple" xlink:href="https://wiki.tim-solutions.de/doku.php?id=software:tim:actionhandler:wordtemplatehandler" text:style-name="Internet_20_link" text:visited-style-name="Visited_20_Internet_20_Link"> WordTemplateHandler</text:a> angegeben.</text:p>
        </text:list-item>
        <text:list-item>
          <text:p text:style-name="List_20_1_Content"> template : Hier muss der Pfad zu dem WordTemplate angegeben werden.</text:p>
        </text:list-item>
        <text:list-item>
          <text:p text:style-name="List_20_1_Content"> documentPrefix: Hier kann angegeben werden welcher Prefix vor das Dokument gehängt werden soll.</text:p>
        </text:list-item>
        <text:list-item>
          <text:p text:style-name="List_20_1_Content"> pdf : Wird hier true angegeben wird das WordTemplate in Form eines PDFs ausgegeben (true oder false)</text:p>
        </text:list-item>
        <text:list-item>
          <text:p text:style-name="List_20_1_Content"> attach : Hier kann spezifiert werden ob das PDF zusätzlich an die Prozessinstanz angehängt werden soll (true oder false)</text:p>
        </text:list-item>
        <text:list-item>
          <text:p text:style-name="List_20_1_Content_Last"> open : hier kann angegeben werden, ob das PDF vom Browser geöffnet werden soll (true oder fal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pdf_button</dc:title>
  </office:meta>
</office:document-meta>
</file>