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loadonlymainprocesssmartform"/><text:bookmark-start text:name="__RefHeading___loadonlymainprocesssmartform_1"/><text:bookmark-start text:name="loadonlymainprocesssmartform"/>loadOnlyMainProcessSmartForm<text:bookmark-end text:name="__RefHeading___loadonlymainprocesssmartform_1"/><text:bookmark-end text:name="loadonlymainprocesssmartform"/></text:h>
      <text:p text:style-name="Text_20_body">Mit Einbau der Funktion wird beim Öffnen des Formulars des Subprozesses das Formular des Hauptprozesses geladen. So müssen Formulare nicht extra für Haupt- und Subprozess erstell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adget.setValue("loadOnlyMainProcessSmartForm","VARIABLE_IN_WELCHER_PROZESSINSTANZID_DES_HAUPTPROZESSES_STEHT");</text:p>
          </table:table-cell>
        </table:table-row>
      </table:table>
      <text:p text:style-name="Text_20_body">Der Code muss in der custom.js Datei eingebunden werden. Dies sollte außerhalb jeder Funktion geschehen, damit der Code gleich nach dem Login in T!M ausgeführt wird.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loadonlymainprocesssmartform</dc:title>
  </office:meta>
</office:document-meta>
</file>