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ware:tim:smartform:get_all_groups"/><text:bookmark-start text:name="__RefHeading___t_m-gruppen_auslesen_und_in_selectbox_darstellen_1"/><text:bookmark-start text:name="t_m-gruppen_auslesen_und_in_selectbox_darstellen"/>T!M-Gruppen auslesen und in Selectbox darstellen<text:bookmark-end text:name="__RefHeading___t_m-gruppen_auslesen_und_in_selectbox_darstellen_1"/><text:bookmark-end text:name="t_m-gruppen_auslesen_und_in_selectbox_darstellen"/></text:h>
      <text:h text:style-name="Heading_20_5" text:outline-level="5"><text:bookmark-start text:name="__RefHeading___um_eine_selectbox_mit_allen_im_t_m-mandanten_vorhandenen_gruppen_anzulegen_benoetigen_wir_folgenden_code_2"/><text:bookmark-start text:name="um_eine_selectbox_mit_allen_im_t_m-mandanten_vorhandenen_gruppen_anzulegen_benoetigen_wir_folgenden_code"/>Um eine Selectbox mit **allen** im T!M-Mandanten vorhandenen Gruppen anzulegen, benötigen wir folgenden Code:<text:bookmark-end text:name="__RefHeading___um_eine_selectbox_mit_allen_im_t_m-mandanten_vorhandenen_gruppen_anzulegen_benoetigen_wir_folgenden_code_2"/><text:bookmark-end text:name="um_eine_selectbox_mit_allen_im_t_m-mandanten_vorhandenen_gruppen_anzulegen_benoetigen_wir_folgenden_code"/></text:h>
      <text:p text:style-name="Preformatted_20_Text">&lt;select name="ERSETZ_MICH" id="ERSETZ_MICH" initMethod="getAllGroups"&gt;&lt;/select&gt;</text:p>
      <text:h text:style-name="Heading_20_5" text:outline-level="5"><text:bookmark-start text:name="__RefHeading___um_einzelne_gruppen_in_der_selectbox_auszuschliessen_benoetigen_wir_folgenden_code_3"/><text:bookmark-start text:name="um_einzelne_gruppen_in_der_selectbox_auszuschliessen_benoetigen_wir_folgenden_code"/>Um einzelne Gruppen in der Selectbox auszuschließen benötigen wir folgenden Code:<text:bookmark-end text:name="__RefHeading___um_einzelne_gruppen_in_der_selectbox_auszuschliessen_benoetigen_wir_folgenden_code_3"/><text:bookmark-end text:name="um_einzelne_gruppen_in_der_selectbox_auszuschliessen_benoetigen_wir_folgenden_code"/></text:h>
      <text:p text:style-name="Preformatted_20_Text">&lt;select name="ERSETZ_MICH" id="ERSETZ_MICH" initMethod="getAllGroups" class="(exclude),Gruppe_eins,Gruppe_zwei,Gruppe_drei"&gt;&lt;/select&gt;</text:p>
      <text:p text:style-name="Text_20_body">Die Gruppen welche ausgeschlossen werden, werden kommagetrennt im Klassennamen übergeben. 
<text:span text:style-name="Strong_20_Emphasis">Vor den Gruppen benötigen wir das Keyword (exclude)!</text:span></text:p>
      <text:h text:style-name="Heading_20_5" text:outline-level="5"><text:bookmark-start text:name="__RefHeading___um_nur_einzelne_gruppen_darzustellen_benoetigen_wir_folgenden_code_4"/><text:bookmark-start text:name="um_nur_einzelne_gruppen_darzustellen_benoetigen_wir_folgenden_code"/>Um nur einzelne Gruppen darzustellen benötigen wir folgenden Code:<text:bookmark-end text:name="__RefHeading___um_nur_einzelne_gruppen_darzustellen_benoetigen_wir_folgenden_code_4"/><text:bookmark-end text:name="um_nur_einzelne_gruppen_darzustellen_benoetigen_wir_folgenden_code"/></text:h>
      <text:p text:style-name="Preformatted_20_Text">&lt;select name="ERSETZ_MICH" id="ERSETZ_MICH" initMethod="getAllGroups" class="(include),Gruppe_eins,Gruppe_zwei,Gruppe_drei"&gt;&lt;/select&gt;</text:p>
      <text:p text:style-name="Text_20_body">Die Gruppen welche beinhaltet sein sollen werden kommagetrennt im Klassennamen übergeben.
<text:span text:style-name="Strong_20_Emphasis">Vor den Gruppen benötigen wir das Keyword (include)!</text:span></text:p>
      <text:h text:style-name="Heading_20_5" text:outline-level="5"><text:bookmark-start text:name="__RefHeading___nach_auswahl_einer_gruppe_werden_verschiedene_prozessvariablen_im_hintergrund_angelegt_5"/><text:bookmark-start text:name="nach_auswahl_einer_gruppe_werden_verschiedene_prozessvariablen_im_hintergrund_angelegt"/>Nach Auswahl einer Gruppe werden verschiedene Prozessvariablen im Hintergrund angelegt:<text:bookmark-end text:name="__RefHeading___nach_auswahl_einer_gruppe_werden_verschiedene_prozessvariablen_im_hintergrund_angelegt_5"/><text:bookmark-end text:name="nach_auswahl_einer_gruppe_werden_verschiedene_prozessvariablen_im_hintergrund_angelegt"/></text:h>
      <text:list text:style-name="List_20_1" text:continue-numbering="false">
        <text:list-item>
          <text:p text:style-name="List_20_1_Content_First"> ERSETZ_MICH = Auswahl der Selectbox</text:p>
        </text:list-item>
        <text:list-item>
          <text:p text:style-name="List_20_1_Content"> ERSETZ_MICHExpression = group(Auswahl der Selectbox)</text:p>
        </text:list-item>
        <text:list-item>
          <text:p text:style-name="List_20_1_Content_Last"> ERSETZ_MICHID = ID der Grup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get_all_groups</dc:title>
  </office:meta>
</office:document-meta>
</file>