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tim:smartform:call_on_start"/><text:bookmark-start text:name="__RefHeading___smartform_direkt_beim_start_oeffnen_1"/><text:bookmark-start text:name="smartform_direkt_beim_start_oeffnen"/>Smartform direkt beim Start öffnen<text:bookmark-end text:name="__RefHeading___smartform_direkt_beim_start_oeffnen_1"/><text:bookmark-end text:name="smartform_direkt_beim_start_oeffnen"/></text:h>
      <text:p text:style-name="Text_20_body">Um beim Instanzstart direkt auf die Smartform zu springen, muss folgende Zeile in den HTML-Code der Smartform eingefügt werden:</text:p>
      <text:p text:style-name="Preformatted_20_Text">&lt;input type="text" name="processInstanceName" id="processInstanceName" style="display:none"/&gt;</text:p>
      <text:p text:style-name="Text_20_body">Somit wird beim Starten einer Instanz nicht der „Eigenschaften“-, sondern der „Smartform“-Reiter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call_on_start</dc:title>
  </office:meta>
</office:document-meta>
</file>