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2595b4a20667b1d054c15f925b91b2.png"/>
  <manifest:file-entry manifest:media-type="image/png" manifest:full-path="Pictures/7f80a1bfe9cb10550ff279dc6d41c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requirement"/><text:bookmark-start text:name="__RefHeading___allgemeines_1"/><text:bookmark-start text:name="allgemeines"/>Allgemeines<text:bookmark-end text:name="__RefHeading___allgemeines_1"/><text:bookmark-end text:name="allgemeines"/></text:h>
      <text:p text:style-name="Text_20_body">Da T!M - Task !n Motion auf Java basiert, kann die Software auf jedem System betrieben werden, auf dem Java lauffähig ist. Beispiele wären hierfür:</text:p>
      <text:list text:style-name="List_20_1" text:continue-numbering="false">
        <text:list-item>
          <text:p text:style-name="List_20_1_Content_First"> Windows Server 2008</text:p>
        </text:list-item>
        <text:list-item>
          <text:p text:style-name="List_20_1_Content"> Windows Server 2012</text:p>
        </text:list-item>
        <text:list-item>
          <text:p text:style-name="List_20_1_Content"> Alle Unix System (Debian, Ubuntu, SuSE, ...)</text:p>
        </text:list-item>
        <text:list-item>
          <text:p text:style-name="List_20_1_Content"> Mac OSX</text:p>
        </text:list-item>
        <text:list-item>
          <text:p text:style-name="List_20_1_Content_Last"> uvm</text:p>
        </text:list-item>
      </text:list>
      <text:p text:style-name="Text_20_body">Diese System sind natürlich auch im virtuellen Bereich nutzbar und stellen somit keine Einschränkung dar.</text:p>
      <text:p text:style-name="Horizontal_20_Line"/>
      <text:h text:style-name="Heading_20_3" text:outline-level="3"><text:bookmark-start text:name="__RefHeading___softwarevoraussetzungen_2"/><text:bookmark-start text:name="softwarevoraussetzungen"/>Softwarevoraussetzungen<text:bookmark-end text:name="__RefHeading___softwarevoraussetzungen_2"/><text:bookmark-end text:name="softwarevoraussetzungen"/></text:h>
      <text:p text:style-name="Text_20_body">Server:</text:p>
      <text:list text:style-name="List_20_1" text:continue-numbering="false">
        <text:list-item>
          <text:p text:style-name="List_20_1_Content_First"> Java JDK 7 (<text:a xlink:type="simple" xlink:href="https://wiki.tim-solutions.de/doku.php?id=software:tim:installation_javajdk" text:style-name="Internet_20_link" text:visited-style-name="Visited_20_Internet_20_Link">zur Installationsanleitung</text:a>)</text:p>
        </text:list-item>
        <text:list-item>
          <text:p text:style-name="List_20_1_Content"> Datenbank (z.B. MySQL Version 5.x, Oracle 11, MS-SQL 2012) (<text:a xlink:type="simple" xlink:href="https://wiki.tim-solutions.de/doku.php?id=software:tim:installation_mysql" text:style-name="Internet_20_link" text:visited-style-name="Visited_20_Internet_20_Link">zur Installationsanleitung</text:a>)</text:p>
        </text:list-item>
        <text:list-item>
          <text:p text:style-name="List_20_1_Content_Last"> JBoss in Version 5.1.0 GA, EAP 6.0.1, AS 7 (<text:a xlink:type="simple" xlink:href="https://wiki.tim-solutions.de/doku.php?id=software:tim:installation_jboss" text:style-name="Internet_20_link" text:visited-style-name="Visited_20_Internet_20_Link">zur Installationsanleitung</text:a>)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22595b4a20667b1d054c15f925b91b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b Version 4.1 muss JBoss Wildfly 8.1 oder JBoss EAP 6.2 eingesetzt werden</text:p>
          </table:table-cell>
        </table:table-row>
      </table:table>
      <text:p text:style-name="Text_20_body">Client:</text:p>
      <text:list text:style-name="List_20_1" text:continue-numbering="false">
        <text:list-item>
          <text:p text:style-name="List_20_1_Content_First"> Als Client dient nahezu jeder Browser und dieser benötigt keine besonderen Voraussetzungen, wie Java JRE oder Flash.</text:p>
        </text:list-item>
        <text:list-item>
          <text:p text:style-name="List_20_1_Content"> Internet/Intranet-fähiger Client</text:p>
        </text:list-item>
        <text:list-item>
          <text:p text:style-name="List_20_1_Content"> Mozilla Firefox ab Version 2.0.0.20</text:p>
        </text:list-item>
        <text:list-item>
          <text:p text:style-name="List_20_1_Content"> Google Chrome ab Version 39.0</text:p>
        </text:list-item>
        <text:list-item>
          <text:p text:style-name="List_20_1_Content_Last"> Microsoft Internet Explorer ab Version 9</text:p>
        </text:list-item>
      </text:list>
      <text:p text:style-name="Horizontal_20_Line"/>
      <text:h text:style-name="Heading_20_4" text:outline-level="4"><text:bookmark-start text:name="__RefHeading___hardwareanforderungen_3"/><text:bookmark-start text:name="hardwareanforderungen"/>Hardwareanforderungen<text:bookmark-end text:name="__RefHeading___hardwareanforderungen_3"/><text:bookmark-end text:name="hardwareanforderungen"/></text:h>
      <text:p text:style-name="Text_20_body">Da T!M - Task !n Motion mit den angemeldeten Benutzern und den Größen der Prozesse skaliert, ist folgende Tabelle nur ein Richtwert. Das System kann relativ einfach nach Bedarf angepasst werden. 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nachstehende Tabelle ist ein Richtwert und kann je nach Kundenanforderung stark abweichen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T!M - Engine  </text:p>
          </table:table-cell>
          <table:table-cell office:value-type="string" table:style-name="tableheader">
            <text:p text:style-name="Table_20_Heading">  Datenbank  </text:p>
          </table:table-cell>
        </table:table-row>
        <table:table-row>
          <table:table-cell office:value-type="string" table:style-name="tableheader">
            <text:p text:style-name="Table_20_Heading"> 50 User </text:p>
          </table:table-cell>
          <table:table-cell office:value-type="string" table:style-name="tablecell">
            <text:p text:style-name="tablealignleft"> 2 Kerne / 2GB Ram </text:p>
          </table:table-cell>
          <table:table-cell office:value-type="string" table:style-name="tablecell">
            <text:p text:style-name="tablealignleft"> 2 Kerne / 4GB Ram </text:p>
          </table:table-cell>
        </table:table-row>
        <table:table-row>
          <table:table-cell office:value-type="string" table:style-name="tableheader">
            <text:p text:style-name="Table_20_Heading"> 200 User </text:p>
          </table:table-cell>
          <table:table-cell office:value-type="string" table:style-name="tablecell">
            <text:p text:style-name="tablealignleft"> 2 Kerne / 8GB Ram </text:p>
          </table:table-cell>
          <table:table-cell office:value-type="string" table:style-name="tablecell">
            <text:p text:style-name="tablealignleft"> 2 Kerne / 4GB Ram </text:p>
          </table:table-cell>
        </table:table-row>
        <table:table-row>
          <table:table-cell office:value-type="string" table:style-name="tableheader">
            <text:p text:style-name="Table_20_Heading"> 500 User </text:p>
          </table:table-cell>
          <table:table-cell office:value-type="string" table:style-name="tablecell">
            <text:p text:style-name="tablealignleft"> 4 Kerne / 8GB Ram </text:p>
          </table:table-cell>
          <table:table-cell office:value-type="string" table:style-name="tablecell">
            <text:p text:style-name="tablealignleft"> 2 Kerne / 8GB Ram </text:p>
          </table:table-cell>
        </table:table-row>
        <table:table-row>
          <table:table-cell office:value-type="string" table:style-name="tableheader">
            <text:p text:style-name="Table_20_Heading"> 800 User </text:p>
          </table:table-cell>
          <table:table-cell office:value-type="string" table:style-name="tablecell">
            <text:p text:style-name="tablealignleft"> 4 Kerne / 12GB Ram </text:p>
          </table:table-cell>
          <table:table-cell office:value-type="string" table:style-name="tablecell">
            <text:p text:style-name="tablealignleft"> 4 Kerne / 8GB Ra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requirement</dc:title>
  </office:meta>
</office:document-meta>
</file>