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modules"/><text:bookmark-start text:name="__RefHeading___bausteine_1"/><text:bookmark-start text:name="bausteine"/>Bausteine<text:bookmark-end text:name="__RefHeading___bausteine_1"/><text:bookmark-end text:name="bausteine"/></text:h>
      <text:p text:style-name="Text_20_body">Bausteine sind Funktionalitäten, welche prozessübergreifend in verschiedensten Workflows verwendet werden können. Hier findet sich eine Liste der derzeit verfügbaren Baustei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Entscheidung per E-Mail und Client </text:p>
          </table:table-cell>
          <table:table-cell office:value-type="string" table:style-name="tablecell">
            <text:p text:style-name="tablealignleft"> <text:a xlink:type="simple" xlink:href="https://wiki.tim-solutions.de/doku.php?id=software:tim:bausteine:email_link_and_manual_decision" text:style-name="Internet_20_link" text:visited-style-name="Visited_20_Internet_20_Link">Entscheidung per Mail und manuell</text:a> </text:p>
          </table:table-cell>
        </table:table-row>
        <table:table-row>
          <table:table-cell office:value-type="string" table:style-name="tablecell">
            <text:p text:style-name="tablealignleft">Minderheitenentscheidung bei Ablehnung (Serielle Abfrage) </text:p>
          </table:table-cell>
          <table:table-cell office:value-type="string" table:style-name="tablecell">
            <text:p text:style-name="tablealignleft"> <text:a xlink:type="simple" xlink:href="https://wiki.tim-solutions.de/doku.php?id=software:tim:bausteine:serial_decision" text:style-name="Internet_20_link" text:visited-style-name="Visited_20_Internet_20_Link">Serielle Entscheidung</text:a> </text:p>
          </table:table-cell>
        </table:table-row>
        <table:table-row>
          <table:table-cell office:value-type="string" table:style-name="tablecell">
            <text:p text:style-name="tablealignleft">Subprozess beendet Hauptprozess (Signavio4T!M) </text:p>
          </table:table-cell>
          <table:table-cell office:value-type="string" table:style-name="tablecell">
            <text:p text:style-name="tablealignleft"> <text:a xlink:type="simple" xlink:href="https://wiki.tim-solutions.de/doku.php?id=software:tim:bausteine:subprocess_ends_main_process_signavio" text:style-name="Internet_20_link" text:visited-style-name="Visited_20_Internet_20_Link">Subprozess beendet Hauptprozess (Signavio)</text:a> </text:p>
          </table:table-cell>
        </table:table-row>
        <table:table-row>
          <table:table-cell office:value-type="string" table:style-name="tablecell">
            <text:p text:style-name="tablealignleft">Subprozess beendet Hauptprozess (iGrafx)  </text:p>
          </table:table-cell>
          <table:table-cell office:value-type="string" table:style-name="tablecell">
            <text:p text:style-name="tablealignleft"> <text:a xlink:type="simple" xlink:href="https://wiki.tim-solutions.de/doku.php?id=software:tim:bausteine:subprocess_ends_main_process_igrafx" text:style-name="Internet_20_link" text:visited-style-name="Visited_20_Internet_20_Link">Subprozess beendet Hauptprozess (iGrafx)  </text:a> </text:p>
          </table:table-cell>
        </table:table-row>
        <table:table-row>
          <table:table-cell office:value-type="string" table:style-name="tablecell">
            <text:p text:style-name="tablealignleft">Beenden des Prozesses in einer parallelen Abfolge </text:p>
          </table:table-cell>
          <table:table-cell office:value-type="string" table:style-name="tablecell">
            <text:p text:style-name="tablealignleft"> <text:a xlink:type="simple" xlink:href="https://wiki.tim-solutions.de/doku.php?id=software:tim:bausteine:end-complete-process_true" text:style-name="Internet_20_link" text:visited-style-name="Visited_20_Internet_20_Link">end-complete-process_true</text:a> </text:p>
          </table:table-cell>
        </table:table-row>
        <table:table-row>
          <table:table-cell office:value-type="string" table:style-name="tablecell">
            <text:p text:style-name="tablealignleft">Vorlage für neue Bausteine </text:p>
          </table:table-cell>
          <table:table-cell office:value-type="string" table:style-name="tablecell">
            <text:p text:style-name="tablealignleft"> <text:a xlink:type="simple" xlink:href="https://wiki.tim-solutions.de/doku.php?id=software:tim:bausteine:template" text:style-name="Internet_20_link" text:visited-style-name="Visited_20_Internet_20_Link">Vorlag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modules</dc:title>
  </office:meta>
</office:document-meta>
</file>