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80a1bfe9cb10550ff279dc6d41cb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style:vertical-align="middle" fo:padding="0.1cm" fo:border="0.002cm solid #000000"/>
    </style:style>
    <style:style style:name="PluginODTAutoStyle_Paragraph_5" style:family="paragraph">
      <style:paragraph-properties fo:text-align="center" fo:padding="0.1cm"/>
    </style:style>
    <style:style style:name="PluginODTAutoStyle_TableCell_6" style:family="table-cell">
      <style:paragraph-properties fo:text-align="justify"/>
      <style:table-cell-properties style:vertical-align="middle" fo:padding="0.3cm" fo:border="0.002cm solid #000000"/>
    </style:style>
    <style:style style:name="PluginODTAutoStyle_Paragraph_7" style:family="paragraph">
      <style:paragraph-properties fo:text-align="justify" fo:padding="0.3cm"/>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style:vertical-align="middle" fo:padding="0.1cm" fo:border="0.002cm solid #000000"/>
    </style:style>
    <style:style style:name="PluginODTAutoStyle_Paragraph_10" style:family="paragraph">
      <style:paragraph-properties fo:text-align="center" fo:padding="0.1cm"/>
    </style:style>
    <style:style style:name="PluginODTAutoStyle_TableCell_11" style:family="table-cell">
      <style:paragraph-properties fo:text-align="justify"/>
      <style:table-cell-properties style:vertical-align="middle" fo:padding="0.3cm" fo:border="0.002cm solid #000000"/>
    </style:style>
    <style:style style:name="PluginODTAutoStyle_Paragraph_12"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mail_configuration"/><text:bookmark-start text:name="__RefHeading___task-_und_gruppen_emails_anpasssen_1"/><text:bookmark-start text:name="task-_und_gruppen_emails_anpasssen"/>Task- und Gruppen Emails anpasssen<text:bookmark-end text:name="__RefHeading___task-_und_gruppen_emails_anpasssen_1"/><text:bookmark-end text:name="task-_und_gruppen_emails_anpasssen"/></text:h>
      <text:p text:style-name="Text_20_body">Es ist möglich die von TIM verschickten Emails, die z.B. über neue Aufgaben informieren, anzupassen. Der Text kann beliebig geändert werden.
Dafür muss die Datei <text:span text:style-name="Strong_20_Emphasis"><text:a xlink:type="simple" xlink:href="https://wiki.tim-solutions.de/doku.php?id=software:tim:tim.properties" text:style-name="Internet_20_link" text:visited-style-name="Visited_20_Internet_20_Link">tim.properties</text:a></text:span>  mit einem Textbearbeitungsprogramm geöffnet werden. Diese Datei befindet sich unter folgender Ordnerstruktur:</text:p>
      <text:p text:style-name="Preformatted_20_Text">...\standalone\configuration\</text:p>
      <text:p text:style-name="Text_20_body">Alle Mailtexte können entweder normalen Text enthalten oder auch als <text:a xlink:type="simple" xlink:href="#__RefHeading___html-taskmails_12" text:style-name="Local_20_link" text:visited-style-name="Visited_20_Local_20_Link"> HTML-Mails</text:a> versendet werden.</text:p>
      <text:p text:style-name="Horizontal_20_Line"/>
      <text:h text:style-name="Heading_20_5" text:outline-level="5"><text:bookmark-start text:name="__RefHeading___notification_mails_2"/><text:bookmark-start text:name="notification_mails"/>Notification Mails<text:bookmark-end text:name="__RefHeading___notification_mails_2"/><text:bookmark-end text:name="notification_mails"/></text:h>
      <text:p text:style-name="Text_20_body">Unter dem Punkt <text:span text:style-name="Strong_20_Emphasis">Notification Mails</text:span> können die Benachrichtigungs Mails über erledigte Aufgaben angepasst werden.</text:p>
      <text:list text:style-name="List_20_1" text:continue-numbering="false">
        <text:list-item>
          <text:p text:style-name="List_20_1_Content_First"> <text:span text:style-name="Strong_20_Emphasis">notification-assignee-mail-subject</text:span> : Ändert den Betreff der Mail</text:p>
        </text:list-item>
        <text:list-item>
          <text:p text:style-name="List_20_1_Content_Last"> <text:span text:style-name="Strong_20_Emphasis">notification-assignee-mail-text</text:span> : Ändert den Text dieser Mail</text:p>
        </text:list-item>
      </text:list>
      <text:p text:style-name="Horizontal_20_Line"/>
      <text:h text:style-name="Heading_20_5" text:outline-level="5"><text:bookmark-start text:name="__RefHeading___archivation_3"/><text:bookmark-start text:name="archivation"/>Archivation<text:bookmark-end text:name="__RefHeading___archivation_3"/><text:bookmark-end text:name="archivation"/></text:h>
      <text:p text:style-name="Text_20_body">Unter diesem Punkt können die Benachrichtigungs Mails über archivierte Instanzen angepasst werden:</text:p>
      <text:list text:style-name="List_20_1" text:continue-numbering="false">
        <text:list-item>
          <text:p text:style-name="List_20_1_Content_First"><text:span text:style-name="Strong_20_Emphasis">archivation-mail-subject</text:span> : Ändert den Betreff der Mail</text:p>
        </text:list-item>
        <text:list-item>
          <text:p text:style-name="List_20_1_Content_Last"><text:span text:style-name="Strong_20_Emphasis">archivation-mail-text</text:span> : Ändert den Text dieser Mail</text:p>
        </text:list-item>
      </text:list>
      <text:p text:style-name="Horizontal_20_Line"/>
      <text:h text:style-name="Heading_20_5" text:outline-level="5"><text:bookmark-start text:name="__RefHeading___reaktivierung_unarchivation_4"/><text:bookmark-start text:name="reaktivierung_unarchivation"/>Reaktivierung(Unarchivation)<text:bookmark-end text:name="__RefHeading___reaktivierung_unarchivation_4"/><text:bookmark-end text:name="reaktivierung_unarchivation"/></text:h>
      <text:p text:style-name="Text_20_body">Unter diesem Punkt können die Benachrichtigungs Mails über reaktivierte Instanzen angepasst werden:</text:p>
      <text:list text:style-name="List_20_1" text:continue-numbering="false">
        <text:list-item>
          <text:p text:style-name="List_20_1_Content_First"><text:span text:style-name="Strong_20_Emphasis">unarchivation-mail-subject</text:span> : Ändert den Betreff der Mail</text:p>
        </text:list-item>
        <text:list-item>
          <text:p text:style-name="List_20_1_Content_Last"><text:span text:style-name="Strong_20_Emphasis">unarchivation-mail-text</text:span> : Ändert den Text dieser Mail</text:p>
        </text:list-item>
      </text:list>
      <text:p text:style-name="Horizontal_20_Line"/>
      <text:h text:style-name="Heading_20_5" text:outline-level="5"><text:bookmark-start text:name="__RefHeading___adhoc_5"/><text:bookmark-start text:name="adhoc"/>Adhoc<text:bookmark-end text:name="__RefHeading___adhoc_5"/><text:bookmark-end text:name="adhoc"/></text:h>
      <text:p text:style-name="Text_20_body">Unter diesem Punkt können die Benachrichtigungs Mails über <text:a xlink:type="simple" xlink:href="https://wiki.tim-solutions.de/doku.php?id=software:tim:ad_hoc_tasks" text:style-name="Internet_20_link" text:visited-style-name="Visited_20_Internet_20_Link"> AdHoc</text:a> angepasst werden.</text:p>
      <text:list text:style-name="List_20_1" text:continue-numbering="false">
        <text:list-item>
          <text:p text:style-name="List_20_1_Content_First"> <text:span text:style-name="Strong_20_Emphasis">notification-adhoc-close-subject</text:span> : Ändert den Betreff der Mail</text:p>
        </text:list-item>
        <text:list-item>
          <text:p text:style-name="List_20_1_Content_Last"> <text:span text:style-name="Strong_20_Emphasis">notification-adhoc-close-text</text:span> : Ändert den Text dieser Mail</text:p>
        </text:list-item>
      </text:list>
      <text:p text:style-name="Horizontal_20_Line"/>
      <text:h text:style-name="Heading_20_5" text:outline-level="5"><text:bookmark-start text:name="__RefHeading___wieder_eroeffnetes_adhoc_6"/><text:bookmark-start text:name="wieder_eroeffnetes_adhoc"/>Wieder eröffnetes Adhoc<text:bookmark-end text:name="__RefHeading___wieder_eroeffnetes_adhoc_6"/><text:bookmark-end text:name="wieder_eroeffnetes_adhoc"/></text:h>
      <text:p text:style-name="Text_20_body">Unter diesem Punkt können die Benachrichtigungs Mails über reaktivierte <text:a xlink:type="simple" xlink:href="https://wiki.tim-solutions.de/doku.php?id=software:tim:ad_hoc_tasks" text:style-name="Internet_20_link" text:visited-style-name="Visited_20_Internet_20_Link"> AdHoc</text:a> angepasst werden.</text:p>
      <text:list text:style-name="List_20_1" text:continue-numbering="false">
        <text:list-item>
          <text:p text:style-name="List_20_1_Content_First"> <text:span text:style-name="Strong_20_Emphasis">notification-adhoc-reopen-close-subject</text:span> : Ändert den Betreff der Mail</text:p>
        </text:list-item>
        <text:list-item>
          <text:p text:style-name="List_20_1_Content_Last"> <text:span text:style-name="Strong_20_Emphasis">notification-adhoc-reopen-close-text</text:span> : Ändert den Text dieser Mail</text:p>
        </text:list-item>
      </text:list>
      <text:p text:style-name="Horizontal_20_Line"/>
      <text:h text:style-name="Heading_20_5" text:outline-level="5"><text:bookmark-start text:name="__RefHeading___prozessbegleitdokumente_7"/><text:bookmark-start text:name="prozessbegleitdokumente"/>ProzessbegleitDokumente<text:bookmark-end text:name="__RefHeading___prozessbegleitdokumente_7"/><text:bookmark-end text:name="prozessbegleitdokumente"/></text:h>
      <text:p text:style-name="Text_20_body">Unter diesem Punkt können die Benachrichtigungs Mails über neue an den Prozess angehängte Notizen angepasst werden.</text:p>
      <text:list text:style-name="List_20_1" text:continue-numbering="false">
        <text:list-item>
          <text:p text:style-name="List_20_1_Content_First"> <text:span text:style-name="Strong_20_Emphasis">business-obj-message-subject-en</text:span> : Ändert dem englischen Betreff dieser Mail</text:p>
        </text:list-item>
        <text:list-item>
          <text:p text:style-name="List_20_1_Content"> <text:span text:style-name="Strong_20_Emphasis">business-obj-message-de</text:span> : Ändert den deutschen Text dieser Email</text:p>
        </text:list-item>
        <text:list-item>
          <text:p text:style-name="List_20_1_Content"> <text:span text:style-name="Strong_20_Emphasis">business-obj-message-en</text:span> : Ändert den englischen Text dieser Email</text:p>
        </text:list-item>
        <text:list-item>
          <text:p text:style-name="List_20_1_Content"> <text:span text:style-name="Strong_20_Emphasis">business-obj-recipient-label-de</text:span> : Ändert das deutsche Empfänger-Label</text:p>
        </text:list-item>
        <text:list-item>
          <text:p text:style-name="List_20_1_Content_Last"> <text:span text:style-name="Strong_20_Emphasis">business-obj-recipient-label-en</text:span> : Ändert das englische Empfänger-Label</text:p>
        </text:list-item>
      </text:list>
      <text:p text:style-name="Horizontal_20_Line"/>
      <text:h text:style-name="Heading_20_5" text:outline-level="5"><text:bookmark-start text:name="__RefHeading___taskmail_8"/><text:bookmark-start text:name="taskmail"/>Taskmail<text:bookmark-end text:name="__RefHeading___taskmail_8"/><text:bookmark-end text:name="taskmail"/></text:h>
      <text:p text:style-name="Text_20_body">Hier können die Mailtexte angepasst werden, die verschickt werden wenn einem Mitarbeiter oder einer Gruppe eine neue Aufgabe zugewiesen wird.</text:p>
      <text:list text:style-name="List_20_1" text:continue-numbering="false">
        <text:list-item>
          <text:p text:style-name="List_20_1_Content_First"> <text:span text:style-name="Strong_20_Emphasis">taskmail-subject</text:span> : Ändert den Betreff der Mail</text:p>
        </text:list-item>
        <text:list-item>
          <text:p text:style-name="List_20_1_Content"> <text:span text:style-name="Strong_20_Emphasis">taskmail-text</text:span> : Ändert den Text dieser Mail</text:p>
        </text:list-item>
        <text:list-item>
          <text:p text:style-name="List_20_1_Content"> <text:span text:style-name="Strong_20_Emphasis">group-taskmail-subject</text:span> Ändert den Betreff dieser Mail</text:p>
        </text:list-item>
        <text:list-item>
          <text:p text:style-name="List_20_1_Content_Last"> <text:span text:style-name="Strong_20_Emphasis">group-taskmail-text</text:span> Ändert den Text dieser Mail</text:p>
        </text:list-item>
      </text:list>
      <text:p text:style-name="Text_20_body">Der Text der Emails, die von dem System verschickt werden und an noch nicht erledigte Aufgaben zu erinnern können ebenfalls angepasst werden</text:p>
      <text:list text:style-name="List_20_1" text:continue-numbering="false">
        <text:list-item>
          <text:p text:style-name="List_20_1_Content_First"> <text:span text:style-name="Strong_20_Emphasis">taskreminder-subject</text:span> : Ändert den Betreff der Mail</text:p>
        </text:list-item>
        <text:list-item>
          <text:p text:style-name="List_20_1_Content_Last"> <text:span text:style-name="Strong_20_Emphasis">taskreminder-text</text:span> : Ändert den Text dieser Mail</text:p>
        </text:list-item>
      </text:list>
      <text:p text:style-name="Text_20_body">Der Text der Emails, die vom System verschickt werden um an noch nicht erledigte Nodes zu errinern, können ebenfalls angepasst werden</text:p>
      <text:list text:style-name="List_20_1" text:continue-numbering="false">
        <text:list-item>
          <text:p text:style-name="List_20_1_Content_First"> <text:span text:style-name="Strong_20_Emphasis">nodereminder-text</text:span> : Ändert den Betreff der Mail</text:p>
        </text:list-item>
        <text:list-item>
          <text:p text:style-name="List_20_1_Content_Last"> <text:span text:style-name="Strong_20_Emphasis">nodereminder-subject</text:span> Ändert den Text der Mail</text:p>
        </text:list-item>
      </text:list>
      <text:p text:style-name="Horizontal_20_Line"/>
      <text:h text:style-name="Heading_20_5" text:outline-level="5"><text:bookmark-start text:name="__RefHeading___mail-nicht-verschickt_9"/><text:bookmark-start text:name="mail-nicht-verschickt"/>Mail-nicht-verschickt<text:bookmark-end text:name="__RefHeading___mail-nicht-verschickt_9"/><text:bookmark-end text:name="mail-nicht-verschickt"/></text:h>
      <text:p text:style-name="Text_20_body">Der Text der Email, die verschickt wird, wenn eine Email nicht verschickt werden konnte kann ebenfalls geändert werden:</text:p>
      <text:list text:style-name="List_20_1" text:continue-numbering="false">
        <text:list-item>
          <text:p text:style-name="List_20_1_Content_First"> <text:span text:style-name="Strong_20_Emphasis">mail-not-sent-subject</text:span> Ändert den Betreff der Mail</text:p>
        </text:list-item>
        <text:list-item>
          <text:p text:style-name="List_20_1_Content_Last"> <text:span text:style-name="Strong_20_Emphasis">mail-not-sent-text</text:span> Ändert den Text der Mail</text:p>
        </text:list-item>
      </text:list>
      <text:p text:style-name="Horizontal_20_Line"/>
      <text:h text:style-name="Heading_20_5" text:outline-level="5"><text:bookmark-start text:name="__RefHeading___eskalation_10"/><text:bookmark-start text:name="eskalation"/>Eskalation<text:bookmark-end text:name="__RefHeading___eskalation_10"/><text:bookmark-end text:name="eskalation"/></text:h>
      <text:p text:style-name="Text_20_body">Die Mails die bei der <text:a xlink:type="simple" xlink:href="https://wiki.tim-solutions.de/doku.php?id=software:tim:escalation" text:style-name="Internet_20_link" text:visited-style-name="Visited_20_Internet_20_Link"> Eskalation</text:a> eines Prozesses verschickt werden können ebenfalls angepasst werden</text:p>
      <text:list text:style-name="List_20_1" text:continue-numbering="false">
        <text:list-item>
          <text:p text:style-name="List_20_1_Content_First"> <text:span text:style-name="Strong_20_Emphasis">escalation-email-subject</text:span> : Ändert den Betreff der Mail</text:p>
        </text:list-item>
        <text:list-item>
          <text:p text:style-name="List_20_1_Content_Last"> <text:span text:style-name="Strong_20_Emphasis">escalation-email-message</text:span> : Ändert den Text dieser Mail</text:p>
        </text:list-item>
      </text:list>
      <text:p text:style-name="Horizontal_20_Line"/>
      <text:h text:style-name="Heading_20_5" text:outline-level="5"><text:bookmark-start text:name="__RefHeading___variablen_in_mailtexten_verwenden_11"/><text:bookmark-start text:name="variablen_in_mailtexten_verwenden"/>Variablen in Mailtexten verwenden<text:bookmark-end text:name="__RefHeading___variablen_in_mailtexten_verwenden_11"/><text:bookmark-end text:name="variablen_in_mailtexten_verwenden"/></text:h>
      <text:p text:style-name="Text_20_body">Der Text einer Emailbenachrichtigung kann mit Systemvariablen angereichert werden. Diese werden bei der Anzeige mit den entsprechenden Werten befüllt. Das folgende Beispiel zeigt deren Verwendung in einem Mailtext.</text:p>
      <text:p text:style-name="Preformatted_20_Text">Hallo,<text:line-break/>überprüfen Sie bitte die an die Aufgabe ${SYS.TASK_NAME} angehängten Dokumente auf Korrektheit.<text:line-break/>Geben Sie anschließend den Status der Prozessinstanz ${SYS.PROCESSINSTANCE_NAME} an ihren Vorgesetzten weiter.<text:line-break/>Vielen Dank.</text:p>
      <text:p text:style-name="Text_20_body">Die Variablen <text:span text:style-name="Strong_20_Emphasis">${SYS.TASK_NAME}</text:span> und <text:span text:style-name="Strong_20_Emphasis">${SYS.PROCESSINSTANCE_NAME}</text:span> werden im Mailtext durch den zugehörigen Aufgabennamen bzw. Instanznamen ersetzt. Eine vollständige Liste der verfügbaren Systemvariablen finden Sie auf der <text:a xlink:type="simple" xlink:href="https://wiki.tim-solutions.de/doku.php?id=faq:variableshelper" text:style-name="Internet_20_link" text:visited-style-name="Visited_20_Internet_20_Link">Variable Helper-Seite</text:a>.</text:p>
      <text:p text:style-name="Horizontal_20_Line"/>
      <text:h text:style-name="Heading_20_3" text:outline-level="3"><text:bookmark-start text:name="__RefHeading___html-taskmails_12"/><text:bookmark-start text:name="html-taskmails"/>HTML-Taskmails<text:bookmark-end text:name="__RefHeading___html-taskmails_12"/><text:bookmark-end text:name="html-taskmails"/></text:h>
      <text:p text:style-name="Text_20_body"><text:a xlink:type="simple" xlink:href="https://wiki.tim-solutions.de/doku.php?id=software:tim:tim.properties#mails" text:style-name="Internet_20_link" text:visited-style-name="Visited_20_Internet_20_Link">HTML-Taskmails</text:a> können verwendet werden um den Mailinhalt aufzubereiten. Neben der Möglichkeit einfache Textlinks einzubetten können hier bspw. auch Bilder etc. verwendet werden. Dies ist bei herkömmlichen Task-Mails nicht möglich. Um HTML-Mails zu ermöglichen, muss der Parameter taskmail-text mit folgenden Wert beginnen:</text:p>
      <text:p text:style-name="Preformatted_20_Text">&lt;html&gt;&lt;head&gt;&lt;meta http-equiv="Content-Type" content="text/html; charset=UTF-8"&gt;&lt;/head&gt;&lt;body&gt;</text:p>
      <text:p text:style-name="Text_20_body"><text:span text:style-name="Strong_20_Emphasis">Beispiel:</text:span></text:p>
      <table:table table:style-name="Table">
        <table:table-column table:style-name="odt_auto_style_table_column_1_1"/>
        <table:table-row>
          <table:table-cell office:value-type="string" table:style-name="PluginODTAutoStyle_TableCell_1">
            <text:p text:style-name="Preformatted_20_Text">taskmail-text=<text:span text:style-name="highlight_sc2">&lt;<text:a xlink:type="simple" xlink:href="http://december.com/html/4/element/html.html" text:style-name="Internet_20_link" text:visited-style-name="Visited_20_Internet_20_Link"><text:span text:style-name="highlight_kw2">html</text:span></text:a>&gt;&lt;<text:a xlink:type="simple" xlink:href="http://december.com/html/4/element/head.html" text:style-name="Internet_20_link" text:visited-style-name="Visited_20_Internet_20_Link"><text:span text:style-name="highlight_kw2">head</text:span></text:a>&gt;&lt;<text:a xlink:type="simple" xlink:href="http://december.com/html/4/element/meta.html" text:style-name="Internet_20_link" text:visited-style-name="Visited_20_Internet_20_Link"><text:span text:style-name="highlight_kw2">meta</text:span></text:a> <text:span text:style-name="highlight_kw3">http-equiv</text:span><text:span text:style-name="highlight_sy0">=</text:span><text:span text:style-name="highlight_st0">"Content-Type"</text:span> <text:span text:style-name="highlight_kw3">content</text:span><text:span text:style-name="highlight_sy0">=</text:span><text:span text:style-name="highlight_st0">"text/html; charset=UTF-8"</text:span>&gt;&lt;<text:span text:style-name="highlight_sy0">/</text:span><text:a xlink:type="simple" xlink:href="http://december.com/html/4/element/head.html" text:style-name="Internet_20_link" text:visited-style-name="Visited_20_Internet_20_Link"><text:span text:style-name="highlight_kw2">head</text:span></text:a>&gt;&lt;<text:a xlink:type="simple" xlink:href="http://december.com/html/4/element/body.html" text:style-name="Internet_20_link" text:visited-style-name="Visited_20_Internet_20_Link"><text:span text:style-name="highlight_kw2">body</text:span></text:a>&gt;</text:span>Sie haben eine neue Aufgabe: ${taskName} <text:span text:style-name="highlight_sc2">&lt;<text:a xlink:type="simple" xlink:href="http://december.com/html/4/element/br.html" text:style-name="Internet_20_link" text:visited-style-name="Visited_20_Internet_20_Link"><text:span text:style-name="highlight_kw2">br</text:span></text:a><text:span text:style-name="highlight_sy0">/</text:span>&gt;</text:span><text:s text:c="2"/>im Prozess: ${processDefinitionName} erhalten. <text:span text:style-name="highlight_sc2">&lt;<text:a xlink:type="simple" xlink:href="http://december.com/html/4/element/br.html" text:style-name="Internet_20_link" text:visited-style-name="Visited_20_Internet_20_Link"><text:span text:style-name="highlight_kw2">br</text:span></text:a><text:span text:style-name="highlight_sy0">/</text:span>&gt;</text:span> \nn\nDirekt zur Aufgabe: <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askLink}"</text:span>&gt;</text:span>${taskName}<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body.html" text:style-name="Internet_20_link" text:visited-style-name="Visited_20_Internet_20_Link"><text:span text:style-name="highlight_kw2">body</text:span></text:a>&gt;&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Horizontal_20_Line"/>
      <text:h text:style-name="Heading_20_3" text:outline-level="3"><text:bookmark-start text:name="__RefHeading___taskmails_pro_definition_und_node_unterschiedlich_ab_v4.0_13"/><text:bookmark-start text:name="taskmails_pro_definition_und_node_unterschiedlich_ab_v4.0"/>Taskmails pro Definition und Node unterschiedlich (ab v4.0)<text:bookmark-end text:name="__RefHeading___taskmails_pro_definition_und_node_unterschiedlich_ab_v4.0_13"/><text:bookmark-end text:name="taskmails_pro_definition_und_node_unterschiedlich_ab_v4.0"/></text:h>
      <text:p text:style-name="Text_20_body">Es kann je Definition und/oder Node ein eigener Betreff und Mailtext benutzt werden.
Der Eintrag in der Datei tim.properties lautet dann wie folgt: <text:line-break/></text:p>
      <text:p text:style-name="Preformatted_20_Text">taskmail-text-prozessdefinitionsname-nodename-mit-leerzeichen=Hier steht der Taskmailtext für eine bestimmte Node in einem bestimmten Prozess<text:line-break/>taskmail-subject-prozessdefinitionsname-nodename-mit-leerzeichen=Ihnen wurde die Aufgabe ${SYS.TASK_NAME} im Prozess ${SYS.PROCESSINSTANCE_NAME} zugewiesen</text:p>
      <text:p text:style-name="Text_20_body">Es wird bei jeder Aufgabenmail versucht, einen Mailtext speziell für diese Node zu finden. Wird keiner gefunden, wird ein Mailtext für die Prozessdefinition gesucht. Ist auch dieser nicht vorhanden, wird der Standarttext benutzt. <text:line-break/>
Beispiel für einen individuellen Mailtext je Prozessdefinition: <text:line-break/></text:p>
      <text:p text:style-name="Preformatted_20_Text">taskmail-text-prozessdefinitionsname-mit-leerzeichen=Das ist der Aufgabentext von der Prozessdefinition ${SYS.PROCESSDEFINITION_NAME}<text:line-break/>taskmail-subject-prozessdefinitionsname-mit-leerzeichen=Ihnen wurde die Aufgabe ${SYS.TASK_NAME} im Prozess ${SYS.PROCESSINSTANCE_NAME} zugewiesen</text:p>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0" text:anchor-type="as-char" draw:z-index="0" svg:width="1.27cm" svg:height="1.27cm"><draw:image xlink:href="Pictures/7f80a1bfe9cb10550ff279dc6d41cb64.png" xlink:type="simple" xlink:show="embed" xlink:actuate="onLoad"/></draw:frame></text:p>
          </table:table-cell>
          <table:table-cell office:value-type="string" table:style-name="PluginODTAutoStyle_TableCell_6">
            <text:p text:style-name="PluginODTAutoStyle_Paragraph_7">Prozessdefinitions- und Nodename müssen <text:span text:style-name="Strong_20_Emphasis">klein</text:span> geschrieben werden! Leerzeichen und Sonderzeichen werden mit einem <text:span text:style-name="Strong_20_Emphasis">-</text:span> dargestellt</text:p>
          </table:table-cell>
        </table:table-row>
      </table:table>
      <text:p text:style-name="Horizontal_20_Line"/>
      <text:h text:style-name="Heading_20_3" text:outline-level="3"><text:bookmark-start text:name="__RefHeading___mehrsprachige_emails_14"/><text:bookmark-start text:name="mehrsprachige_emails"/>Mehrsprachige Emails<text:bookmark-end text:name="__RefHeading___mehrsprachige_emails_14"/><text:bookmark-end text:name="mehrsprachige_emails"/></text:h>
      <text:p text:style-name="Text_20_body">Abhängig von der Sprache des angemeldeten Nutzers könnnen die Mailtexte in verschiedenen Sprachen verschickt werden. Hierfür muss die Lokale des Nutzers angehängt werden: <text:line-break/></text:p>
      <text:p text:style-name="Preformatted_20_Text">de-taskmail-subject-prozessdefinitionsname-nodename = Hier steht der Betreff der Email<text:line-break/>de-taskmail-text-prozessdefinitionsname-nodename = Hier steht der Text der Email</text:p>
      <text:p text:style-name="Preformatted_20_Text">en-taskmail-subject-prozessdefinitionsname-nodename = This is the subject<text:line-break/>en-taskmail-text-prozessdefinitionsname-nodename = This is the mailtext</text:p>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1" text:anchor-type="as-char" draw:z-index="1" svg:width="1.27cm" svg:height="1.27cm"><draw:image xlink:href="Pictures/7f80a1bfe9cb10550ff279dc6d41cb64.png" xlink:type="simple" xlink:show="embed" xlink:actuate="onLoad"/></draw:frame></text:p>
          </table:table-cell>
          <table:table-cell office:value-type="string" table:style-name="PluginODTAutoStyle_TableCell_11">
            <text:p text:style-name="PluginODTAutoStyle_Paragraph_12">Falls Mehrsprachigkeit im <text:a xlink:type="simple" xlink:href="https://wiki.tim-solutions.de/doku.php?id=software:tim:processrepository" text:style-name="Internet_20_link" text:visited-style-name="Visited_20_Internet_20_Link">Process Repository</text:a> gefplegt ist müssen Prozessdefinitions- und Nodename der default Sprache verwendet werden!</text:p>
          </table:table-cell>
        </table:table-row>
      </table:table>
      <text:p text:style-name="Horizontal_20_Line"/>
      <text:h text:style-name="Heading_20_3" text:outline-level="3"><text:bookmark-start text:name="__RefHeading___taskmails_de-_aktivieren_15"/><text:bookmark-start text:name="taskmails_de-_aktivieren"/>Taskmails (De-)aktivieren<text:bookmark-end text:name="__RefHeading___taskmails_de-_aktivieren_15"/><text:bookmark-end text:name="taskmails_de-_aktivieren"/></text:h>
      <text:p text:style-name="Text_20_body">Um <text:a xlink:type="simple" xlink:href="https://wiki.tim-solutions.de/doku.php?id=software:tim:taskmail" text:style-name="Internet_20_link" text:visited-style-name="Visited_20_Internet_20_Link">Taskmails</text:a> für einzelne Benutzer zu deaktivieren, kann im <text:a xlink:type="simple" xlink:href="https://wiki.tim-solutions.de/doku.php?id=software:tim:userprofil_profile" text:style-name="Internet_20_link" text:visited-style-name="Visited_20_Internet_20_Link">Benutzerprofil</text:a> die Option <text:span text:style-name="Strong_20_Emphasis">„Benachrichtigung per Mail bevorzugen“</text:span> Ein-, bzw Ausgeschalten werden. Diese Einstellung existiert auch Systemweit im <text:a xlink:type="simple" xlink:href="https://wiki.tim-solutions.de/doku.php?id=software:tim:client_profile" text:style-name="Internet_20_link" text:visited-style-name="Visited_20_Internet_20_Link">Clientprofil</text:a></text:p>
      <text:p text:style-name="Horizontal_20_Line"/>
      <text:h text:style-name="Heading_20_3" text:outline-level="3"><text:bookmark-start text:name="__RefHeading___fehler_mails_16"/><text:bookmark-start text:name="fehler_mails"/>Fehler Mails<text:bookmark-end text:name="__RefHeading___fehler_mails_16"/><text:bookmark-end text:name="fehler_mails"/></text:h>
      <text:p text:style-name="Text_20_body">Falls beim versenden einer Mail ein Fehler auftritt und im Client Profil das Feld „Benachrichtigung bei Fehler“ gepflegt ist, wird an die ausgewählte Gruppe eine Mail versendet die sich wie folgt zusammensetzt: <text:line-break/></text:p>
      <text:p text:style-name="Preformatted_20_Text">mail-not-sent-subject=Mail nicht gesendet Id: ${MAIL.ID} Betreff: ${MAIL.SUBJECT}<text:line-break/>mail-not-sent-text=Beim Versand sind folgenden Probleme aufgetreten.\n\n</text:p>
      <text:p text:style-name="Text_20_body">Zusätzlich wird die Aufgetretene Exception an den Mailtext mit angehän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style:vertical-align="middle" fo:padding="0.1cm" fo:border="0.002cm solid #000000"/>
    </style:style>
    <style:style style:name="PluginODTAutoStyle_Paragraph_5" style:family="paragraph">
      <style:paragraph-properties fo:text-align="center" fo:padding="0.1cm"/>
    </style:style>
    <style:style style:name="PluginODTAutoStyle_TableCell_6" style:family="table-cell">
      <style:paragraph-properties fo:text-align="justify"/>
      <style:table-cell-properties style:vertical-align="middle" fo:padding="0.3cm" fo:border="0.002cm solid #000000"/>
    </style:style>
    <style:style style:name="PluginODTAutoStyle_Paragraph_7" style:family="paragraph">
      <style:paragraph-properties fo:text-align="justify" fo:padding="0.3cm"/>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style:vertical-align="middle" fo:padding="0.1cm" fo:border="0.002cm solid #000000"/>
    </style:style>
    <style:style style:name="PluginODTAutoStyle_Paragraph_10" style:family="paragraph">
      <style:paragraph-properties fo:text-align="center" fo:padding="0.1cm"/>
    </style:style>
    <style:style style:name="PluginODTAutoStyle_TableCell_11" style:family="table-cell">
      <style:paragraph-properties fo:text-align="justify"/>
      <style:table-cell-properties style:vertical-align="middle" fo:padding="0.3cm" fo:border="0.002cm solid #000000"/>
    </style:style>
    <style:style style:name="PluginODTAutoStyle_Paragraph_12"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mail_configuration</dc:title>
  </office:meta>
</office:document-meta>
</file>