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javascriptquickstart"/><text:bookmark-start text:name="__RefHeading___draft_1"/><text:bookmark-start text:name="draft"/>DRAFT<text:bookmark-end text:name="__RefHeading___draft_1"/><text:bookmark-end text:name="draft"/></text:h>
      <text:h text:style-name="Heading_20_1" text:outline-level="1"><text:bookmark-start text:name="__RefHeading___javascript_quickstart_2"/><text:bookmark-start text:name="javascript_quickstart"/>JavaScript Quickstart<text:bookmark-end text:name="__RefHeading___javascript_quickstart_2"/><text:bookmark-end text:name="javascript_quickstart"/></text:h>
      <text:p text:style-name="Text_20_body">In diesem Wiki-Eintrag sollen die wichtigsten Aspekte von JavaScript-Einbindung in TIM beschrieben werden.</text:p>
      <text:h text:style-name="Heading_20_3" text:outline-level="3"><text:bookmark-start text:name="__RefHeading___einbinden_einer_eigenen_scriptdatei_3"/><text:bookmark-start text:name="einbinden_einer_eigenen_scriptdatei"/>1. Einbinden einer eigenen Scriptdatei<text:bookmark-end text:name="__RefHeading___einbinden_einer_eigenen_scriptdatei_3"/><text:bookmark-end text:name="einbinden_einer_eigenen_scriptdatei"/></text:h>
      <text:p text:style-name="Text_20_body">Im Gegensatz zu herkömmlichen Web-Design MUSS bei TIM Script und HTML Code getrennt werden. HTML Code wird im Prozessmodell hinterlegt, der JavaScript Code wird in der custom.js Datei abgelegt.
Wenn man nun sein Code hinterlegen will, muss man in dem „Administrations-client“ in dem „Resources“- Tab die JavaScript-Datei hochladen, mit dem Namen: „custom.js“. <text:line-break/>
Diese gilt allerdings für den gesammten Mandanten, um JavaScript in einen bestimmten Prozess einzubinden, muss in der Smartform eine „initMethod“ hinterlegt werden, diese muss einzigartig benannt werden. Dies geschieht in der ersten
Zeile der Smartform (also des HTML-Codes) wie folgt: <text:span text:style-name="Source_20_Text">&lt;form class="example-process" initMethod="REPLACEME" &gt; [...] &lt;/form&gt;</text:span> <text:line-break/></text:p>
      <text:p text:style-name="Text_20_body"><text:line-break/></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quickstart"</text:span> data-bootstrap<text:span text:style-name="highlight_sy0">=</text:span><text:span text:style-name="highlight_st0">"true"</text:span> validationMethod<text:span text:style-name="highlight_sy0">=</text:span><text:span text:style-name="highlight_st0">"validateQuickstart"</text:span> initMethod<text:span text:style-name="highlight_sy0">=</text:span><text:span text:style-name="highlight_st0">"initQuickstart"</text:span>&gt;</text:span> [...] <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h text:style-name="Heading_20_3" text:outline-level="3"><text:bookmark-start text:name="__RefHeading___aufbau_einer_scriptdatei_4"/><text:bookmark-start text:name="aufbau_einer_scriptdatei"/>2. Aufbau einer Scriptdatei<text:bookmark-end text:name="__RefHeading___aufbau_einer_scriptdatei_4"/><text:bookmark-end text:name="aufbau_einer_scriptdatei"/></text:h>
      <text:h text:style-name="Heading_20_4" text:outline-level="4"><text:bookmark-start text:name="__RefHeading___init-methode_5"/><text:bookmark-start text:name="init-methode"/>2.1. Init-Methode<text:bookmark-end text:name="__RefHeading___init-methode_5"/><text:bookmark-end text:name="init-methode"/></text:h>
      <text:p text:style-name="Text_20_body">In der custom.js Datei muss die Init-Methode wie folgt benannt werden: <text:span text:style-name="Source_20_Text">gadget.functions.REPLACEME = function(){ }</text:span></text:p>
      <text:h text:style-name="Heading_20_5" text:outline-level="5"><text:bookmark-start text:name="__RefHeading___jquery_beziehen_6"/><text:bookmark-start text:name="jquery_beziehen"/>2.1.1. JQuery beziehen<text:bookmark-end text:name="__RefHeading___jquery_beziehen_6"/><text:bookmark-end text:name="jquery_beziehen"/></text:h>
      <text:p text:style-name="Text_20_body">Eine Smartform in TIM ist etwas anders aufgebaut als eine herkömmliche Internetseite, deshalb ergibt eine <text:span text:style-name="Source_20_Text">document.getElementById("ID");</text:span> Suche nicht das gewünschte Ergebnis. Um mit diesem Ansatz ein richtiges Ergebnis zu bekommen, muss man mit dem this-Pointer arbeiten, dies kann allerdings schnell zu Verwirrung führen. Um trotzdem z.B. Felder in der Smartform nach der ID suchen zu können, wird JQuery empfohlen. Um dieses zu benutzen müssen wir es allerdings erst einbinden, dies geschieht so: <text:line-break/>
An den Anfang der Init-Methode muss folgende Zeile: </text:p>
      <table:table table:style-name="Table">
        <table:table-column table:style-name="odt_auto_style_table_column_2_1"/>
        <table:table-row>
          <table:table-cell office:value-type="string" table:style-name="PluginODTAutoStyle_TableCell_3">
            <text:p text:style-name="Preformatted_20_Text"> 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 </text:p>
          </table:table-cell>
        </table:table-row>
      </table:table>
      <text:h text:style-name="Heading_20_5" text:outline-level="5"><text:bookmark-start text:name="__RefHeading___eigenen_code_einbauen_7"/><text:bookmark-start text:name="eigenen_code_einbauen"/>2.1.2. Eigenen Code einbauen<text:bookmark-end text:name="__RefHeading___eigenen_code_einbauen_7"/><text:bookmark-end text:name="eigenen_code_einbauen"/></text:h>
      <text:p text:style-name="Text_20_body">Auch hier gibt es Unterschiede zum herkömmlichen Webdesign: <text:line-break/>
Zum Beispiel werden Funktionen mit dem Präfix <text:span text:style-name="Source_20_Text">gadget.functions.</text:span> angegeben (siehe Beispiel). Außerdem muss man beachten, dass die Init-Funktion einmal aufgerufen wird, während die Smartform geladen wird.
Das macht sie zu einem guten Ort um wiederkehrende Skriptpassagen einzubauen, zum Beispiel kann ein Feld immer wieder mit dem aktuellen Datum befüllt werden. Dafür fügen wir unserer Init-Methode folgenden Code hinzu:  <text:line-break/></text:p>
      <text:p text:style-name="Text_20_body"><text:line-break/></text:p>
      <table:table table:style-name="Table">
        <table:table-column table:style-name="odt_auto_style_table_column_3_1"/>
        <table:table-row>
          <table:table-cell office:value-type="string" table:style-name="PluginODTAutoStyle_TableCell_5">
            <text:p text:style-name="Preformatted_20_Text"><text:span text:style-name="highlight_co1">//Ein neues Datumsobjekt wird erzeugt</text:span><text:line-break/><text:s text:c="4"/><text:span text:style-name="highlight_kw1">var</text:span> d <text:span text:style-name="highlight_sy0">=</text:span> <text:span text:style-name="highlight_kw1">new</text:span> <text:span text:style-name="highlight_kw4">Date</text:span><text:span text:style-name="highlight_sy0">;</text:span><text:line-break/> <text:line-break/><text:s text:c="4"/><text:span text:style-name="highlight_co1">//Das Textfeld mit der ID "date" wird mit dem wert von d befüllt (!Jedes mal wenn die Smartform geöffnet wird!)</text:span><text:line-break/><text:s text:c="4"/>jq<text:span text:style-name="highlight_br0">(</text:span><text:span text:style-name="highlight_st0">"#date"</text:span><text:span text:style-name="highlight_br0">)</text:span>.<text:span text:style-name="highlight_me1">val</text:span><text:span text:style-name="highlight_br0">(</text:span>d<text:span text:style-name="highlight_br0">)</text:span><text:span text:style-name="highlight_sy0">;</text:span></text:p>
          </table:table-cell>
        </table:table-row>
      </table:table>
      <text:h text:style-name="Heading_20_4" text:outline-level="4"><text:bookmark-start text:name="__RefHeading___validate-methode_8"/><text:bookmark-start text:name="validate-methode"/>2.2. Validate-Methode<text:bookmark-end text:name="__RefHeading___validate-methode_8"/><text:bookmark-end text:name="validate-methode"/></text:h>
      <text:p text:style-name="Text_20_body">Die Validate-Methode ist die Funktion die aufgerufen wird sobald eine Smartform gespeichert wird, d.h. wenn man auf den Button „Prozess starten“, „Speichern“ oder „Speichern und Aufgabe abschließen“ klickt. Wie der Name bereits sagt, ist diese Methode dazu gedacht, Überprüfungen an den Smartformeingaben durchzuführen bevor diese gespeichert werden. Um eine Validate-Funktion mit der Smartform zu verknüpfen muss sie ähnlich wie die Init-Methode in der Smartform benannt werden, z.B. so: <text:line-break/><text:span text:style-name="Source_20_Text">&lt;form class="example-process" initMethod="initQuickstart" validationMethod="CHANGEME"&gt; [...] &lt;/form&gt;</text:span>  <text:line-break/></text:p>
      <text:p text:style-name="Text_20_body"><text:line-break/></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quickstart"</text:span> data-bootstrap<text:span text:style-name="highlight_sy0">=</text:span><text:span text:style-name="highlight_st0">"true"</text:span> validationMethod<text:span text:style-name="highlight_sy0">=</text:span><text:span text:style-name="highlight_st0">"validateQuickstart"</text:span> initMethod<text:span text:style-name="highlight_sy0">=</text:span><text:span text:style-name="highlight_st0">"initQuickstart"</text:span>&gt;</text:span> [...] <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In diesem Beispiel soll geprüft werden, ob die beiden Email-Adressen gleich sind, wenn sie es nicht sind, soll der User darüber informiert werden und die Aufgabe soll nicht abgeschlossen werden. <text:line-break/>
Um dies zu bewerkstelligen, werden zuerst die Werte beider Felder verglichen, falls diese nicht übereinstimmen, wird ein „Alert“ ausgegeben und anschließend „false“ zurückgegeben. Denn wenn die Validate-Methode „false“ zurückgegeben wird, nimmt TIM an, die Überprüfung hat Fehler ergeben und speichert die Änderungen nicht/lässt den User die Aufgabe nicht abschließen. <text:line-break/>
Die Validate-Methode muss einen Boolean-Wert als „return“ liefern.
<text:line-break/></text:p>
      <table:table table:style-name="Table">
        <table:table-column table:style-name="odt_auto_style_table_column_5_1"/>
        <table:table-row>
          <table:table-cell office:value-type="string" table:style-name="PluginODTAutoStyle_TableCell_9">
            <text:p text:style-name="Preformatted_20_Text">gadget.<text:span text:style-name="highlight_me1">functions</text:span>.<text:span text:style-name="highlight_me1">validateQuickstart</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co1">//Wenn die 2 Adressen nicht gleich sind, wird der User per "Alert" informiert, anschließend "returned" die Methode "false", somit werden die Änderungen nicht gespeichert/die Aufgabe nciht abgeschlossen</text:span><text:line-break/><text:s text:c="4"/><text:span text:style-name="highlight_kw1">if</text:span><text:span text:style-name="highlight_br0">(</text:span>jq<text:span text:style-name="highlight_br0">(</text:span><text:span text:style-name="highlight_st0">"#email_1"</text:span><text:span text:style-name="highlight_br0">)</text:span>.<text:span text:style-name="highlight_me1">val</text:span><text:span text:style-name="highlight_br0">(</text:span><text:span text:style-name="highlight_br0">)</text:span> <text:span text:style-name="highlight_sy0">!=</text:span> jq<text:span text:style-name="highlight_br0">(</text:span><text:span text:style-name="highlight_st0">"#email_2"</text:span><text:span text:style-name="highlight_br0">)</text:span>.<text:span text:style-name="highlight_me1">val</text:span><text:span text:style-name="highlight_br0">(</text:span><text:span text:style-name="highlight_br0">)</text:span><text:span text:style-name="highlight_br0">)</text:span><text:span text:style-name="highlight_br0">{</text:span><text:line-break/><text:s text:c="8"/>alert<text:span text:style-name="highlight_br0">(</text:span><text:span text:style-name="highlight_st0">"The emails don't match!"</text:span><text:span text:style-name="highlight_br0">)</text:span><text:span text:style-name="highlight_sy0">;</text:span><text:line-break/><text:s text:c="8"/><text:span text:style-name="highlight_kw1">return</text:span> <text:span text:style-name="highlight_kw2">false</text:span><text:span text:style-name="highlight_sy0">;</text:span><text:line-break/><text:s text:c="4"/><text:span text:style-name="highlight_br0">}</text:span><text:span text:style-name="highlight_kw1">else</text:span> <text:span text:style-name="highlight_br0">{</text:span><text:line-break/><text:s text:c="8"/><text:span text:style-name="highlight_co1">//Hier wird "true" zurückgegeben, somit nimmt TIM an, die Smartform wurde überprüft und ist Fehlerfrei</text:span><text:line-break/><text:s text:c="8"/><text:span text:style-name="highlight_kw1">return</text:span> <text:span text:style-name="highlight_kw2">true</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prozessvariablen_9"/><text:bookmark-start text:name="prozessvariablen"/>3. Prozessvariablen<text:bookmark-end text:name="__RefHeading___prozessvariablen_9"/><text:bookmark-end text:name="prozessvariablen"/></text:h>
      <text:p text:style-name="Text_20_body">TIM pflegt eigene Variablen, sogenannte Prozessvariablen. Diese sind an die Prozessinstanz, in der sie erstellt wurden gebunden und können per JavaScript bezogen und geändert werden.
Um Unklarheiten mit dem this-Pointer zu vermeiden wird empfohlen, in der Init-Methode eine globale Variable (tp) zu erstellen auf die der this-Pointer gelegt wird (siehe Beispiel).
Im Beispiel wird in der Init-Methode eine Funktion an den Button mit der Beschriftung „Safe the adress to the database“ angehängt. Sobald der Button gedrückt wird, wird der Inhalt eines Textfeldes, „email_1“, in eine Prozessvariable abgelegt. <text:line-break/>
Wichtig ist die Zeile <text:span text:style-name="Source_20_Text">tp.entity.mergeLocal(true);</text:span>. Sie kommt einem „commit“-Befehl zugleich, ist also unabdingbar, wenn die Änderungen in das Entity übernommen werden. Die Änderungen im Entity werden beim Speichern (z.B. Abließen einer Aufgabe) in die Datenbank übernommen. Es reicht, einen Merge-Befehl an das Ende von mehreren Variablen-Änderungen zu stellen, da ein Mal mergen alle Änderungen miteinbezieht.</text:p>
      <table:table table:style-name="Table">
        <table:table-column table:style-name="odt_auto_style_table_column_6_1"/>
        <table:table-row>
          <table:table-cell office:value-type="string" table:style-name="PluginODTAutoStyle_TableCell_11">
            <text:p text:style-name="Preformatted_20_Text"><text:s text:c="4"/><text:span text:style-name="highlight_co1">//Auf den Button mit der ID "compare_adress" wird eine Funktion gelegt, die bei Klick ausgelöst wird</text:span><text:line-break/><text:s text:c="4"/>jq<text:span text:style-name="highlight_br0">(</text:span><text:span text:style-name="highlight_st0">"#compare_adress"</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 <text:span text:style-name="highlight_br0">(</text:span><text:span text:style-name="highlight_br0">)</text:span> <text:span text:style-name="highlight_br0">{</text:span><text:line-break/><text:s text:c="8"/><text:span text:style-name="highlight_co1">//Eine Prozessvariable wird gesetzt: Der Name ist "email" und als Inhalt hat sie den Inhalt von dem Feld mit der ID "email_1"</text:span><text:line-break/><text:s text:c="8"/>tp.<text:span text:style-name="highlight_me1">entity</text:span>.<text:span text:style-name="highlight_me1">setValue</text:span><text:span text:style-name="highlight_br0">(</text:span><text:span text:style-name="highlight_st0">"email"</text:span><text:span text:style-name="highlight_sy0">,</text:span> <text:span text:style-name="highlight_br0">(</text:span>jq<text:span text:style-name="highlight_br0">(</text:span><text:span text:style-name="highlight_st0">"#email_1"</text:span><text:span text:style-name="highlight_br0">)</text:span>.<text:span text:style-name="highlight_me1">val</text:span><text:span text:style-name="highlight_br0">(</text:span><text:span text:style-name="highlight_br0">)</text:span><text:span text:style-name="highlight_br0">)</text:span><text:span text:style-name="highlight_br0">)</text:span><text:span text:style-name="highlight_sy0">;</text:span><text:line-break/><text:s text:c="8"/><text:span text:style-name="highlight_co1">//Die Änderungen werden "commited"</text:span><text:line-break/><text:s text:c="8"/>tp.<text:span text:style-name="highlight_me1">entity</text:span>.<text:span text:style-name="highlight_me1">mergeLocal</text:span><text:span text:style-name="highlight_br0">(</text:span><text:span text:style-name="highlight_kw2">true</text:span><text:span text:style-name="highlight_br0">)</text:span><text:span text:style-name="highlight_sy0">;</text:span><text:line-break/><text:s text:c="4"/><text:span text:style-name="highlight_br0">}</text:span><text:span text:style-name="highlight_br0">)</text:span></text:p>
          </table:table-cell>
        </table:table-row>
      </table:table>
      <text:p text:style-name="Text_20_body">Die Prozess-Variable „email“ kann nun z.B. für einen Actionhandler verwendet werden. <text:line-break/>
Will man eine Prozessvariable auslesen, so muss man folgenden Befehl verwenden: <text:span text:style-name="Source_20_Text">tp.entity.getValue("CHANGEME");</text:span> (Siehe 4.) <text:line-break/></text:p>
      <text:h text:style-name="Heading_20_3" text:outline-level="3"><text:bookmark-start text:name="__RefHeading___methodenaufrufe_10"/><text:bookmark-start text:name="methodenaufrufe"/>4. Methodenaufrufe<text:bookmark-end text:name="__RefHeading___methodenaufrufe_10"/><text:bookmark-end text:name="methodenaufrufe"/></text:h>
      <text:p text:style-name="Text_20_body">Will man nun Methoden selbst schreiben, die während der Init-Methode benutzt werden sollten (z.B. damit sie „on click“ auf einen Button gelegt werden), muss man auch wie bei der Init-Methode das Präfix <text:span text:style-name="Source_20_Text">gadget.functions.</text:span> an den Funktionsnamen und den Funktionsaufruf anhängen. (Siehe Beispiel) <text:line-break/></text:p>
      <text:p text:style-name="Text_20_body">In diesem Beispiel soll das auslesen von Prozessvariablen in eine eigene Methode ausgelagert werden. Die Parameterübergabe funktioniert hier wie üblich. 
 <text:line-break/></text:p>
      <table:table table:style-name="Table">
        <table:table-column table:style-name="odt_auto_style_table_column_7_1"/>
        <table:table-row>
          <table:table-cell office:value-type="string" table:style-name="PluginODTAutoStyle_TableCell_13">
            <text:p text:style-name="Preformatted_20_Text"><text:s text:c="3"/><text:span text:style-name="highlight_co1">//Eine Funktion wird "on click" auf den Button mit der ID "get_process_variable" gelegt</text:span><text:line-break/><text:s text:c="4"/>jq<text:span text:style-name="highlight_br0">(</text:span><text:span text:style-name="highlight_st0">"#get_process_variable"</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 <text:span text:style-name="highlight_br0">(</text:span><text:span text:style-name="highlight_br0">)</text:span> <text:span text:style-name="highlight_br0">{</text:span><text:line-break/><text:s text:c="8"/>gadget.<text:span text:style-name="highlight_me1">functions</text:span>.<text:span text:style-name="highlight_me1">getVar</text:span><text:span text:style-name="highlight_br0">(</text:span>jq<text:span text:style-name="highlight_br0">(</text:span><text:span text:style-name="highlight_st0">"#param"</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table:table table:style-name="Table">
        <table:table-column table:style-name="odt_auto_style_table_column_8_1"/>
        <table:table-row>
          <table:table-cell office:value-type="string" table:style-name="PluginODTAutoStyle_TableCell_15">
            <text:p text:style-name="Preformatted_20_Text"><text:span text:style-name="highlight_co1">//Diese Funktion liest eine Prozessvariable aus</text:span><text:line-break/>gadget.<text:span text:style-name="highlight_me1">functions</text:span>.<text:span text:style-name="highlight_me1">getVar</text:span> <text:span text:style-name="highlight_sy0">=</text:span> <text:span text:style-name="highlight_kw1">function</text:span> <text:span text:style-name="highlight_br0">(</text:span>param<text:span text:style-name="highlight_br0">)</text:span> <text:span text:style-name="highlight_br0">{</text:span><text:line-break/><text:s text:c="4"/>alert<text:span text:style-name="highlight_br0">(</text:span>tp.<text:span text:style-name="highlight_me1">entity</text:span>.<text:span text:style-name="highlight_me1">getValue</text:span><text:span text:style-name="highlight_br0">(</text:span>param<text:span text:style-name="highlight_br0">)</text:span><text:span text:style-name="highlight_br0">)</text:span><text:span text:style-name="highlight_sy0">;</text:span><text:line-break/><text:span text:style-name="highlight_br0">}</text:spa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javascriptquickstart</dc:title>
  </office:meta>
</office:document-meta>
</file>