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instance_start"/><text:bookmark-start text:name="__RefHeading___moeglichkeiten_fuer_instanzstart_1"/><text:bookmark-start text:name="moeglichkeiten_fuer_instanzstart"/>Möglichkeiten für Instanzstart<text:bookmark-end text:name="__RefHeading___moeglichkeiten_fuer_instanzstart_1"/><text:bookmark-end text:name="moeglichkeiten_fuer_instanzstart"/></text:h>
      <text:p text:style-name="Text_20_body">TIM bietet verschiedene Möglichkeiten eine Prozessinstanz zu starten. Dies kann direkt aus TIM geschehen, per Webform, per Timer, per Webservice aus TIM oder per Actionhandler.</text:p>
      <text:list text:style-name="List_20_1" text:continue-numbering="false">
        <text:list-item>
          <text:p text:style-name="List_20_1_Content_First"> <text:a xlink:type="simple" xlink:href="https://wiki.tim-solutions.de/doku.php?id=software:tim:actionhandler:startprocessinstanceactionhandler" text:style-name="Internet_20_link" text:visited-style-name="Visited_20_Internet_20_Link">Actionhandler: StartProcessInstanceActionHandler</text:a></text:p>
        </text:list-item>
        <text:list-item>
          <text:p text:style-name="List_20_1_Content"> <text:a xlink:type="simple" xlink:href="https://wiki.tim-solutions.de/doku.php?id=software:tim:actionhandler:createprocessinstancefromfolderbyxml" text:style-name="Internet_20_link" text:visited-style-name="Visited_20_Internet_20_Link"> Actionhandler: Start einer Instanz über eine XML Datei innerhalb eines Ordners</text:a></text:p>
        </text:list-item>
        <text:list-item>
          <text:p text:style-name="List_20_1_Content"> <text:a xlink:type="simple" xlink:href="https://wiki.tim-solutions.de/doku.php?id=software:tim:webform" text:style-name="Internet_20_link" text:visited-style-name="Visited_20_Internet_20_Link">Webform</text:a></text:p>
        </text:list-item>
        <text:list-item>
          <text:p text:style-name="List_20_1_Content"> <text:a xlink:type="simple" xlink:href="https://wiki.tim-solutions.de/doku.php?id=software:tim:timer:createprocessinstancebycsvhandler" text:style-name="Internet_20_link" text:visited-style-name="Visited_20_Internet_20_Link">Per Timer mit CSV Datei in Dateisystem</text:a></text:p>
        </text:list-item>
        <text:list-item>
          <text:p text:style-name="List_20_1_Content"> <text:a xlink:type="simple" xlink:href="https://wiki.tim-solutions.de/doku.php?id=software:tim:timer:createprocessinstancefrominputfolder" text:style-name="Internet_20_link" text:visited-style-name="Visited_20_Internet_20_Link">Per Timer mit beliebiger Datei in Dateisystem</text:a></text:p>
        </text:list-item>
        <text:list-item>
          <text:p text:style-name="List_20_1_Content"> <text:a xlink:type="simple" xlink:href="https://wiki.tim-solutions.de/doku.php?id=software:tim:webservices:startpibypdname" text:style-name="Internet_20_link" text:visited-style-name="Visited_20_Internet_20_Link"> Beispiel für den Start über einen Webservice</text:a></text:p>
        </text:list-item>
        <text:list-item>
          <text:p text:style-name="List_20_1_Content_Last"> <text:a xlink:type="simple" xlink:href="https://wiki.tim-solutions.de/doku.php?id=software:tim:startpibypdname" text:style-name="Internet_20_link" text:visited-style-name="Visited_20_Internet_20_Link"> Beispiel für den Start über Prozessdefinitions-Na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start</dc:title>
  </office:meta>
</office:document-meta>
</file>