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254ff8dbfbb18afd28158d95c499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instance_context_use_instance_as_template"/><text:bookmark-start text:name="__RefHeading___instanz_als_vorlage_kopieren_1"/><text:bookmark-start text:name="instanz_als_vorlage_kopieren"/>Instanz als Vorlage (Kopieren)<text:bookmark-end text:name="__RefHeading___instanz_als_vorlage_kopieren_1"/><text:bookmark-end text:name="instanz_als_vorlage_kopieren"/></text:h>
      <text:p text:style-name="Text_20_body">Eine bereits beendete oder archivierte Instanz kann als Vorlage für eine neue Instanz dienen. Dafür muss über das Kontextmenü <text:span text:style-name="Strong_20_Emphasis">„Instanz als Vorlage“</text:span> ausgewählt werden. <text:line-break/>
Die Werte der Vorlage werden dabei kopiert und auf die neue Instanz übertragen. Die daraus entstehende Instanz beginnt ganz normal von Anfang an, jedoch ist die Smartform bereits mit allen Prozessvariablen / Smartformwerten der Vorlage vorbefüllt worden. </text:p>
      <text:p text:style-name="Horizontal_20_Line"/>
      <text:h text:style-name="Heading_20_3" text:outline-level="3"><text:bookmark-start text:name="__RefHeading___prozessvariablen_ignorieren_2"/><text:bookmark-start text:name="prozessvariablen_ignorieren"/>Prozessvariablen ignorieren<text:bookmark-end text:name="__RefHeading___prozessvariablen_ignorieren_2"/><text:bookmark-end text:name="prozessvariablen_ignoriere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18254ff8dbfbb18afd28158d95c49925.png" xlink:type="simple" xlink:show="embed" xlink:actuate="onLoad"/></draw:frame></text:p>
          </table:table-cell>
          <table:table-cell office:value-type="string" table:style-name="PluginODTAutoStyle_TableCell_4">
            <text:p text:style-name="PluginODTAutoStyle_Paragraph_5">Sollten bestimmte Prozessvariablen nicht benötigt werden, können diese „excluded“ werden </text:p>
          </table:table-cell>
        </table:table-row>
      </table:table>
      <text:p text:style-name="Text_20_body">Um Prozessvariablen beim Kopieren nicht mit zu übertragen, kann folgende Funktion genutzt werden (custom.js):</text:p>
      <table:table table:style-name="Table">
        <table:table-column table:style-name="odt_auto_style_table_column_2_1"/>
        <table:table-row>
          <table:table-cell office:value-type="string" table:style-name="PluginODTAutoStyle_TableCell_6">
            <text:p text:style-name="Preformatted_20_Text">gadget.functions["prepareEntityForCopyOfPROZESSDEFINITION NAME MIT LEERZEICHEN"]=function(entity)<text:line-break/>{<text:s text:c="7"/>delete entity["datum"];<text:line-break/><text:tab/>delete entity.modified["datum"];<text:line-break/><text:tab/>delete entity["ausname"];<text:line-break/><text:tab/>delete entity.modified["ausname"];<text:line-break/><text:tab/>return entity;<text:line-break/>}</text:p>
          </table:table-cell>
        </table:table-row>
      </table:table>
      <text:p text:style-name="Text_20_body">Hierbei muss der Wert <text:span text:style-name="Strong_20_Emphasis">PROZESSDEFINITION NAME MIT LEERZEICHEN</text:span> durch den Namen der entsprechenden Prozessdefinition ersetzt werden und auch die die Namen der Prozessvariablen muss entsprechend der Kundenwünsche angepass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instance_context_use_instance_as_template</dc:title>
  </office:meta>
</office:document-meta>
</file>