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llation"/><text:bookmark-start text:name="__RefHeading___einleitung_1"/><text:bookmark-start text:name="einleitung"/>Einleitung<text:bookmark-end text:name="__RefHeading___einleitung_1"/><text:bookmark-end text:name="einleitung"/></text:h>
      <text:p text:style-name="Text_20_body">TIM ist eine Java Applikation, die in JBoss (im Moment ausschließlich) läuft und eine Datenbank als Speichermedium benötigt. Alle benötigten Dateien können Sie von unserem Downloadserver <text:a xlink:type="simple" xlink:href="http://download.tim-solutions.de" text:style-name="Internet_20_link" text:visited-style-name="Visited_20_Internet_20_Link">http://download.tim-solutions.de</text:a> herunterladen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Dokumentation geht nur auf eine Windows-Installation ein, kann aber auch für Linux genutzt werden, wenn entsprechende Fachkenntnisse vorhanden sind.
</text:p>
          </table:table-cell>
        </table:table-row>
      </table:table>
      <text:h text:style-name="Heading_20_3" text:outline-level="3"><text:bookmark-start text:name="__RefHeading___hardware_voraussetzungen_2"/><text:bookmark-start text:name="hardware_voraussetzungen"/>Hardware Voraussetzungen<text:bookmark-end text:name="__RefHeading___hardware_voraussetzungen_2"/><text:bookmark-end text:name="hardware_voraussetzungen"/></text:h>
      <text:p text:style-name="Text_20_body">Die aktuellen <text:a xlink:type="simple" xlink:href="https://wiki.tim-solutions.de/doku.php?id=software:tim:requirement" text:style-name="Internet_20_link" text:visited-style-name="Visited_20_Internet_20_Link">Anforderungen</text:a> sind auf dieser Seite zu finden.</text:p>
      <text:p text:style-name="Horizontal_20_Line"/>
      <text:h text:style-name="Heading_20_3" text:outline-level="3"><text:bookmark-start text:name="__RefHeading___die_schritte_im_ueberblick_3"/><text:bookmark-start text:name="die_schritte_im_ueberblick"/>Die Schritte im Überblick<text:bookmark-end text:name="__RefHeading___die_schritte_im_ueberblick_3"/><text:bookmark-end text:name="die_schritte_im_ueberblick"/></text:h>
      <text:p text:style-name="Text_20_body"><text:span text:style-name="Strong_20_Emphasis">1.</text:span> <text:a xlink:type="simple" xlink:href="https://wiki.tim-solutions.de/doku.php?id=software:tim:installation_javajdk" text:style-name="Internet_20_link" text:visited-style-name="Visited_20_Internet_20_Link">Installation von Java JDK</text:a><text:line-break/>
<text:line-break/>
<text:span text:style-name="Strong_20_Emphasis">2.</text:span> <text:a xlink:type="simple" xlink:href="https://wiki.tim-solutions.de/doku.php?id=software:tim:installation_mysql" text:style-name="Internet_20_link" text:visited-style-name="Visited_20_Internet_20_Link">Installation und Konfiguration von MySQL als Datenbank</text:a><text:line-break/>
<text:line-break/>
<text:span text:style-name="Strong_20_Emphasis">3.</text:span> <text:a xlink:type="simple" xlink:href="https://wiki.tim-solutions.de/doku.php?id=software:tim:installation_jboss" text:style-name="Internet_20_link" text:visited-style-name="Visited_20_Internet_20_Link">Installation und Konfiguration von JBoss</text:a><text:line-break/>
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chritt 2 muss abgeschlossen sein, bevor fortgefahren werden kann.</text:p>
          </table:table-cell>
        </table:table-row>
      </table:table>
      <text:p text:style-name="Text_20_body"> <text:span text:style-name="Strong_20_Emphasis">4.</text:span> <text:a xlink:type="simple" xlink:href="https://wiki.tim-solutions.de/doku.php?id=software:tim:installation_tim" text:style-name="Internet_20_link" text:visited-style-name="Visited_20_Internet_20_Link">Installation und Konfiguration von TIM</text:a><text:line-break/></text:p>
      <text:p text:style-name="Horizontal_20_Line"/>
      <text:h text:style-name="Heading_20_3" text:outline-level="3"><text:bookmark-start text:name="__RefHeading___optionale_komponenten_4"/><text:bookmark-start text:name="optionale_komponenten"/>Optionale Komponenten<text:bookmark-end text:name="__RefHeading___optionale_komponenten_4"/><text:bookmark-end text:name="optionale_komponenten"/></text:h>
      <text:p text:style-name="Text_20_body"><text:span text:style-name="Strong_20_Emphasis">5.</text:span> <text:a xlink:type="simple" xlink:href="https://wiki.tim-solutions.de/doku.php?id=software:dashboard:dashboard_installation" text:style-name="Internet_20_link" text:visited-style-name="Visited_20_Internet_20_Link">Installation des Dashboard</text:a> <text:line-break/>
Das Dashboard kann von Prozessmanagern eingesetzt werden um Datenauswertungen zu fa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llation</dc:title>
  </office:meta>
</office:document-meta>
</file>