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ware:tim:help_pdf"/><text:bookmark-start text:name="__RefHeading___angepasstes_hilfe_pdf_1"/><text:bookmark-start text:name="angepasstes_hilfe_pdf"/>Angepasstes Hilfe PDF<text:bookmark-end text:name="__RefHeading___angepasstes_hilfe_pdf_1"/><text:bookmark-end text:name="angepasstes_hilfe_pdf"/></text:h>
      <text:p text:style-name="Text_20_body">An verschiedenen Stellen kann ein Hilfe PDF aufgerufen werden. Z.b. über das Fragezeichen Symbol im <text:a xlink:type="simple" xlink:href="https://wiki.tim-solutions.de/doku.php?id=software:tim:todo_clients" text:style-name="Internet_20_link" text:visited-style-name="Visited_20_Internet_20_Link"> ToDo Client</text:a>. Dieses PDF stellt eine Kurzanleitung für das Erledigen von Aufgaben bereit. Dieses PDF kann angepasst werden, indem entprechenden PDFs in den „custom“ Ordner des Clients gelegt werden. </text:p>
      <text:p text:style-name="Preformatted_20_Text">.....standalone\tim.ear\loom-portal.war\custom\ </text:p>
      <text:p text:style-name="Text_20_body">Die Namen der PDFs für die verschiedenen Sprachen müssen wie folgt lauten:</text:p>
      <text:p text:style-name="Preformatted_20_Text"> '3steps2done_' + 'Sprache-' + 'SPEZIFIZIERUNG' + '.pdf' </text:p>
      <text:p text:style-name="Text_20_body">Für den Paltzhalter muss anschließend das Kürzel der Sprache eingesetzt werden, z.B. „de“ für Deutsch, „en“ für Englisch usw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spiel: <text:line-break/>British english: „3steps2done_en-GB.pdf“ <text:line-break/>American english: „3steps2done_en-US.pdf“ <text:line-break/>Deutsch: „3steps2done_de-DE.pdf“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help_pdf</dc:title>
  </office:meta>
</office:document-meta>
</file>