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faq_login"/><text:bookmark-start text:name="__RefHeading___ein_user_kann_sich_nicht_einloggen_warum_1"/><text:bookmark-start text:name="ein_user_kann_sich_nicht_einloggen_warum"/>Ein User kann sich nicht einloggen, warum?<text:bookmark-end text:name="__RefHeading___ein_user_kann_sich_nicht_einloggen_warum_1"/><text:bookmark-end text:name="ein_user_kann_sich_nicht_einloggen_warum"/></text:h>
      <text:p text:style-name="Text_20_body">Die Schwierigkeit beim Einloggen können an einer der folgenden Ursachen liegen. Falls diese nicht zutreffen, kontaktieren Sie bitte unseren Support.</text:p>
      <text:p text:style-name="Horizontal_20_Line"/>
      <text:h text:style-name="Heading_20_2" text:outline-level="2"><text:bookmark-start text:name="__RefHeading___eindeutige_email-adresse_2"/><text:bookmark-start text:name="eindeutige_email-adresse"/>Eindeutige Email-Adresse:<text:bookmark-end text:name="__RefHeading___eindeutige_email-adresse_2"/><text:bookmark-end text:name="eindeutige_email-adresse"/></text:h>
      <text:p text:style-name="Text_20_body">Ist die Email-Adresse des Users eindeutig oder hat ein anderer User die selbe?</text:p>
      <text:h text:style-name="Heading_20_2" text:outline-level="2"><text:bookmark-start text:name="__RefHeading___ist_der_user_auch_ein_member_3"/><text:bookmark-start text:name="ist_der_user_auch_ein_member"/>Ist der User auch ein Member?<text:bookmark-end text:name="__RefHeading___ist_der_user_auch_ein_member_3"/><text:bookmark-end text:name="ist_der_user_auch_ein_member"/></text:h>
      <text:p text:style-name="Text_20_body">Hat der User, der Probleme beim einloggen hat auch die Rolle „Member“ ? Falls er diese nicht hat wird ihm der Log-In von TIM verwe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faq_login</dc:title>
  </office:meta>
</office:document-meta>
</file>