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tim:faq_emptycache"/><text:bookmark-start text:name="__RefHeading___cache_leeren_1"/><text:bookmark-start text:name="cache_leeren"/>Cache leeren<text:bookmark-end text:name="__RefHeading___cache_leeren_1"/><text:bookmark-end text:name="cache_leeren"/></text:h>
      <text:p text:style-name="Text_20_body">Eine häufige Fehlerursache nach einem Update ist der sog. Cache. Im Cache werden Dateien einer Webseite, wie Bilder, Skripte und andere ausführbare Dateien auf dem Clientrechner zwischengespeichert. Die Seitenladezeit wird drastisch reduziert. Wird der Cache nach einem TIM-Update nicht geleert, werden neue oder geänderte Skripte nicht aktualisiert. Dies kann zu unerwünschtem Fehlverhalten von TIM führen. Machen Sie es sich zur Routine den Cache nach einem Update zu leeren.</text:p>
      <text:h text:style-name="Heading_20_2" text:outline-level="2"><text:bookmark-start text:name="__RefHeading___wie_kann_ich_den_cache_leeren_2"/><text:bookmark-start text:name="wie_kann_ich_den_cache_leeren"/>Wie kann ich den Cache leeren?<text:bookmark-end text:name="__RefHeading___wie_kann_ich_den_cache_leeren_2"/><text:bookmark-end text:name="wie_kann_ich_den_cache_leeren"/></text:h>
      <text:p text:style-name="Text_20_body">Das Leeren des Cache ist von Browser zu Browser unterschiedlich. Für die gängigen Browser Internet Explorer, Firefox und Google Chrome stellen wir Vorgehensweise sowie ein nützliches Plugin vor.</text:p>
      <text:h text:style-name="Heading_20_3" text:outline-level="3"><text:bookmark-start text:name="__RefHeading___cache_leeren_im_internet_explorer_3"/><text:bookmark-start text:name="cache_leeren_im_internet_explorer"/>Cache leeren im Internet Explorer<text:bookmark-end text:name="__RefHeading___cache_leeren_im_internet_explorer_3"/><text:bookmark-end text:name="cache_leeren_im_internet_explorer"/></text:h>
      <text:p text:style-name="Text_20_body"><text:a xlink:type="simple" xlink:href="https://wiki.tim-solutions.de/doku.php?id=software:tim:cache_ie10" text:style-name="Internet_20_link" text:visited-style-name="Visited_20_Internet_20_Link">Internet Explorer 10 oder höher</text:a><text:line-break/>
<text:a xlink:type="simple" xlink:href="https://wiki.tim-solutions.de/doku.php?id=software:tim:cache_ie9" text:style-name="Internet_20_link" text:visited-style-name="Visited_20_Internet_20_Link">Internet Explorer 9</text:a><text:line-break/>
<text:a xlink:type="simple" xlink:href="https://wiki.tim-solutions.de/doku.php?id=software:tim:cache_ie8" text:style-name="Internet_20_link" text:visited-style-name="Visited_20_Internet_20_Link">Internet Explorer 8</text:a><text:line-break/>
<text:a xlink:type="simple" xlink:href="https://wiki.tim-solutions.de/doku.php?id=software:tim:cache_ie7" text:style-name="Internet_20_link" text:visited-style-name="Visited_20_Internet_20_Link">Internet Explorer 7</text:a><text:line-break/></text:p>
      <text:p text:style-name="Horizontal_20_Line"/>
      <text:h text:style-name="Heading_20_3" text:outline-level="3"><text:bookmark-start text:name="__RefHeading___cache_leeren_in_google_chrome_4"/><text:bookmark-start text:name="cache_leeren_in_google_chrome"/>Cache leeren in Google Chrome<text:bookmark-end text:name="__RefHeading___cache_leeren_in_google_chrome_4"/><text:bookmark-end text:name="cache_leeren_in_google_chrome"/></text:h>
      <text:p text:style-name="Text_20_body"><text:a xlink:type="simple" xlink:href="https://wiki.tim-solutions.de/doku.php?id=software:tim:cache_chrome" text:style-name="Internet_20_link" text:visited-style-name="Visited_20_Internet_20_Link">Google Chrome</text:a></text:p>
      <text:p text:style-name="Horizontal_20_Line"/>
      <text:h text:style-name="Heading_20_3" text:outline-level="3"><text:bookmark-start text:name="__RefHeading___cache_leeren_in_mozilla_firefox_5"/><text:bookmark-start text:name="cache_leeren_in_mozilla_firefox"/>Cache leeren in Mozilla Firefox<text:bookmark-end text:name="__RefHeading___cache_leeren_in_mozilla_firefox_5"/><text:bookmark-end text:name="cache_leeren_in_mozilla_firefox"/></text:h>
      <text:p text:style-name="Text_20_body"><text:a xlink:type="simple" xlink:href="https://wiki.tim-solutions.de/doku.php?id=software:tim:firefox_29_oder_hoeher" text:style-name="Internet_20_link" text:visited-style-name="Visited_20_Internet_20_Link">software:tim:cache_ff29</text:a><text:line-break/>
<text:a xlink:type="simple" xlink:href="https://wiki.tim-solutions.de/doku.php?id=software:tim:firefox_21_bis_28" text:style-name="Internet_20_link" text:visited-style-name="Visited_20_Internet_20_Link">software:tim:cache_ff28</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faq_emptycache</dc:title>
  </office:meta>
</office:document-meta>
</file>