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escalation"/><text:bookmark-start text:name="__RefHeading___eskalation_1"/><text:bookmark-start text:name="eskalation"/>Eskalation<text:bookmark-end text:name="__RefHeading___eskalation_1"/><text:bookmark-end text:name="eskalation"/></text:h>
      <text:p text:style-name="Text_20_body">Kann ein Prozess seinen Zeitplan nicht mehr einhalten, weil eine oder mehrere Aufgaben zu sehr in Verzug geraten sind, so wird dies Eskalation eines Prozesses genannt, bzw. der Prozess eskaliert. <text:line-break/>
Dies ist der Fall wenn eine Aufgabe ihre Bearbeitungszeit so weit überschritten hat, das es den folgenden Aufgaben nicht mehr möglich ist den Prozess in der bestimmten Zeit fertigzustellen. Siehe auch <text:a xlink:type="simple" xlink:href="https://wiki.tim-solutions.de/doku.php?id=support:cpm" text:style-name="Internet_20_link" text:visited-style-name="Visited_20_Internet_20_Link"> CP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escalation</dc:title>
  </office:meta>
</office:document-meta>
</file>