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reate_absence_rule"/><text:bookmark-start text:name="__RefHeading___vertretung_einrichten_1"/><text:bookmark-start text:name="vertretung_einrichten"/>Vertretung einrichten<text:bookmark-end text:name="__RefHeading___vertretung_einrichten_1"/><text:bookmark-end text:name="vertretung_einrichten"/></text:h>
      <text:p text:style-name="Text_20_body">Um die Aufgabe eines Benutzers korrekt und vollständig zu übergeben müssen mehrere Schritte eingehalten werden.</text:p>
      <text:h text:style-name="Heading_20_5" text:outline-level="5"><text:bookmark-start text:name="__RefHeading___schritt_1_-_abwesenheit_anlegen_2"/><text:bookmark-start text:name="schritt_1_-_abwesenheit_anlegen"/>Schritt 1 - Abwesenheit anlegen<text:bookmark-end text:name="__RefHeading___schritt_1_-_abwesenheit_anlegen_2"/><text:bookmark-end text:name="schritt_1_-_abwesenheit_anlegen"/></text:h>
      <text:p text:style-name="Text_20_body">Ein Benutzer muss seine Abwesenheit korrekt in seinem Userprofil anlegen. Siehe <text:a xlink:type="simple" xlink:href="https://wiki.tim-solutions.de/doku.php?id=software:tim:user_profile_absence" text:style-name="Internet_20_link" text:visited-style-name="Visited_20_Internet_20_Link"> Abwesenheit</text:a>.
<text:line-break/></text:p>
      <text:h text:style-name="Heading_20_5" text:outline-level="5"><text:bookmark-start text:name="__RefHeading___schritt_2_-_vertreter_anlegen_3"/><text:bookmark-start text:name="schritt_2_-_vertreter_anlegen"/>Schritt 2 - Vertreter anlegen<text:bookmark-end text:name="__RefHeading___schritt_2_-_vertreter_anlegen_3"/><text:bookmark-end text:name="schritt_2_-_vertreter_anlegen"/></text:h>
      <text:p text:style-name="Text_20_body">Entweder es wird ein Vertreter für alle Prozesse im Userprofil gewählt, oder es werden <text:a xlink:type="simple" xlink:href="https://wiki.tim-solutions.de/doku.php?id=software:tim:user_profile_absence_rules" text:style-name="Internet_20_link" text:visited-style-name="Visited_20_Internet_20_Link"> Vertretungsregeln</text:a> für spezifische Prozesse angelegt.</text:p>
      <text:h text:style-name="Heading_20_5" text:outline-level="5"><text:bookmark-start text:name="__RefHeading___schritt_3_-_timer_einrichten_4"/><text:bookmark-start text:name="schritt_3_-_timer_einrichten"/>Schritt 3 - Timer einrichten<text:bookmark-end text:name="__RefHeading___schritt_3_-_timer_einrichten_4"/><text:bookmark-end text:name="schritt_3_-_timer_einrichten"/></text:h>
      <text:p text:style-name="Text_20_body">Damit die Aufgaben übergeben werden, muss der Timer <text:span text:style-name="Strong_20_Emphasis"><text:a xlink:type="simple" xlink:href="https://wiki.tim-solutions.de/doku.php?id=software:tim:timer:handleactualabsences" text:style-name="Internet_20_link" text:visited-style-name="Visited_20_Internet_20_Link"> HandleActualAbsence</text:a></text:span> im Admin Client eingerichtet werden.
Siehe <text:a xlink:type="simple" xlink:href="https://wiki.tim-solutions.de/doku.php?id=software:tim:create_timer" text:style-name="Internet_20_link" text:visited-style-name="Visited_20_Internet_20_Link"> Timer einrichten</text:a>. Dieser sorgt dafür dass alle Aufgaben gemäß der vorher erstellten Regeln über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reate_absence_rule</dc:title>
  </office:meta>
</office:document-meta>
</file>