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client"/><text:bookmark-start text:name="__RefHeading___unterschiede_der_clients_1"/><text:bookmark-start text:name="unterschiede_der_clients"/>Unterschiede der Clients<text:bookmark-end text:name="__RefHeading___unterschiede_der_clients_1"/><text:bookmark-end text:name="unterschiede_der_clients"/></text:h>
      <text:p text:style-name="Text_20_body">Im <text:a xlink:type="simple" xlink:href="https://wiki.tim-solutions.de/doku.php?id=software:tim:todo_clients" text:style-name="Internet_20_link" text:visited-style-name="Visited_20_Internet_20_Link"> To-Do Client</text:a> werden die Aufgaben des angemeldeten Mitarbeiters zur Bearbeitung aufgelistet. Wie der Name bereits andeutet, ist der Fokus im <text:a xlink:type="simple" xlink:href="https://wiki.tim-solutions.de/doku.php?id=software:tim:todo-processmanager4g" text:style-name="Internet_20_link" text:visited-style-name="Visited_20_Internet_20_Link">Process Manager Client</text:a> auf den Prozess und die Aufgaben des Prozessmanagers gerichtet.</text:p>
      <text:h text:style-name="Heading_20_4" text:outline-level="4"><text:bookmark-start text:name="__RefHeading___weitere_funktionen_des_processmanager-clients_gegenueber_den_todo-clients_vorausgesetzt_der_user_hat_owner-rechte_fuer_die_betroffenen_prozesse_2"/><text:bookmark-start text:name="weitere_funktionen_des_processmanager-clients_gegenueber_den_todo-clients_vorausgesetzt_der_user_hat_owner-rechte_fuer_die_betroffenen_prozesse"/>Weitere Funktionen des Processmanager-Clients gegenüber den ToDo-Clients (vorausgesetzt der User hat Owner-Rechte für die betroffenen Prozesse)<text:bookmark-end text:name="__RefHeading___weitere_funktionen_des_processmanager-clients_gegenueber_den_todo-clients_vorausgesetzt_der_user_hat_owner-rechte_fuer_die_betroffenen_prozesse_2"/><text:bookmark-end text:name="weitere_funktionen_des_processmanager-clients_gegenueber_den_todo-clients_vorausgesetzt_der_user_hat_owner-rechte_fuer_die_betroffenen_prozesse"/></text:h>
      <text:list text:style-name="List_20_1" text:continue-numbering="false">
        <text:list-item>
          <text:p text:style-name="List_20_1_Content_First"> Übersicht der <text:a xlink:type="simple" xlink:href="https://wiki.tim-solutions.de/doku.php?id=software:tim:process" text:style-name="Internet_20_link" text:visited-style-name="Visited_20_Internet_20_Link"> Prozessdefinitionen</text:a></text:p>
        </text:list-item>
        <text:list-item>
          <text:p text:style-name="List_20_1_Content"> Zugriff auf <text:a xlink:type="simple" xlink:href="https://wiki.tim-solutions.de/doku.php?id=software:tim:process_report" text:style-name="Internet_20_link" text:visited-style-name="Visited_20_Internet_20_Link"> Prozessdefinitions-Reports </text:a> </text:p>
        </text:list-item>
        <text:list-item>
          <text:p text:style-name="List_20_1_Content"> Prozessdefinitionen können <text:a xlink:type="simple" xlink:href="https://wiki.tim-solutions.de/doku.php?id=software:tim:process_context" text:style-name="Internet_20_link" text:visited-style-name="Visited_20_Internet_20_Link"> archiviert </text:a>  werden</text:p>
        </text:list-item>
        <text:list-item>
          <text:p text:style-name="List_20_1_Content"> Anzeige aller offenen Aufgaben einer Prozessdefinition</text:p>
        </text:list-item>
        <text:list-item>
          <text:p text:style-name="List_20_1_Content"> Übersicht über alle <text:a xlink:type="simple" xlink:href="https://wiki.tim-solutions.de/doku.php?id=software:tim:instances" text:style-name="Internet_20_link" text:visited-style-name="Visited_20_Internet_20_Link"> Instanzen </text:a> und deren aktuellen <text:a xlink:type="simple" xlink:href="https://wiki.tim-solutions.de/doku.php?id=software:tim:activity_status" text:style-name="Internet_20_link" text:visited-style-name="Visited_20_Internet_20_Link"> Status</text:a></text:p>
        </text:list-item>
        <text:list-item>
          <text:p text:style-name="List_20_1_Content"> Alle offenen Aufgaben können erledigt werden (auch fremde)</text:p>
        </text:list-item>
        <text:list-item>
          <text:p text:style-name="List_20_1_Content"> Alle offenen Aufgben können zugewiesen werden</text:p>
        </text:list-item>
        <text:list-item>
          <text:p text:style-name="List_20_1_Content"> Zugriff auf das Instanz-Popup, Änderung des Instanz-Namens und der -Beschreibung</text:p>
        </text:list-item>
        <text:list-item>
          <text:p text:style-name="List_20_1_Content"> <text:a xlink:type="simple" xlink:href="https://wiki.tim-solutions.de/doku.php?id=software:tim:instances" text:style-name="Internet_20_link" text:visited-style-name="Visited_20_Internet_20_Link"> Instanzen</text:a> können archiviert werden</text:p>
        </text:list-item>
        <text:list-item>
          <text:p text:style-name="List_20_1_Content"> Zugriff auf <text:a xlink:type="simple" xlink:href="https://wiki.tim-solutions.de/doku.php?id=software:tim:instance_report" text:style-name="Internet_20_link" text:visited-style-name="Visited_20_Internet_20_Link"> Instanz-Reports</text:a></text:p>
        </text:list-item>
        <text:list-item>
          <text:p text:style-name="List_20_1_Content"> <text:a xlink:type="simple" xlink:href="https://wiki.tim-solutions.de/doku.php?id=software:tim:instance_context_properties" text:style-name="Internet_20_link" text:visited-style-name="Visited_20_Internet_20_Link"> Eigenschaften</text:a> einer Instanz</text:p>
        </text:list-item>
        <text:list-item>
          <text:p text:style-name="List_20_1_Content"> <text:a xlink:type="simple" xlink:href="https://wiki.tim-solutions.de/doku.php?id=software:tim:swimlanes" text:style-name="Internet_20_link" text:visited-style-name="Visited_20_Internet_20_Link"> Swimlane-Zuweisungen</text:a> je Instanz können angezeigt werden</text:p>
        </text:list-item>
        <text:list-item>
          <text:p text:style-name="List_20_1_Content"> Gantt-Ansicht der Instanz</text:p>
        </text:list-item>
        <text:list-item>
          <text:p text:style-name="List_20_1_Content"> Aktivitäten-Reiter der Instanz mit Möglichkeit zur Änderung des Startdatums und der Bearbeitungszeit von Aktivitäten</text:p>
        </text:list-item>
        <text:list-item>
          <text:p text:style-name="List_20_1_Content"> CPM-Info der Instanz zur De-/Aktivierung von CPM</text:p>
        </text:list-item>
        <text:list-item>
          <text:p text:style-name="List_20_1_Content"> Grafische Übersicht „Instanzen pro Aktivität“</text:p>
        </text:list-item>
        <text:list-item>
          <text:p text:style-name="List_20_1_Content"> Zugriff auf archivierte Instanzen im Archiv</text:p>
        </text:list-item>
        <text:list-item>
          <text:p text:style-name="List_20_1_Content_Last"> Zugriff auf die Zuweisungshistorie von Aufgaben</text:p>
        </text:list-item>
      </text:list>
      <text:h text:style-name="Heading_20_4" text:outline-level="4"><text:bookmark-start text:name="__RefHeading___unterschied_des_todo-clients_zum_todo-client_1g_3"/><text:bookmark-start text:name="unterschied_des_todo-clients_zum_todo-client_1g"/>Unterschied des ToDo-Clients zum ToDo-Client 1G<text:bookmark-end text:name="__RefHeading___unterschied_des_todo-clients_zum_todo-client_1g_3"/><text:bookmark-end text:name="unterschied_des_todo-clients_zum_todo-client_1g"/></text:h>
      <text:p text:style-name="Text_20_body">Der <text:a xlink:type="simple" xlink:href="https://wiki.tim-solutions.de/doku.php?id=software:tim:todo-clients1g" text:style-name="Internet_20_link" text:visited-style-name="Visited_20_Internet_20_Link"> ToDo-Client 1G </text:a> wird in nur einem Widget anzeigt, in diesem sind die Reiter 'Aufgaben', 'Aufgaben meiner Gruppen', 'Meine Instanzen', 'Erledigte Aufgaben', 'Suchen' und 'Suchergebnisse' zu sehen. 
Im ToDo-Client werden zwei Widgets angezeigt. Das obere dieser beiden ist genauso gestaltet wie das Widget des ToDo-Client 1G. Das untere bietet hier zusätzlich noch eine (bearbeitbare) Vorschau der Smartform und ein Live-View des Prozessmodells.
Im ToDo-Client kann der User zusätzlich im unteren Widget eine (bearbeitbare) Vorschau der zugehörigen <text:a xlink:type="simple" xlink:href="https://wiki.tim-solutions.de/doku.php?id=software:tim:smartform" text:style-name="Internet_20_link" text:visited-style-name="Visited_20_Internet_20_Link"> Smartform </text:a> und eine Live-View des Prozessmodells sehen. Zwischen diesen beiden Previews kann der User per Tab-Auswahl wechseln.</text:p>
      <text:h text:style-name="Heading_20_4" text:outline-level="4"><text:bookmark-start text:name="__RefHeading___unterschied_des_processmanager-clients_zum_processmanager-client_4g_4"/><text:bookmark-start text:name="unterschied_des_processmanager-clients_zum_processmanager-client_4g"/>Unterschied des Processmanager-Clients zum Processmanager-Client 4G<text:bookmark-end text:name="__RefHeading___unterschied_des_processmanager-clients_zum_processmanager-client_4g_4"/><text:bookmark-end text:name="unterschied_des_processmanager-clients_zum_processmanager-client_4g"/></text:h>
      <text:p text:style-name="Text_20_body">Im Processmanager Client werden standardmäßig nur zwei Widgets angezeigt: Prozesse/Instanzen sowie deren Aktivitäten und Aufgaben. Im Processmanager Client 4G werden hingegen vier Widgets angezeigt, hier sind zusätzlich die grafische Auswertung „Instanzen pro Aktivität“ und das „Live-View Prozessmodell“ standardmäßig eingeblendet. Diese Widgets können im Processmanager Client durch Rechtsklick auf eine Definition -&gt; „Instanzen pro Aktivität“ bzw. durch Rechtsklick auf eine Instanz -&gt; „Modell“ angezeig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lient</dc:title>
  </office:meta>
</office:document-meta>
</file>