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oftware:tim:changelog:tim53"/><text:bookmark-start text:name="__RefHeading___new_features_1"/><text:bookmark-start text:name="new_features"/>New Features<text:bookmark-end text:name="__RefHeading___new_features_1"/><text:bookmark-end text:name="new_features"/></text:h>
      <text:p text:style-name="Text_20_body"><text:line-break/> [TNR-1644] - <text:span text:style-name="Strong_20_Emphasis">Milestone calculation and backward planning</text:span>
<text:line-break/>Prozesse können Meilensteine enthalten, die das Rückwärtsrechnen von Aufgabenzeiten ermöglichen. Sollte ein Meilenstein nicht eingehalten werden können, so können die offenen Aufgaben bis zum Meilenstein zeitlich gekürzt werden.<text:line-break/>
<text:line-break/>  [TNR-2420] - <text:span text:style-name="Strong_20_Emphasis">Show notes of the main process in related softlinks</text:span>
<text:line-break/>Softlinks können die Notizen von ihren Hauptprozessen anzeigen und dort auch Notizen anlegen.<text:line-break/>
<text:line-break/> [TNR-2606] - <text:span text:style-name="Strong_20_Emphasis">Finished activities should be highlighted in iGrafx models</text:span>
<text:line-break/>Wenn eine Aktivität von einem iGrafx Prozessmodell verlassen wurde, ist diese nun grau umrandet. Dadurch lässt sich der Prozessverlauf besser verfolgen. <text:line-break/>
<text:line-break/> [TNR-2743] - <text:span text:style-name="Strong_20_Emphasis">Improve Wordtemplatehandler so that not all variables are resolved when searching the docx-template</text:span>
<text:line-break/>Beim Suchen von WordTemplates können nun auch Variablen aufgelöst werden. Wird z.B. je ein Template in Deutsch und Englisch abgelegt, kann vor dem Umwandeln per Prozessvariable angegeben werden, welches Template gesucht werden soll. <text:line-break/>
<text:line-break/> [TNR-2837] - <text:span text:style-name="Strong_20_Emphasis">Processmanager should be able to delete all documents</text:span>
<text:line-break/>Prozessmanager können durch Konfiguration eines Parameters in den tim.properties alle Dokumente löschen. Bisher konnten nur Dokumente gelöscht werden, die von diesem Benutzer hochgeladen wurden. <text:line-break/>
<text:line-break/> [TNR-2866] - <text:span text:style-name="Strong_20_Emphasis">Send error mails to dynamic recipients</text:span>
<text:line-break/>Der neue Actionhandler kann die Fehlermails an E-Mail-Adressen in Prozessvariablen schicken.<text:line-break/>
<text:line-break/> [TNR-2904] - <text:span text:style-name="Strong_20_Emphasis">Align ToDo and PM translations for „start process“</text:span>
<text:line-break/>Einige Buttons und Labels wurden umbenannt, damit es zu weniger Verwirrung kommt.<text:line-break/>
<text:line-break/> [TNR-2908] - <text:span text:style-name="Strong_20_Emphasis">Integrate TIM document converter lib in tim for document conversion handling</text:span>
<text:line-break/>Ein neuer PDF Converter wurde implementiert, der alle gängigen Office-Formate konvertieren kann. Dieser muss über die tim.properties aktiviert werden. <text:line-break/>
<text:line-break/> [TNR-2723] - <text:span text:style-name="Strong_20_Emphasis">Too many Linebreaks in Error-Mail</text:span>
<text:line-break/>Das Layout der Fehlermail wurde verbessert. <text:line-break/>
<text:line-break/> [TNR-2829] - <text:span text:style-name="Strong_20_Emphasis">openOffice connector port and host cannot be set</text:span>
<text:line-break/>In den tim.properties kann der Open Office DocumentConverter mit einem individuellen Host + Port angesteuert werden. <text:line-break/>
<text:line-break/> [TNR-2835] - <text:span text:style-name="Strong_20_Emphasis">Reply-To does not work with multiple recipients</text:span>
<text:line-break/>Es können mehrere Reply-To-Empfänger in Mailnodes angegeben werden. Wird auf diese Mails geantwortet, werden mehrere Empfänger angeschrieben. <text:line-break/>
<text:line-break/> [TNR-2481] - <text:span text:style-name="Strong_20_Emphasis">replace specialchars (def. by blacklist) with _ for sharepoint uploads</text:span>
<text:line-break/>Sonderzeichen werden nun ersetzt, wenn Sharepoint als DMS-Provider verwendet wird.<text:line-break/>
<text:line-break/> [TNR-2501] - <text:span text:style-name="Strong_20_Emphasis">Interpretation of vertical process models</text:span>
<text:line-break/>Vertikal modellierte Prozesse werden nun unterstützt und können in allen Clients genutzt werden. <text:line-break/></text:p>
      <text:p text:style-name="Horizontal_20_Line"/>
      <text:h text:style-name="Heading_20_3" text:outline-level="3"><text:bookmark-start text:name="__RefHeading___bugfixes_2"/><text:bookmark-start text:name="bugfixes"/>Bugfixes<text:bookmark-end text:name="__RefHeading___bugfixes_2"/><text:bookmark-end text:name="bugfixes"/></text:h>
      <text:p text:style-name="Text_20_body"><text:line-break/> [TNR-2758] - Task name and task description are not displayed in the task properties
<text:line-break/> [TNR-2754] - Process repository shows too many process elements
<text:line-break/> [TNR-604] - Timer can be archived only with PM rights
<text:line-break/> [TNR-1752] - Notes are not displayed correctly in Reports 
<text:line-break/> [TNR-2017] - Enable Multilanguage of WordTemplateHandler
<text:line-break/> [TNR-2153] - Share Documents between Sub and Main process
<text:line-break/> [TNR-2181] - Repository does not show Processes with umlauts
<text:line-break/> [TNR-2199] - Export out of translation client is wrong
<text:line-break/> [TNR-2423] - Archiving a process with running instances results in unknown error message
<text:line-break/> [TNR-2490] - Process monitoring client: Mail nodes are visible
<text:line-break/> [TNR-2565] - Smartform style corrupt for instance start links
<text:line-break/> [TNR-2591] - bootstrap.css modifies non bootstrap Smartforms
<text:line-break/> [TNR-2674] - Team-manager is not able to assign tasks out of the task-list
<text:line-break/> [TNR-2696] - Sorting in ToDo client if remaining time is 00:00
<text:line-break/> [TNR-2710] - Rules Matrix: row sorting is changed by system
<text:line-break/> [TNR-2724] - Set more than one group in Repository
<text:line-break/> [TNR-2728] - Highlighting of Signavio BPMN processes is corrupted
<text:line-break/> [TNR-2741] - Copy Instance does not work in second try
<text:line-break/> [TNR-2762] - SSO logged in user loops after server restart
<text:line-break/> [TNR-2765] - Process cannot start when DMS is set to sharepoint
<text:line-break/> [TNR-2772] - MergePDFDocumentHandler doesn't create a valid pdf
<text:line-break/> [TNR-2775] - Transitions cannot be translated
<text:line-break/> [TNR-2786] - ProcessInstanceStart via PD-Name does not work
<text:line-break/> [TNR-2788] - Effort CreationUser is Lazy
<text:line-break/> [TNR-2789] - showDocumentsToFlag shows processarchive files on instancestart
<text:line-break/> [TNR-2794] - Hungarian is translated wrong
<text:line-break/> [TNR-2798] - Task of my group shows up in my tasks after multi assignment
<text:line-break/> [TNR-2808] - Processstart takes 1min to start
<text:line-break/> [TNR-2812] - German translation in language popup: Englisch (US)
<text:line-break/> [TNR-2814] - Wrong smartform is taken if instance is copied
<text:line-break/> [TNR-2819] - Docx4j crashes when converting to docx PDF
<text:line-break/> [TNR-2823] - Tasks missing in repository client in translation
<text:line-break/> [TNR-2827] - Repository Throws Nullpointer on restore
<text:line-break/> [TNR-2831] - Efforts can be tracked twice
<text:line-break/> [TNR-2836] - Startevent ignored in Sectionhandling
<text:line-break/> [TNR-2838] - Tabs are not intepreted in docx wordtemplate when OpenOffice is not running
<text:line-break/> [TNR-2850] - Highlighting in process model is not located correctly
<text:line-break/> [TNR-2854] - Taskmails are not sent. User needs to disable and enable Email-Notification to get it work
<text:line-break/> [TNR-2899] - Task cannot be translated in Repository
<text:line-break/> [TNR-2902] - DBconnectionmanager missing in jndi helper
<text:line-break/> [TNR-2906] - Default Language can be created twice
<text:line-break/> [TNR-2912] - Layout of rulesmatrix popup
<text:line-break/> [TNR-2913] - Values of Variables in PI-Reports is not readable
<text:line-break/> [TNR-2914] - Costcenter is not displayed in ToDo Client
<text:line-break/> [TNR-2916] - mergePdfDocumentsHandler should also merge doc, xls, xlsm files
<text:line-break/> [TNR-2918] - umlaute in uploaded filenames broken when downloaded (IE11)
<text:line-break/> [TNR-2919] - add flag to control pdf converter type
<text:line-break/> [TNR-2920] - Table row limit (e.g. 10 rows) doesn`t enable paging to see that more tasks exist
<text:line-break/> [TNR-2923] - ToDo client: Context menu of process definition allows me to find all open tasks
<text:line-break/> [TNR-2929] - AdHoc Tasks Popup Notes are not using same count information as simple task instance
<text:line-break/> [TNR-2931] - language fallback if wrong locale is set does not work
<text:line-break/> [TNR-2933] - zh-guoyu is not supported by java8 - use zh-cn for simplified chine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changelog:tim53</dc:title>
  </office:meta>
</office:document-meta>
</file>