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43"/><text:bookmark-start text:name="__RefHeading___new_feature_1"/><text:bookmark-start text:name="new_feature"/>New Feature<text:bookmark-end text:name="__RefHeading___new_feature_1"/><text:bookmark-end text:name="new_feature"/></text:h>
      <text:list text:style-name="List_20_1" text:continue-numbering="false">
        <text:list-item>
          <text:p text:style-name="List_20_1_Content_First">[TNR-2078] - Upload custom script via upload form analog process deploy</text:p>
        </text:list-item>
        <text:list-item>
          <text:p text:style-name="List_20_1_Content">[TNR-2042] - Urgent mode for process instances</text:p>
        </text:list-item>
        <text:list-item>
          <text:p text:style-name="List_20_1_Content">[TNR-2051] - Super PM should see instances of all mandators (system PDs)</text:p>
        </text:list-item>
        <text:list-item>
          <text:p text:style-name="List_20_1_Content">[TNR-2062] - Changelog for process variable changes</text:p>
        </text:list-item>
        <text:list-item>
          <text:p text:style-name="List_20_1_Content">[TNR-2087] - Maintain static roles in admin interface per mandator</text:p>
        </text:list-item>
        <text:list-item>
          <text:p text:style-name="List_20_1_Content">[TNR-2031] - Simplemilestoneshandler can now be used as core function</text:p>
        </text:list-item>
        <text:list-item>
          <text:p text:style-name="List_20_1_Content_Last">[TNR-2043] - Rules matrix for assignments and decisions</text:p>
        </text:list-item>
      </text:list>
      <text:h text:style-name="Heading_20_3" text:outline-level="3"><text:bookmark-start text:name="__RefHeading___improvement_2"/><text:bookmark-start text:name="improvement"/>Improvement<text:bookmark-end text:name="__RefHeading___improvement_2"/><text:bookmark-end text:name="improvement"/></text:h>
      <text:list text:style-name="List_20_1" text:continue-numbering="false">
        <text:list-item>
          <text:p text:style-name="List_20_1_Content_First">[TNR-2006] - Display client ID in client profile popup</text:p>
        </text:list-item>
        <text:list-item>
          <text:p text:style-name="List_20_1_Content">[TNR-2011] - VariableAssignmentActionHandler - new parameter for assignment-reset</text:p>
        </text:list-item>
        <text:list-item>
          <text:p text:style-name="List_20_1_Content">[TNR-2033] - Column width of checkboxes is dymanic</text:p>
        </text:list-item>
        <text:list-item>
          <text:p text:style-name="List_20_1_Content">[TNR-2041] - „Errormessage-Popup“ removed in ToDo Client after instance start</text:p>
        </text:list-item>
        <text:list-item>
          <text:p text:style-name="List_20_1_Content">[TNR-2069] - Add DOM repeater icons to tim product core</text:p>
        </text:list-item>
        <text:list-item>
          <text:p text:style-name="List_20_1_Content">[TNR-1865] - Anpassung des Vertical ToDo Clients in der Breite</text:p>
        </text:list-item>
        <text:list-item>
          <text:p text:style-name="List_20_1_Content">[TNR-1888] - Teamleader und Projektleiter sollen assignen dürfen:</text:p>
        </text:list-item>
        <text:list-item>
          <text:p text:style-name="List_20_1_Content">[TNR-1889] - Zeit der normalen Task soll nicht runterzählen, wenn eine AdHoc-Task generiert wurde</text:p>
        </text:list-item>
        <text:list-item>
          <text:p text:style-name="List_20_1_Content">[TNR-1961] - Clientname - Field is locked </text:p>
        </text:list-item>
        <text:list-item>
          <text:p text:style-name="List_20_1_Content">[TNR-2045] - Instancestart Popup has an X-Offset  </text:p>
        </text:list-item>
        <text:list-item>
          <text:p text:style-name="List_20_1_Content">[TNR-2066] - SetStarterByProcessVariableHandler must not search in default client</text:p>
        </text:list-item>
        <text:list-item>
          <text:p text:style-name="List_20_1_Content">[TNR-1732] - Prozesse starten im ToDo-Client sollte auf ganze Zeile sein</text:p>
        </text:list-item>
        <text:list-item>
          <text:p text:style-name="List_20_1_Content">[TNR-2059] - #fireActionTitle Übersetzung</text:p>
        </text:list-item>
        <text:list-item>
          <text:p text:style-name="List_20_1_Content_Last">[TNR-2108] - Englische Übersetzung für Rules-Matrix fehlt</text:p>
        </text:list-item>
      </text:list>
      <text:h text:style-name="Heading_20_3" text:outline-level="3"><text:bookmark-start text:name="__RefHeading___bug_3"/><text:bookmark-start text:name="bug"/>Bug<text:bookmark-end text:name="__RefHeading___bug_3"/><text:bookmark-end text:name="bug"/></text:h>
      <text:list text:style-name="List_20_1" text:continue-numbering="false">
        <text:list-item>
          <text:p text:style-name="List_20_1_Content_First">[TNR-1102] - ValidationMethod greift nicht beim Instanzstart</text:p>
        </text:list-item>
        <text:list-item>
          <text:p text:style-name="List_20_1_Content">[TNR-1633] - PRC hebt Taskinstance Assignments auf</text:p>
        </text:list-item>
        <text:list-item>
          <text:p text:style-name="List_20_1_Content">[TNR-1829] - No Refresh after renaming a group or user</text:p>
        </text:list-item>
        <text:list-item>
          <text:p text:style-name="List_20_1_Content">[TNR-1975] - MandatoryDocumentHandler gibt keine schöne Fehlermeldung mehr aus</text:p>
        </text:list-item>
        <text:list-item>
          <text:p text:style-name="List_20_1_Content">[TNR-1989] - LDAP Login funktioniert ohne Defaultmandant nicht mehr</text:p>
        </text:list-item>
        <text:list-item>
          <text:p text:style-name="List_20_1_Content">[TNR-2015] - CBA Interface - return empty String for null PVs</text:p>
        </text:list-item>
        <text:list-item>
          <text:p text:style-name="List_20_1_Content">[TNR-2028] - calculateTimesForAll reduces Database performance</text:p>
        </text:list-item>
        <text:list-item>
          <text:p text:style-name="List_20_1_Content">[TNR-2044] - Remove Property-Tab with CBA</text:p>
        </text:list-item>
        <text:list-item>
          <text:p text:style-name="List_20_1_Content">[TNR-2046] - Remove Max User Count</text:p>
        </text:list-item>
        <text:list-item>
          <text:p text:style-name="List_20_1_Content">[TNR-2050] - Non Fullscreen popups stick to the very top of browser window</text:p>
        </text:list-item>
        <text:list-item>
          <text:p text:style-name="List_20_1_Content">[TNR-2058] - ReportInstanceCountPerNode has to be called with i=1</text:p>
        </text:list-item>
        <text:list-item>
          <text:p text:style-name="List_20_1_Content">[TNR-2067] - Smartform-Vorschau wird im 2G ToDo nicht aktualisiert</text:p>
        </text:list-item>
        <text:list-item>
          <text:p text:style-name="List_20_1_Content">[TNR-2076] - Speichern und Erledigen fehlt nach Instanzstart im Todo 2G</text:p>
        </text:list-item>
        <text:list-item>
          <text:p text:style-name="List_20_1_Content">[TNR-2101] - Matrix - darf nicht mit vorhandenem Namen angelegt werden</text:p>
        </text:list-item>
        <text:list-item>
          <text:p text:style-name="List_20_1_Content">[TNR-2147] - WordTemplateHandler throws Nullpointer</text:p>
        </text:list-item>
        <text:list-item>
          <text:p text:style-name="List_20_1_Content">[TNR-2158] - Remove possibilty to add business roles</text:p>
        </text:list-item>
        <text:list-item>
          <text:p text:style-name="List_20_1_Content">[TNR-1861] - Selectboxen mit Section Mapping funktionieren nicht wie erwartet</text:p>
        </text:list-item>
        <text:list-item>
          <text:p text:style-name="List_20_1_Content">[TNR-1841] - IE8 Login funktioniert nicht</text:p>
        </text:list-item>
        <text:list-item>
          <text:p text:style-name="List_20_1_Content_Last">[TNR-2021] - TrackTaskProcessor isnt working in loop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43</dc:title>
  </office:meta>
</office:document-meta>
</file>