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tim:changelog:tim37"/><text:bookmark-start text:name="__RefHeading___t_m_version_3.7_changelog_1"/><text:bookmark-start text:name="t_m_version_3.7_changelog"/>T!M Version 3.7 Changelog<text:bookmark-end text:name="__RefHeading___t_m_version_3.7_changelog_1"/><text:bookmark-end text:name="t_m_version_3.7_changelog"/></text:h>
      <text:h text:style-name="Heading_20_3" text:outline-level="3"><text:bookmark-start text:name="__RefHeading___neue_funktionen_2"/><text:bookmark-start text:name="neue_funktionen"/>Neue Funktionen<text:bookmark-end text:name="__RefHeading___neue_funktionen_2"/><text:bookmark-end text:name="neue_funktionen"/></text:h>
      <text:list text:style-name="List_20_1" text:continue-numbering="false">
        <text:list-item>
          <text:p text:style-name="List_20_1_Content_First">[TNR-1055]  - Neuer Client zur Kontrolle und Überwachung von laufenden Prozessen: „Process Monitoring Client“ (PMC)</text:p>
        </text:list-item>
        <text:list-item>
          <text:p text:style-name="List_20_1_Content">[TNR-975]  - Ein neuer Instanzreport mit Konfigurationsmöglichkeiten wurde implementiert</text:p>
        </text:list-item>
        <text:list-item>
          <text:p text:style-name="List_20_1_Content">[TNR-851]  - Der Betreff und der Text von Taskmails kann je Prozessdefinition und Aktivität angepasst werden</text:p>
        </text:list-item>
        <text:list-item>
          <text:p text:style-name="List_20_1_Content">[TNR-855]  - In iGrafx-Prozessmodellen werden die aktiven Nodes hervorgehoben</text:p>
        </text:list-item>
        <text:list-item>
          <text:p text:style-name="List_20_1_Content">[TNR-1197] - In iGrafx-Prozessmodellen wird automatisch die aktive Node fokussiert</text:p>
        </text:list-item>
        <text:list-item>
          <text:p text:style-name="List_20_1_Content">[TNR-964]  - In iGrafx-Prozessmodellen kann per „drag &amp; drop“ navigiert werden</text:p>
        </text:list-item>
        <text:list-item>
          <text:p text:style-name="List_20_1_Content">[TNR-1168] - Instanzreports können über die Smartform erzeugt werden</text:p>
        </text:list-item>
        <text:list-item>
          <text:p text:style-name="List_20_1_Content_Last">[TNR-893]  - Die Pflichtfelderkennzeichnung kann individuell angepasst werden</text:p>
        </text:list-item>
      </text:list>
      <text:p text:style-name="Horizontal_20_Line"/>
      <text:h text:style-name="Heading_20_3" text:outline-level="3"><text:bookmark-start text:name="__RefHeading___verbesserungen_3"/><text:bookmark-start text:name="verbesserungen"/>Verbesserungen<text:bookmark-end text:name="__RefHeading___verbesserungen_3"/><text:bookmark-end text:name="verbesserungen"/></text:h>
      <text:list text:style-name="List_20_1" text:continue-numbering="false">
        <text:list-item>
          <text:p text:style-name="List_20_1_Content_First">[TNR-1082] - Mit dem iCalHander können auch ganztägige Ereignisse erstellt werden</text:p>
        </text:list-item>
        <text:list-item>
          <text:p text:style-name="List_20_1_Content">[TNR-1007] - Die Beschriftung von „Benutzer entfernen“ und „Benutzer blockieren“ wurde verbessert</text:p>
        </text:list-item>
        <text:list-item>
          <text:p text:style-name="List_20_1_Content">[TNR-999] - Die Smartform-Suche steht auch zur Verfügung, wenn keine Instanz läuft</text:p>
        </text:list-item>
        <text:list-item>
          <text:p text:style-name="List_20_1_Content">[TNR-1003] - In der Mailqueue werden lange Betrefftexte abgeschnitten</text:p>
        </text:list-item>
        <text:list-item>
          <text:p text:style-name="List_20_1_Content">[TNR-1117] - Der initiale Aufruf der Mailqueue wurde auf 20 Mails limitiert</text:p>
        </text:list-item>
        <text:list-item>
          <text:p text:style-name="List_20_1_Content">[TNR-1148] - Entfernte Benutzer werden aus allen Menüs entfernt</text:p>
        </text:list-item>
        <text:list-item>
          <text:p text:style-name="List_20_1_Content">[TNR-1159] - Bei der Sperrung einer Smartform-Section wird der Vor- und Nachname des jeweiligen Users angezeigt</text:p>
        </text:list-item>
        <text:list-item>
          <text:p text:style-name="List_20_1_Content">[TNR-1154] - Diverse Übersetzungen wurden verbessert</text:p>
        </text:list-item>
        <text:list-item>
          <text:p text:style-name="List_20_1_Content">[TNR-1101] - Für Mailnodes können auch Variablen verwendet werden, in denen mehrere Gruppennamen vorhanden sind</text:p>
        </text:list-item>
        <text:list-item>
          <text:p text:style-name="List_20_1_Content">[TNR-1170] - Der Timer signalByMailReply behandelt verarbeitete Mails auch mit POP3</text:p>
        </text:list-item>
        <text:list-item>
          <text:p text:style-name="List_20_1_Content">[TNR-1155] - Das Logging des CPM-Timers wurde verbessert</text:p>
        </text:list-item>
        <text:list-item>
          <text:p text:style-name="List_20_1_Content_Last">[TNR-1144] - Die Anzeige des Kontextmenüs wurde verbessert</text:p>
        </text:list-item>
      </text:list>
      <text:p text:style-name="Horizontal_20_Line"/>
      <text:h text:style-name="Heading_20_3" text:outline-level="3"><text:bookmark-start text:name="__RefHeading___bugfix_4"/><text:bookmark-start text:name="bugfix"/>Bugfix<text:bookmark-end text:name="__RefHeading___bugfix_4"/><text:bookmark-end text:name="bugfix"/></text:h>
      <text:list text:style-name="List_20_1" text:continue-numbering="false">
        <text:list-item>
          <text:p text:style-name="List_20_1_Content_First">[TNR-1126] - Der calculateTimesForAll-Timer hatte Probleme mit Schleifen in bestimmten AND-Konstellationen</text:p>
        </text:list-item>
        <text:list-item>
          <text:p text:style-name="List_20_1_Content">[TNR-1164] - Ein Sachbearbeiter benötigte die Owner-Rolle, um Aufgaben an Kollegen zu übergeben</text:p>
        </text:list-item>
        <text:list-item>
          <text:p text:style-name="List_20_1_Content_Last">[TNR-998] - Instanzen wurden über die Suche nicht gefunden, wenn eine Swimlane keine aktive Aufgabe hat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hangelog:tim37</dc:title>
  </office:meta>
</office:document-meta>
</file>