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hangelog:tim36"/><text:bookmark-start text:name="__RefHeading___tim_version_3.6_changelog_1"/><text:bookmark-start text:name="tim_version_3.6_changelog"/>TIM Version 3.6 Changelog<text:bookmark-end text:name="__RefHeading___tim_version_3.6_changelog_1"/><text:bookmark-end text:name="tim_version_3.6_changelog"/></text:h>
      <text:h text:style-name="Heading_20_3" text:outline-level="3"><text:bookmark-start text:name="__RefHeading___neue_funktionen_2"/><text:bookmark-start text:name="neue_funktionen"/>Neue Funktionen<text:bookmark-end text:name="__RefHeading___neue_funktionen_2"/><text:bookmark-end text:name="neue_funktionen"/></text:h>
      <text:list text:style-name="List_20_1" text:continue-numbering="false">
        <text:list-item>
          <text:p text:style-name="List_20_1_Content_First">TNR-759	Der Deploy von iGrafx-Prozessmodellen wird unterstützt</text:p>
        </text:list-item>
        <text:list-item>
          <text:p text:style-name="List_20_1_Content">TNR-734	Über die neue Mailqueue im Admin-Client können nun alle ausgehenden Mails komfortabel verwaltet werden</text:p>
        </text:list-item>
        <text:list-item>
          <text:p text:style-name="List_20_1_Content">TNR-722	Neuer Timer zum Erledigen von Aufgaben und zum Treffen von Entscheidungen per Antwort auf eine E-Mail: <text:a xlink:type="simple" xlink:href="https://wiki.tim-solutions.de/doku.php?id=software:tim:timer:signalbymailreply" text:style-name="Internet_20_link" text:visited-style-name="Visited_20_Internet_20_Link">signalByMailReply</text:a></text:p>
        </text:list-item>
        <text:list-item>
          <text:p text:style-name="List_20_1_Content">TNR-800	<text:a xlink:type="simple" xlink:href="https://wiki.tim-solutions.de/doku.php?id=support:cpm#puffer_weitergeben" text:style-name="Internet_20_link" text:visited-style-name="Visited_20_Internet_20_Link">Puffer weitergeben:</text:a> Der Puffer, welcher beim frühzeitigen Erledigen einer Aufgabe entsteht, kann an die direkt nachfolgende Aktivität weitergegeben werden </text:p>
        </text:list-item>
        <text:list-item>
          <text:p text:style-name="List_20_1_Content">TNR-748	Überzogene Bearbeitungszeit:  Die überzogene Bearbeitungszeit, die ein Vorgänger zum Erledigen einer Aufgabe benötigt hat, kann von der direkt nachfolgenden Aktivität abgezogen werden </text:p>
        </text:list-item>
        <text:list-item>
          <text:p text:style-name="List_20_1_Content">TNR-721	Neuer Handler zum Importieren von Variablen, Dokumenten und aktuellen Bearbeitern aus anderen Instanzen: <text:a xlink:type="simple" xlink:href="https://wiki.tim-solutions.de/doku.php?id=software:tim:actionhandler:importprocessentitieshandler" text:style-name="Internet_20_link" text:visited-style-name="Visited_20_Internet_20_Link">ImportProcessEntitiesHandler</text:a></text:p>
        </text:list-item>
        <text:list-item>
          <text:p text:style-name="List_20_1_Content">TNR-642	Neuer Handler um die Erlediger von Aufgaben als Prozessvariablen zu speichern: <text:a xlink:type="simple" xlink:href="https://wiki.tim-solutions.de/doku.php?id=software:tim:actionhandler:tracktaskprocessor" text:style-name="Internet_20_link" text:visited-style-name="Visited_20_Internet_20_Link">TrackTaskProcessor</text:a></text:p>
        </text:list-item>
        <text:list-item>
          <text:p text:style-name="List_20_1_Content">TNR-494	Neuer Handler um den Erlediger der letzten Aufgabe einer Aktivität als Prozessvariable zu speichern: <text:a xlink:type="simple" xlink:href="https://wiki.tim-solutions.de/doku.php?id=software:tim:actionhandler:writelasttaskfinisherinvariable" text:style-name="Internet_20_link" text:visited-style-name="Visited_20_Internet_20_Link">WriteLastTaskFinisherInVariable</text:a></text:p>
        </text:list-item>
        <text:list-item>
          <text:p text:style-name="List_20_1_Content">TNR-627	Neuer Handler für die mehrfache Eskalation auf einer Aktivität: <text:a xlink:type="simple" xlink:href="https://wiki.tim-solutions.de/doku.php?id=software:tim:actionhandler:mailreminderhandler" text:style-name="Internet_20_link" text:visited-style-name="Visited_20_Internet_20_Link">MailReminderHandler</text:a></text:p>
        </text:list-item>
        <text:list-item>
          <text:p text:style-name="List_20_1_Content">TNR-781	Neuer Handler, der automatisch Meilensteine setzt:  <text:a xlink:type="simple" xlink:href="https://wiki.tim-solutions.de/doku.php?id=software:tim:actionhandler:setmilestonesfromdatefromtaskdescription" text:style-name="Internet_20_link" text:visited-style-name="Visited_20_Internet_20_Link">SetMilestonesFromDateFromTaskDescription</text:a></text:p>
        </text:list-item>
        <text:list-item>
          <text:p text:style-name="List_20_1_Content_Last">TNR-740	Im Userprofil kann nun gewählt werden, auf welchen Reiter die Links in Taskmails springen</text:p>
        </text:list-item>
      </text:list>
      <text:p text:style-name="Horizontal_20_Line"/>
      <text:h text:style-name="Heading_20_3" text:outline-level="3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TNR-655	Der Timer <text:a xlink:type="simple" xlink:href="https://wiki.tim-solutions.de/doku.php?id=software:tim:timer:signalbymail" text:style-name="Internet_20_link" text:visited-style-name="Visited_20_Internet_20_Link">signalByMail</text:a> kann nun eingegangene E-Mails in einen Ordner verschieben, sobald eine Mail verarbeitet wurde</text:p>
        </text:list-item>
        <text:list-item>
          <text:p text:style-name="List_20_1_Content">TNR-817 Die Tooltips wurden überarbeitet</text:p>
        </text:list-item>
        <text:list-item>
          <text:p text:style-name="List_20_1_Content">TNR-816	Assignment-Expressions unterstützen nun auch Prozessvariablen</text:p>
        </text:list-item>
        <text:list-item>
          <text:p text:style-name="List_20_1_Content">TNR-802	Alle verfügbaren Reiter einer Aufgabe werden im zweiten Fenster des ToDo Clients angezeigt</text:p>
        </text:list-item>
        <text:list-item>
          <text:p text:style-name="List_20_1_Content">TNR-799 	Meilensteine haben nun Auswirkung auf die verbleibende Bearbeitungszeit der jeweiligen Aktivität</text:p>
        </text:list-item>
        <text:list-item>
          <text:p text:style-name="List_20_1_Content">TNR-780	Memory Leak in der signavio.js wurde behoben</text:p>
        </text:list-item>
        <text:list-item>
          <text:p text:style-name="List_20_1_Content">TNR-768	Es können mehr als 30 Zeilen pro Listenseite angezeigt werden</text:p>
        </text:list-item>
        <text:list-item>
          <text:p text:style-name="List_20_1_Content">TNR-761	Der <text:a xlink:type="simple" xlink:href="https://wiki.tim-solutions.de/doku.php?id=software:tim:actionhandler:variableassignmentactionhandler" text:style-name="Internet_20_link" text:visited-style-name="Visited_20_Internet_20_Link">VariableAssignmentActionHandler</text:a> wurde um das Assignment durch GroupID erweitert</text:p>
        </text:list-item>
        <text:list-item>
          <text:p text:style-name="List_20_1_Content">TNR-751	Die Spalte „Archiviert“ wurde im Reiter „Suchergebnisse“ hinzugefügt</text:p>
        </text:list-item>
        <text:list-item>
          <text:p text:style-name="List_20_1_Content">TNR-733	Logging von versendeten Mails wurde verbessert</text:p>
        </text:list-item>
        <text:list-item>
          <text:p text:style-name="List_20_1_Content">TNR-719	Die Fehlermeldung beim Löschen von Dokumenten, bei welchen der angemeldete User nicht Ersteller ist, wurde verbessert</text:p>
        </text:list-item>
        <text:list-item>
          <text:p text:style-name="List_20_1_Content">TNR-718	Pflichtfelder werden in der Smartform rot umrandet</text:p>
        </text:list-item>
        <text:list-item>
          <text:p text:style-name="List_20_1_Content">TNR-716	Beim Speichern der Smartform wird in allen Clients die Smartform nicht geschlossen</text:p>
        </text:list-item>
        <text:list-item>
          <text:p text:style-name="List_20_1_Content">TNR-713	Verbesserungen an der Anmeldemaske</text:p>
        </text:list-item>
        <text:list-item>
          <text:p text:style-name="List_20_1_Content">TNR-704	Versendete Reminder werden nicht gelöscht, sondern als versendet markiert</text:p>
        </text:list-item>
        <text:list-item>
          <text:p text:style-name="List_20_1_Content">TNR-675	Der <text:a xlink:type="simple" xlink:href="https://wiki.tim-solutions.de/doku.php?id=software:tim:actionhandler:mailreminderhandler" text:style-name="Internet_20_link" text:visited-style-name="Visited_20_Internet_20_Link">MailReminderHandler</text:a> kann nun auch Prozentangaben verwenden</text:p>
        </text:list-item>
        <text:list-item>
          <text:p text:style-name="List_20_1_Content">TNR-671	Die Archivierungszeit von Instanzen wird gespeichert und kann per Webservice (ProcessInstanceManager.findProcessInstanceByID) abgerufen werden</text:p>
        </text:list-item>
        <text:list-item>
          <text:p text:style-name="List_20_1_Content">TNR-669	Die Benachrichtigungsmail zur Archivierung einer Instanz wird nur versendet, falls die Instanz noch nicht beendet ist</text:p>
        </text:list-item>
        <text:list-item>
          <text:p text:style-name="List_20_1_Content">TNR-659	In der Fehlermeldung zu Pflichtfeldern werden die korrekten Labels auch nach dem Start der Instanz angezeigt</text:p>
        </text:list-item>
        <text:list-item>
          <text:p text:style-name="List_20_1_Content">TNR-657	Bei aktiviertem <text:a xlink:type="simple" xlink:href="https://wiki.tim-solutions.de/doku.php?id=software:tim:section_handling" text:style-name="Internet_20_link" text:visited-style-name="Visited_20_Internet_20_Link">Section Handling</text:a> wird in der Smartformsuche nur verfügbare Felder angezeigt und danach gesucht</text:p>
        </text:list-item>
        <text:list-item>
          <text:p text:style-name="List_20_1_Content">TNR-656 <text:a xlink:type="simple" xlink:href="https://wiki.tim-solutions.de/doku.php?id=software:tim:section_handling" text:style-name="Internet_20_link" text:visited-style-name="Visited_20_Internet_20_Link">Section Handling</text:a>: Der Stift zum Sperren von Sections wird in der Smartformsuche nicht mehr angezeigt</text:p>
        </text:list-item>
        <text:list-item>
          <text:p text:style-name="List_20_1_Content">TNR-641	Im Userprofil kann konfiguriert werden, ob Aufgaben meiner Gruppen, welche noch keinem Bearbeiter zugeordnet sind, in „Meine Aufgaben“ erscheinen sollen</text:p>
        </text:list-item>
        <text:list-item>
          <text:p text:style-name="List_20_1_Content">TNR-637	<text:a xlink:type="simple" xlink:href="https://wiki.tim-solutions.de/doku.php?id=software:tim:section_handling" text:style-name="Internet_20_link" text:visited-style-name="Visited_20_Internet_20_Link">Section Handling</text:a> für den Internet Explorer 9 und 10 wurde verbessert</text:p>
        </text:list-item>
        <text:list-item>
          <text:p text:style-name="List_20_1_Content">TNR-636	<text:a xlink:type="simple" xlink:href="https://wiki.tim-solutions.de/doku.php?id=software:tim:section_handling" text:style-name="Internet_20_link" text:visited-style-name="Visited_20_Internet_20_Link">Section Handling</text:a> in parallelen Aktivitäten wurde verbessert</text:p>
        </text:list-item>
        <text:list-item>
          <text:p text:style-name="List_20_1_Content">TNR-446	<text:a xlink:type="simple" xlink:href="https://wiki.tim-solutions.de/doku.php?id=software:tim:section_handling" text:style-name="Internet_20_link" text:visited-style-name="Visited_20_Internet_20_Link">Section Handling</text:a>: Smartform-Elemente mit class=„section“ ohne zugehörige Section-Definition sind möglich</text:p>
        </text:list-item>
        <text:list-item>
          <text:p text:style-name="List_20_1_Content">TNR-633	Archivierte Instanzen werden über die Suche gefunden</text:p>
        </text:list-item>
        <text:list-item>
          <text:p text:style-name="List_20_1_Content">TNR-434	<text:a xlink:type="simple" xlink:href="https://wiki.tim-solutions.de/doku.php?id=software:tim:actionhandler:humandecissionhandler" text:style-name="Internet_20_link" text:visited-style-name="Visited_20_Internet_20_Link">Human Decisions</text:a> werden nicht gespeichert, falls eine Exception auftritt</text:p>
        </text:list-item>
        <text:list-item>
          <text:p text:style-name="List_20_1_Content">TNR-390	Schrägstriche in Aktivitätsnamen werden korrekt angezeigt</text:p>
        </text:list-item>
        <text:list-item>
          <text:p text:style-name="List_20_1_Content">TNR-261	Überarbeiung des <text:a xlink:type="simple" xlink:href="https://wiki.tim-solutions.de/doku.php?id=software:tim:actionhandler:humandecissionhandler" text:style-name="Internet_20_link" text:visited-style-name="Visited_20_Internet_20_Link">Entscheidungspopups / Human Decision</text:a></text:p>
        </text:list-item>
        <text:list-item>
          <text:p text:style-name="List_20_1_Content">TNR-622	Filter auf Bearbeiter im ToDo-Client hinzugefügt</text:p>
        </text:list-item>
        <text:list-item>
          <text:p text:style-name="List_20_1_Content">TNR-616	Nach Erledigen der letzten Aufgabe einer Aktivität per Popup/Smartform springt der PM-Client auf die Aktivitätenliste</text:p>
        </text:list-item>
        <text:list-item>
          <text:p text:style-name="List_20_1_Content_Last">TNR-523	Der <text:a xlink:type="simple" xlink:href="https://wiki.tim-solutions.de/doku.php?id=software:tim:actionhandler:wordtemplatehandler" text:style-name="Internet_20_link" text:visited-style-name="Visited_20_Internet_20_Link">WordTemplateHandler</text:a> kann die Variableninhalte true/false in ja/nein umwandeln</text:p>
        </text:list-item>
      </text:list>
      <text:p text:style-name="Horizontal_20_Line"/>
      <text:h text:style-name="Heading_20_3" text:outline-level="3"><text:bookmark-start text:name="__RefHeading___bugfix_4"/><text:bookmark-start text:name="bugfix"/>Bugfix<text:bookmark-end text:name="__RefHeading___bugfix_4"/><text:bookmark-end text:name="bugfix"/></text:h>
      <text:list text:style-name="List_20_1" text:continue-numbering="false">
        <text:list-item>
          <text:p text:style-name="List_20_1_Content_First">TNR-750	Diverse fehlende Übersetzungen</text:p>
        </text:list-item>
        <text:list-item>
          <text:p text:style-name="List_20_1_Content">TNR-729	CC-Empfänger von Mailnodes funktionieren auch ohne Dateianhang</text:p>
        </text:list-item>
        <text:list-item>
          <text:p text:style-name="List_20_1_Content">TNR-727	Fehler im Filter des Archiv-Reiters behoben</text:p>
        </text:list-item>
        <text:list-item>
          <text:p text:style-name="List_20_1_Content">TNR-714	Bei beendeten Instanzen ist der Speichern-Button wieder sichtbar</text:p>
        </text:list-item>
        <text:list-item>
          <text:p text:style-name="List_20_1_Content_Last">TNR-606	Fehler bei der Sortierung im Reiter „Dokumente“ beho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6</dc:title>
  </office:meta>
</office:document-meta>
</file>