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c39906c133c65f714ffd21a8669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vity_status"/><text:bookmark-start text:name="__RefHeading___status_einer_aktivitaet_1"/><text:bookmark-start text:name="status_einer_aktivitaet"/>Status einer Aktivität<text:bookmark-end text:name="__RefHeading___status_einer_aktivitaet_1"/><text:bookmark-end text:name="status_einer_aktivitaet"/></text:h>
      <text:p text:style-name="Text_20_body">Der Status einer Aktivität richtet sich nach den eingeplanten Zeiten für diese Aufgabe. Siehe <text:a xlink:type="simple" xlink:href="https://wiki.tim-solutions.de/doku.php?id=support:cpm" text:style-name="Internet_20_link" text:visited-style-name="Visited_20_Internet_20_Link"> CPM</text:a>. <text:line-break/>
Die Ampel befindet sich rechts neben der Aktivität und zeigt wie der Zeitplan eingehalten wird.</text:p>
      <text:p text:style-name="Text_20_body"><draw:frame draw:style-name="mediacenter" draw:name="0" text:anchor-type="paragraph" draw:z-index="0" svg:width="19.473333333333cm" style:rel-width="100%" svg:height="2.3547916666667cm" style:rel-height="scale"><draw:image xlink:href="Pictures/8dc39906c133c65f714ffd21a86691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vity_status</dc:title>
  </office:meta>
</office:document-meta>
</file>