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zollnerstartsoftlinkforeachareaandadddocument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Startet einen Softlinkprozess für jedes Werk welches vorab per <text:a xlink:type="simple" xlink:href="https://wiki.tim-solutions.de/doku.php?id=software:tim:actionhandler:zollnergetfactoriesbyxlsxhandler" text:style-name="Internet_20_link" text:visited-style-name="Visited_20_Internet_20_Link">ZollnerGetFactoriesByXSLXHandler</text:a> und RulesMatrixHandler ermittelt worden ist.</text:p>
      <text:p text:style-name="Text_20_body">Die gestarteten Softlinkprozesse bekommen die für sie relevanten Prozessvariablen mit übergeben.</text:p>
      <text:p text:style-name="Text_20_body">Es ist möglich alle Dokumente mit zu übergeben oder gegebenenfalls verschiedene Dokumente aus zu schließ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ZollnerStartSoftlinkForEachAreaAndAddDocument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softlinkdefinition_7"/><text:bookmark-start text:name="softlinkdefinition"/>softLinkDefinition<text:bookmark-end text:name="__RefHeading___softlinkdefinition_7"/><text:bookmark-end text:name="softlinkdefinition"/></text:h>
      <text:p text:style-name="Text_20_body">Name der Prozessdefinition welche gestartet werden soll. Variablen sind möglich. Erklärung (siehe <text:a xlink:type="simple" xlink:href="#__RefHeading___beispiel_14" text:style-name="Local_20_link" text:visited-style-name="Visited_20_Local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Definition=PxN for business area;</text:p>
        </text:list-item>
        <text:list-item>
          <text:p text:style-name="List_20_1_Content_Last"> softLinkDefinition=${PROCESSDEFINITIONNAME}</text:p>
        </text:list-item>
      </text:list>
      <text:h text:style-name="Heading_20_5" text:outline-level="5"><text:bookmark-start text:name="__RefHeading___softlinkcount_8"/><text:bookmark-start text:name="softlinkcount"/>softLinkCount<text:bookmark-end text:name="__RefHeading___softlinkcount_8"/><text:bookmark-end text:name="softlinkcount"/></text:h>
      <text:p text:style-name="Text_20_body">Anzahl der zu startenden Softlinks.</text:p>
      <text:p text:style-name="Text_20_body">Variablen sind möglich. Erklärung (siehe <text:a xlink:type="simple" xlink:href="#__RefHeading___beispiel_14" text:style-name="Local_20_link" text:visited-style-name="Visited_20_Local_20_Link">Beispiel</text:a>)</text:p>
      <text:p text:style-name="Text_20_body">Mögliche Optionen sind:</text:p>
      <text:list text:style-name="List_20_1" text:continue-numbering="false">
        <text:list-item>
          <text:p text:style-name="List_20_1_Content_First"> softLinkCount=10;</text:p>
        </text:list-item>
        <text:list-item>
          <text:p text:style-name="List_20_1_Content_Last"> softLinkCount=${count}</text:p>
        </text:list-item>
      </text:list>
      <text:h text:style-name="Heading_20_5" text:outline-level="5"><text:bookmark-start text:name="__RefHeading___assignee_9"/><text:bookmark-start text:name="assignee"/>assignee<text:bookmark-end text:name="__RefHeading___assignee_9"/><text:bookmark-end text:name="assignee"/></text:h>
      <text:p text:style-name="Text_20_body">Variable in welcher die User stehen, welche den gestarteten Softlinks zugewiesen werden sollen.</text:p>
      <text:p text:style-name="Text_20_body">Erklärung (siehe <text:a xlink:type="simple" xlink:href="#__RefHeading___beispiel_14" text:style-name="Local_20_link" text:visited-style-name="Visited_20_Local_20_Link">Beispiel</text:a>).</text:p>
      <text:p text:style-name="Text_20_body">assignee=assignee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Abhängig vom Wert im Parameter softLinkCount wird hier für jeden Softlink der passende Assignee gesucht. Der Actionhandler sucht hierfür in den Variablen assignee[0] - assignee[x]. Die Assignee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assignee wird im gestarteten Softlink dann ohne Index zur Verfügung gestellt.</text:p>
      <text:h text:style-name="Heading_20_5" text:outline-level="5"><text:bookmark-start text:name="__RefHeading___swimlane_10"/><text:bookmark-start text:name="swimlane"/>swimlane<text:bookmark-end text:name="__RefHeading___swimlane_10"/><text:bookmark-end text:name="swimlane"/></text:h>
      <text:p text:style-name="Text_20_body">Swimlane, an welche der User aus parameter assignee zugewiesen werden soll.</text:p>
      <text:p text:style-name="Text_20_body">Default ist dieser Parameter leer.</text:p>
      <text:p text:style-name="Text_20_body">Erklärung (siehe <text:a xlink:type="simple" xlink:href="#__RefHeading___beispiel_14" text:style-name="Local_20_link" text:visited-style-name="Visited_20_Local_20_Link">Beispiel</text:a>).</text:p>
      <text:p text:style-name="Text_20_body">Swimlane=PxN Manager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Nur wenn swimlane und assignee einen Wert haben, diese Swimlane im Unterprozess dem passenden User zugewiesen!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softlinkarea_11"/><text:bookmark-start text:name="softlinkarea"/>softlinkArea<text:bookmark-end text:name="__RefHeading___softlinkarea_11"/><text:bookmark-end text:name="softlinkarea"/></text:h>
      <text:p text:style-name="Text_20_body">Variable in welcher die verschiedenen ermittelten Bereiche stehen. Die gestarteten Softlinks bekommen den Wert der softlinkArea als Suffix im Prozessinstanznamen</text:p>
      <text:p text:style-name="Text_20_body">Erklärung (siehe <text:a xlink:type="simple" xlink:href="#__RefHeading___beispiel_14" text:style-name="Local_20_link" text:visited-style-name="Visited_20_Local_20_Link">Beispiel</text:a>).</text:p>
      <text:p text:style-name="Text_20_body">softlinkArea=softlinkArea;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Abhängig vom Wert im Parameter softLinkCount wird hier für jeden Softlink die passende Softlinkarea gesucht. Der Actionhandler sucht hierfür in den Variablen softlinkArea[0] - softlinkAreaee[x]. Die Areas müssen vorab ermittelt worden sein.</text:p>
                </table:table-cell>
              </table:table-row>
            </table:table>
          </table:table-cell>
        </table:table-row>
      </table:table>
      <text:p text:style-name="Text_20_body">Die Variable softlinkArea wird im gestarteten Softlink dann ohne Index zur Verfügung gestellt.</text:p>
      <text:h text:style-name="Heading_20_5" text:outline-level="5"><text:bookmark-start text:name="__RefHeading___addoriginaldocuments_12"/><text:bookmark-start text:name="addoriginaldocuments"/>addOriginalDocuments<text:bookmark-end text:name="__RefHeading___addoriginaldocuments_12"/><text:bookmark-end text:name="addoriginaldocuments"/></text:h>
      <text:p text:style-name="Text_20_body">Der Paramenter kann den Wert true oder false annehmen. Wenn hier true übergeben wird, werden alle Dokumente inklusive des generierten bereichsspezifischen Dokuments (exklusiv der übrigen in ZollnerCreateXLSXForEachArea generierten bereichsspezifischen) angehängt.</text:p>
      <text:p text:style-name="Text_20_body">Erklärung (siehe <text:a xlink:type="simple" xlink:href="#__RefHeading___beispiel_14" text:style-name="Local_20_link" text:visited-style-name="Visited_20_Local_20_Link">Beispiel</text:a>).</text:p>
      <text:p text:style-name="Text_20_body">Mögliche Optionen sind:</text:p>
      <text:list text:style-name="List_20_1" text:continue-numbering="false">
        <text:list-item>
          <text:p text:style-name="List_20_1_Content_First"> addOriginalDocuments=true;</text:p>
        </text:list-item>
        <text:list-item>
          <text:p text:style-name="List_20_1_Content_Last"> addOriginalDocuments=false;</text:p>
        </text:list-item>
      </text:list>
      <text:h text:style-name="Heading_20_5" text:outline-level="5"><text:bookmark-start text:name="__RefHeading___excludedocuments_13"/><text:bookmark-start text:name="excludedocuments"/>excludeDocuments<text:bookmark-end text:name="__RefHeading___excludedocuments_13"/><text:bookmark-end text:name="excludedocuments"/></text:h>
      <text:p text:style-name="Text_20_body">Dieser Parameter ist optional.</text:p>
      <text:p text:style-name="Text_20_body">In PxN hat jedes Dokument einen Kommentar. In diesem Parameter können die Kommentare kommasepariert mitgegeben werden. Hat ein Dokument diesen Kommentar, wird es nicht in den Softlink mit übergeben.</text:p>
      <text:p text:style-name="Text_20_body">excludeDocuments=SAP-Export,SAP-Export (bereichsspezifisch),E-Mail;</text:p>
      <text:p text:style-name="Text_20_body">Erklärung (siehe <text:a xlink:type="simple" xlink:href="#__RefHeading___beispiel_14" text:style-name="Local_20_link" text:visited-style-name="Visited_20_Local_20_Link">Beispiel</text:a>).</text:p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15"/><text:bookmark-start text:name="abhaengigkeiten"/>Abhängigkeiten<text:bookmark-end text:name="__RefHeading___abhaengigkeiten_15"/><text:bookmark-end text:name="abhaengigkeiten"/></text:h>
      <text:p text:style-name="Preformatted_20_Text">__Timer__: [[:software:tim:timer|ERSETZMICH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zollnerstartsoftlinkforeachareaandadddocument</dc:title>
  </office:meta>
</office:document-meta>
</file>