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actionhandler:sgo_writereport2smartform"/><text:bookmark-start text:name="__RefHeading___sgo_writereport2smartform_1"/><text:bookmark-start text:name="sgo_writereport2smartform"/>SGO_writeReport2SmartForm<text:bookmark-end text:name="__RefHeading___sgo_writereport2smartform_1"/><text:bookmark-end text:name="sgo_writereport2smartform"/></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Generische Klasse, die auf einer Aktivität mit Event-Typ <text:span text:style-name="Strong_20_Emphasis">Node leave</text:span> verwendet wird. Von der entsprechenden Aktivität wird der Bearbeiter ermittelt und im Format Nachname, Vorname (SGI) zurückgegeben. Als Parameter muss ein Name für die Variable (meist Abteilung oder Zuständigkeit) angegeben werden.<text:line-break/>
Optional kann durch einen zweiten Parameter festgelegt werden, dass nicht der aktuelle Benutzer eingetragen wird, sondern der <text:span text:style-name="Strong_20_Emphasis">Assignee</text:span> des ersten zugewiesenen Tasks. Sollte kein Task über einen Assignee verfügen, wird der aktuelle Benutzer zurückgegeben.</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saintgobain.SGO_writeReport2SmartForm</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Node Leave</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leer</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actiontype_8"/><text:bookmark-start text:name="actiontype"/>ActionType<text:bookmark-end text:name="__RefHeading___actiontype_8"/><text:bookmark-end text:name="actiontype"/></text:h>
      <text:p text:style-name="Text_20_body">meist Abteilung oder Zuständigkeit</text:p>
      <text:h text:style-name="Heading_20_5" text:outline-level="5"><text:bookmark-start text:name="__RefHeading___useuserfromtask_9"/><text:bookmark-start text:name="useuserfromtask"/>useUserFromTask<text:bookmark-end text:name="__RefHeading___useuserfromtask_9"/><text:bookmark-end text:name="useuserfromtask"/></text:h>
      <text:p text:style-name="Text_20_body"><text:span text:style-name="Strong_20_Emphasis">Kein Pflichtfeld</text:span>: wird hier <text:span text:style-name="Emphasis">true</text:span> übergeben wird für den Rückgabewert nicht der aktuelle User benutzt, sondern der aktuelle Task-Verantwortliche. Wenn auf keiner Task ein <text:span text:style-name="Strong_20_Emphasis">Assignee</text:span> gefunden wird, wird der aktuelle User benutzt.</text:p>
      <text:p text:style-name="Horizontal_20_Line"/>
      <text:h text:style-name="Heading_20_3" text:outline-level="3"><text:bookmark-start text:name="__RefHeading___beispiel_10"/><text:bookmark-start text:name="beispiel"/>Beispiel<text:bookmark-end text:name="__RefHeading___beispiel_10"/><text:bookmark-end text:name="beispiel"/></text:h>
      <text:p text:style-name="Text_20_body">Bitte ein Beispiel einfügen, MIT Screensho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sgo_writereport2smartform</dc:title>
  </office:meta>
</office:document-meta>
</file>