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archivationwebserviceactionhandlerv2"/><text:bookmark-start text:name="__RefHeading___archivationwebserviceactionhandlerv2_1"/><text:bookmark-start text:name="archivationwebserviceactionhandlerv2"/>ArchivationWebserviceActionHandlerV2<text:bookmark-end text:name="__RefHeading___archivationwebserviceactionhandlerv2_1"/><text:bookmark-end text:name="archivationwebserviceactionhandlerv2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archiviert ausgewählte Dokumente bei <text:a xlink:type="simple" xlink:href="https://wiki.tim-solutions.de/doku.php?id=kunden:zollner" text:style-name="Internet_20_link" text:visited-style-name="Visited_20_Internet_20_Link">Zollner</text:a>. Der Handler schreibt eine Variable „archivation_succeed“ mit <text:span text:style-name="Strong_20_Emphasis">true</text:span> bei Erfolg und <text:span text:style-name="Strong_20_Emphasis">false</text:span> bei Fehlern.<text:line-break/></text:p>
      <text:p text:style-name="Text_20_body">Grundsätzlich sind alle Parameter als Handler Parameter konfigurierbar und können auf die gewohnte Prozessvariablen Syntax zurückgreifen ( ${VARIABLEN_NAME} )!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ArchivationWebserviceActionHandlerV2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<text:line-break/></text:p>
      <text:h text:style-name="Heading_20_5" text:outline-level="5"><text:bookmark-start text:name="__RefHeading___username_prefix_8"/><text:bookmark-start text:name="username_prefix"/>username_prefix<text:bookmark-end text:name="__RefHeading___username_prefix_8"/><text:bookmark-end text:name="username_prefix"/></text:h>
      <text:p text:style-name="Text_20_body">Gibt die Domäne des Benutzers an, der sich authentifizieren will. <text:line-break/>
Default -- ZOLLNER_DE\ <text:line-break/>
Prozessvariable -- möglich
<text:line-break/>
<text:line-break/></text:p>
      <text:h text:style-name="Heading_20_5" text:outline-level="5"><text:bookmark-start text:name="__RefHeading___username_9"/><text:bookmark-start text:name="username"/>username<text:bookmark-end text:name="__RefHeading___username_9"/><text:bookmark-end text:name="username"/></text:h>
      <text:p text:style-name="Text_20_body">Hier wird der Benutzer eingetragen, mit dem der Webservice sich authentifiziert. <text:line-break/>
Default -- kein <text:line-break/>
Prozessvariable -- möglich
<text:line-break/>
<text:line-break/></text:p>
      <text:h text:style-name="Heading_20_5" text:outline-level="5"><text:bookmark-start text:name="__RefHeading___password_10"/><text:bookmark-start text:name="password"/>password<text:bookmark-end text:name="__RefHeading___password_10"/><text:bookmark-end text:name="password"/></text:h>
      <text:p text:style-name="Text_20_body">Gibt das Passwort des Benutzers an, der sich authentifizieren will.  <text:line-break/>
Default -- kein <text:line-break/>
Prozessvariable -- möglich
<text:line-break/>
<text:line-break/></text:p>
      <text:h text:style-name="Heading_20_5" text:outline-level="5"><text:bookmark-start text:name="__RefHeading___documentsvariable_11"/><text:bookmark-start text:name="documentsvariable"/>documentsVariable<text:bookmark-end text:name="__RefHeading___documentsvariable_11"/><text:bookmark-end text:name="documentsvariable"/></text:h>
      <text:p text:style-name="Text_20_body">Gibt die <text:a xlink:type="simple" xlink:href="https://wiki.tim-solutions.de/doku.php?id=glossar#prozessvariable" text:style-name="Internet_20_link" text:visited-style-name="Visited_20_Internet_20_Link">Prozessvariable</text:a> an, in der die IDs der Dokumente sind, die übergeben werden sollen]] (siehe auch <text:a xlink:type="simple" xlink:href="https://wiki.tim-solutions.de/doku.php?id=projekt:jsfundgrube:show_documents_to_flag" text:style-name="Internet_20_link" text:visited-style-name="Visited_20_Internet_20_Link">show_documents_to_flag</text:a>) <text:line-break/>
Default -- kein <text:line-break/>
Prozessvariable -- möglich
<text:line-break/>
<text:line-break/></text:p>
      <text:h text:style-name="Heading_20_5" text:outline-level="5"><text:bookmark-start text:name="__RefHeading___zeichnr_12"/><text:bookmark-start text:name="zeichnr"/>zeichnr<text:bookmark-end text:name="__RefHeading___zeichnr_12"/><text:bookmark-end text:name="zeichnr"/></text:h>
      <text:p text:style-name="Text_20_body">Default -- Prozessinstanz ID <text:line-break/>
Prozessvariable -- möglich
<text:line-break/>
<text:line-break/></text:p>
      <text:h text:style-name="Heading_20_5" text:outline-level="5"><text:bookmark-start text:name="__RefHeading___zeichnren_13"/><text:bookmark-start text:name="zeichnren"/>zeichnrEN<text:bookmark-end text:name="__RefHeading___zeichnren_13"/><text:bookmark-end text:name="zeichnren"/></text:h>
      <text:p text:style-name="Text_20_body">Default -- zeichnr <text:line-break/>
Prozessvariable -- nein
<text:line-break/>
<text:line-break/></text:p>
      <text:h text:style-name="Heading_20_5" text:outline-level="5"><text:bookmark-start text:name="__RefHeading___zeichbeschr_14"/><text:bookmark-start text:name="zeichbeschr"/>zeichbeschr<text:bookmark-end text:name="__RefHeading___zeichbeschr_14"/><text:bookmark-end text:name="zeichbeschr"/></text:h>
      <text:p text:style-name="Text_20_body">Default -- Prozessvariable nr <text:line-break/>
Prozessvariable -- möglich
<text:line-break/>
<text:line-break/></text:p>
      <text:h text:style-name="Heading_20_5" text:outline-level="5"><text:bookmark-start text:name="__RefHeading___zeichbeschren_15"/><text:bookmark-start text:name="zeichbeschren"/>zeichbeschrEN<text:bookmark-end text:name="__RefHeading___zeichbeschren_15"/><text:bookmark-end text:name="zeichbeschren"/></text:h>
      <text:p text:style-name="Text_20_body">Default -- zeichbeschr <text:line-break/>
Prozessvariable -- nein
<text:line-break/>
<text:line-break/></text:p>
      <text:h text:style-name="Heading_20_5" text:outline-level="5"><text:bookmark-start text:name="__RefHeading___zeichtyp_16"/><text:bookmark-start text:name="zeichtyp"/>zeichtyp<text:bookmark-end text:name="__RefHeading___zeichtyp_16"/><text:bookmark-end text:name="zeichtyp"/></text:h>
      <text:p text:style-name="Text_20_body">Default -- Prozessvariable change_type <text:line-break/>
Prozessvariable -- möglich
<text:line-break/>
<text:line-break/></text:p>
      <text:h text:style-name="Heading_20_5" text:outline-level="5"><text:bookmark-start text:name="__RefHeading___docclassname_17"/><text:bookmark-start text:name="docclassname"/>docclassname<text:bookmark-end text:name="__RefHeading___docclassname_17"/><text:bookmark-end text:name="docclassname"/></text:h>
      <text:p text:style-name="Text_20_body">Default -- Änderungsmitteilung <text:line-break/>
Prozessvariable -- möglich
<text:line-break/>
<text:line-break/></text:p>
      <text:h text:style-name="Heading_20_5" text:outline-level="5"><text:bookmark-start text:name="__RefHeading___docstate_18"/><text:bookmark-start text:name="docstate"/>docstate<text:bookmark-end text:name="__RefHeading___docstate_18"/><text:bookmark-end text:name="docstate"/></text:h>
      <text:p text:style-name="Text_20_body">Default -- GÜLTIG <text:line-break/>
Prozessvariable -- möglich
<text:line-break/>
<text:line-break/></text:p>
      <text:h text:style-name="Heading_20_5" text:outline-level="5"><text:bookmark-start text:name="__RefHeading___hierachyname_19"/><text:bookmark-start text:name="hierachyname"/>hierachyname<text:bookmark-end text:name="__RefHeading___hierachyname_19"/><text:bookmark-end text:name="hierachyname"/></text:h>
      <text:p text:style-name="Text_20_body">Default -- Produktion <text:line-break/>
Prozessvariable -- möglich
<text:line-break/>
<text:line-break/></text:p>
      <text:h text:style-name="Heading_20_5" text:outline-level="5"><text:bookmark-start text:name="__RefHeading___zartikel_20"/><text:bookmark-start text:name="zartikel"/>zartikel<text:bookmark-end text:name="__RefHeading___zartikel_20"/><text:bookmark-end text:name="zartikel"/></text:h>
      <text:p text:style-name="Text_20_body">Default -- zartikelnr_neu <text:line-break/>
Prozessvariable -- möglich
<text:line-break/>
<text:line-break/></text:p>
      <text:h text:style-name="Heading_20_5" text:outline-level="5"><text:bookmark-start text:name="__RefHeading___zartikelrecursion_21"/><text:bookmark-start text:name="zartikelrecursion"/>zartikelrecursion<text:bookmark-end text:name="__RefHeading___zartikelrecursion_21"/><text:bookmark-end text:name="zartikelrecursion"/></text:h>
      <text:p text:style-name="Text_20_body">Default -- bet_mat_sap_neu <text:line-break/>
Prozessvariable -- möglich
<text:line-break/>
<text:line-break/></text:p>
      <text:h text:style-name="Heading_20_5" text:outline-level="5"><text:bookmark-start text:name="__RefHeading___url_22"/><text:bookmark-start text:name="url"/>url<text:bookmark-end text:name="__RefHeading___url_22"/><text:bookmark-end text:name="url"/></text:h>
      <text:p text:style-name="Text_20_body">Default -- loom.properties secureex_url <text:line-break/>
Prozessvariable -- möglich
<text:line-break/>
<text:line-break/></text:p>
      <text:h text:style-name="Heading_20_5" text:outline-level="5"><text:bookmark-start text:name="__RefHeading___qnamespaceuri_23"/><text:bookmark-start text:name="qnamespaceuri"/>qNamespaceUri<text:bookmark-end text:name="__RefHeading___qnamespaceuri_23"/><text:bookmark-end text:name="qnamespaceuri"/></text:h>
      <text:p text:style-name="Text_20_body">Default -- loom.properties secureex_qnamespace_uri <text:line-break/>
Prozessvariable -- möglich
<text:line-break/>
<text:line-break/></text:p>
      <text:h text:style-name="Heading_20_5" text:outline-level="5"><text:bookmark-start text:name="__RefHeading___qlocalpart_24"/><text:bookmark-start text:name="qlocalpart"/>qLocalPart<text:bookmark-end text:name="__RefHeading___qlocalpart_24"/><text:bookmark-end text:name="qlocalpart"/></text:h>
      <text:p text:style-name="Text_20_body">Default -- loom.properties secureex_qlocalpart <text:line-break/>
Prozessvariable -- möglich
<text:line-break/>
<text:line-break/></text:p>
      <text:h text:style-name="Heading_20_5" text:outline-level="5"><text:bookmark-start text:name="__RefHeading___domain_25"/><text:bookmark-start text:name="domain"/>domain<text:bookmark-end text:name="__RefHeading___domain_25"/><text:bookmark-end text:name="domain"/></text:h>
      <text:p text:style-name="Text_20_body">Default -- loom.properties secureex_domain <text:line-break/>
Prozessvariable -- möglich
<text:line-break/></text:p>
      <text:h text:style-name="Heading_20_5" text:outline-level="5"><text:bookmark-start text:name="__RefHeading___archivationsucceed_26"/><text:bookmark-start text:name="archivationsucceed"/>archivationsucceed<text:bookmark-end text:name="__RefHeading___archivationsucceed_26"/><text:bookmark-end text:name="archivationsucceed"/></text:h>
      <text:p text:style-name="Text_20_body">Ist True bei erfolg und False bei Fehler<text:line-break/>
Default -- archivation_succeed <text:line-break/>
Prozessvariable -- möglich</text:p>
      <text:h text:style-name="Heading_20_5" text:outline-level="5"><text:bookmark-start text:name="__RefHeading___companycodelabel_27"/><text:bookmark-start text:name="companycodelabel"/>companyCodeLabel<text:bookmark-end text:name="__RefHeading___companycodelabel_27"/><text:bookmark-end text:name="companycodelabel"/></text:h>
      <text:p text:style-name="Text_20_body">Default -- COMPANYCODE <text:line-break/>
Prozessvariable -- möglich</text:p>
      <text:h text:style-name="Heading_20_5" text:outline-level="5"><text:bookmark-start text:name="__RefHeading___companycodevalue_28"/><text:bookmark-start text:name="companycodevalue"/>companyCodeValue<text:bookmark-end text:name="__RefHeading___companycodevalue_28"/><text:bookmark-end text:name="companycodevalue"/></text:h>
      <text:p text:style-name="Text_20_body">Default -- kein <text:line-break/>
Prozessvariable -- möglich</text:p>
      <text:h text:style-name="Heading_20_5" text:outline-level="5"><text:bookmark-start text:name="__RefHeading___productsapno_29"/><text:bookmark-start text:name="productsapno"/>productSapNo<text:bookmark-end text:name="__RefHeading___productsapno_29"/><text:bookmark-end text:name="productsapno"/></text:h>
      <text:p text:style-name="Text_20_body">Default -- PRODUKT_SAP_NR_SHORT <text:line-break/>
Prozessvariable -- möglich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rchivationwebserviceactionhandlerv2</dc:title>
  </office:meta>
</office:document-meta>
</file>