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advancedwordtemplatehandler"/><text:bookmark-start text:name="__RefHeading___advancedwordtemplatehandler_1"/><text:bookmark-start text:name="advancedwordtemplatehandler"/>AdvancedWordTemplateHandler<text:bookmark-end text:name="__RefHeading___advancedwordtemplatehandler_1"/><text:bookmark-end text:name="advancedwordtemplat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beschreibt ein Word-Dokument mit Werten aus Smartform-Variablen und übernimmt zusätzlich die Formatierungselemente kursiv, fettdruck, unterstrichen, blaue Schriftfarbe und rote Schriftfarbe, welche über Textareas in der Smartform bereitgestellt werden. <text:a xlink:type="simple" xlink:href="https://wiki.tim-solutions.de/doku.php?id=software:tim:smartform_basics" text:style-name="Internet_20_link" text:visited-style-name="Visited_20_Internet_20_Link">Grundlagen der Smartform-Erstellung</text:a></text:p>
      <text:p text:style-name="Text_20_body">------</text:p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 com.dooris.bpm.actionhandler.AdvancedWordTemplat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Wie im <text:a xlink:type="simple" xlink:href="https://wiki.tim-solutions.de/doku.php?id=software:tim:actionhandler:wordtemplatehandler" text:style-name="Internet_20_link" text:visited-style-name="Visited_20_Internet_20_Link">WordTemplateHandl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dvancedwordtemplatehandler</dc:title>
  </office:meta>
</office:document-meta>
</file>