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dashboard:dashboard_views"/><text:bookmark-start text:name="__RefHeading___tim_datenbank_views_1"/><text:bookmark-start text:name="tim_datenbank_views"/>TIM Datenbank Views<text:bookmark-end text:name="__RefHeading___tim_datenbank_views_1"/><text:bookmark-end text:name="tim_datenbank_views"/></text:h>
      <text:p text:style-name="Text_20_body">Um mit dem Dashboard arbeiten zu können, müssen zuerst die entsprechenden Views angelegt werden. Die aktuellen Views finden können auf dem Download-Server <text:span text:style-name="Strong_20_Emphasis"><text:a xlink:type="simple" xlink:href="http://download.tim-solutions.de" text:style-name="Internet_20_link" text:visited-style-name="Visited_20_Internet_20_Link">http://download.tim-solutions.de</text:a></text:span> entnommen werden und müssen entsprechend eingespielt werden. Sobald die Views angelegt sind, können diese mit Hilfe der beschriebenen <text:a xlink:type="simple" xlink:href="https://wiki.tim-solutions.de/doku.php?id=software:dashboard:dashboard_tablestructure" text:style-name="Internet_20_link" text:visited-style-name="Visited_20_Internet_20_Link">TIM Tabellenstruktur</text:a> für Auswertungen mit dem <text:a xlink:type="simple" xlink:href="https://wiki.tim-solutions.de/doku.php?id=software:dashboard" text:style-name="Internet_20_link" text:visited-style-name="Visited_20_Internet_20_Link">TIM Dashboard</text:a> verwendet wer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ollten die Views ausserhalb vom Dashboard genutzt werden, wird kein Ergebnis zurück gegeben, da die Views mit der Authentifizierung von TIM gekoppelt is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dashboard_views</dc:title>
  </office:meta>
</office:document-meta>
</file>