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analyses:variable_analyses_oracle"/><text:bookmark-start text:name="__RefHeading___variablenbezogene_auswertungen_1"/><text:bookmark-start text:name="variablenbezogene_auswertungen"/>Variablenbezogene Auswertungen<text:bookmark-end text:name="__RefHeading___variablenbezogene_auswertungen_1"/><text:bookmark-end text:name="variablenbezogene_auswertungen"/></text:h>
      <text:h text:style-name="Heading_20_3" text:outline-level="3"><text:bookmark-start text:name="__RefHeading___prozessvariablen-template_2"/><text:bookmark-start text:name="prozessvariablen-template"/>Prozessvariablen-Template<text:bookmark-end text:name="__RefHeading___prozessvariablen-template_2"/><text:bookmark-end text:name="prozessvariablen-template"/></text:h>
      <text:p text:style-name="Text_20_body">Variablen in 3-er-Blöcken einbinden ist performanter. Besser mehrere 3-er-Blöcke benutzen als ein riesiges Join. Noch besser wenn die <text:span text:style-name="Emphasis">values</text:span> (Indices) aus der view_instance benutzt werden können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Variablen1<text:span text:style-name="highlight_sy0">.</text:span>1<text:span text:style-name="highlight_sy0">,</text:span>Variablen1<text:span text:style-name="highlight_sy0">.</text:span>3<text:span text:style-name="highlight_sy0">,</text:span>Variablen1<text:span text:style-name="highlight_sy0">.</text:span>3<text:line-break/><text:span text:style-name="highlight_kw1">FROM</text:span><text:line-break/><text:span text:style-name="highlight_br0">(</text:span><text:line-break/><text:span text:style-name="highlight_kw1">SELECT</text:span> var1<text:span text:style-name="highlight_sy0">.</text:span>stringvalue <text:span text:style-name="highlight_kw1">AS</text:span> <text:span text:style-name="highlight_st0">"1"</text:span><text:span text:style-name="highlight_sy0">,</text:span> var2<text:span text:style-name="highlight_sy0">.</text:span>stringvalue <text:span text:style-name="highlight_kw1">AS</text:span> <text:span text:style-name="highlight_st0">"2"</text:span><text:span text:style-name="highlight_sy0">,</text:span> var3<text:span text:style-name="highlight_sy0">.</text:span>stringvalue <text:span text:style-name="highlight_kw1">AS</text:span> <text:span text:style-name="highlight_st0">"3"</text:span><text:span text:style-name="highlight_sy0">,</text:span> inst<text:span text:style-name="highlight_sy0">.</text:span>ID <text:line-break/><text:span text:style-name="highlight_kw1">FROM</text:span> view_instance inst<text:line-break/><text:span text:style-name="highlight_kw1">LEFT</text:span> <text:span text:style-name="highlight_kw1">JOIN</text:span> view_variable var1 <text:span text:style-name="highlight_kw1">ON</text:span> inst<text:span text:style-name="highlight_sy0">.</text:span>ID <text:span text:style-name="highlight_sy0">=</text:span> var1<text:span text:style-name="highlight_sy0">.</text:span>instanceID <text:span text:style-name="highlight_kw1">AND</text:span> var1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kw1">LEFT</text:span> <text:span text:style-name="highlight_kw1">JOIN</text:span> view_variable var2 <text:span text:style-name="highlight_kw1">ON</text:span> inst<text:span text:style-name="highlight_sy0">.</text:span>ID <text:span text:style-name="highlight_sy0">=</text:span> var2<text:span text:style-name="highlight_sy0">.</text:span>instanceID <text:span text:style-name="highlight_kw1">AND</text:span> var2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kw1">LEFT</text:span> <text:span text:style-name="highlight_kw1">JOIN</text:span> view_variable var3 <text:span text:style-name="highlight_kw1">ON</text:span> inst<text:span text:style-name="highlight_sy0">.</text:span>ID <text:span text:style-name="highlight_sy0">=</text:span> var3<text:span text:style-name="highlight_sy0">.</text:span>instanceID <text:span text:style-name="highlight_kw1">AND</text:span> var3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br0">)</text:span>​ <text:span text:style-name="highlight_kw1">AS</text:span> Variablen1<text:line-break/><text:span text:style-name="highlight_kw1">INNER</text:span> <text:span text:style-name="highlight_kw1">JOIN</text:span> <text:line-break/><text:span text:style-name="highlight_br0">(</text:span><text:line-break/><text:span text:style-name="highlight_kw1">SELECT</text:span> var1<text:span text:style-name="highlight_sy0">.</text:span>stringvalue <text:span text:style-name="highlight_kw1">AS</text:span> <text:span text:style-name="highlight_st0">"1"</text:span><text:span text:style-name="highlight_sy0">,</text:span> var2<text:span text:style-name="highlight_sy0">.</text:span>stringvalue <text:span text:style-name="highlight_kw1">AS</text:span> <text:span text:style-name="highlight_st0">"2"</text:span><text:span text:style-name="highlight_sy0">,</text:span> var3<text:span text:style-name="highlight_sy0">.</text:span>stringvalue <text:span text:style-name="highlight_kw1">AS</text:span> <text:span text:style-name="highlight_st0">"3"</text:span><text:span text:style-name="highlight_sy0">,</text:span> inst<text:span text:style-name="highlight_sy0">.</text:span>ID <text:line-break/><text:span text:style-name="highlight_kw1">FROM</text:span> view_instance inst<text:line-break/><text:span text:style-name="highlight_kw1">LEFT</text:span> <text:span text:style-name="highlight_kw1">JOIN</text:span> view_variable var1 <text:span text:style-name="highlight_kw1">ON</text:span> inst<text:span text:style-name="highlight_sy0">.</text:span>ID <text:span text:style-name="highlight_sy0">=</text:span> var1<text:span text:style-name="highlight_sy0">.</text:span>instanceID <text:span text:style-name="highlight_kw1">AND</text:span> var1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kw1">LEFT</text:span> <text:span text:style-name="highlight_kw1">JOIN</text:span> view_variable var2 <text:span text:style-name="highlight_kw1">ON</text:span> inst<text:span text:style-name="highlight_sy0">.</text:span>ID <text:span text:style-name="highlight_sy0">=</text:span> var2<text:span text:style-name="highlight_sy0">.</text:span>instanceID <text:span text:style-name="highlight_kw1">AND</text:span> var2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kw1">LEFT</text:span> <text:span text:style-name="highlight_kw1">JOIN</text:span> view_variable var3 <text:span text:style-name="highlight_kw1">ON</text:span> inst<text:span text:style-name="highlight_sy0">.</text:span>ID <text:span text:style-name="highlight_sy0">=</text:span> var3<text:span text:style-name="highlight_sy0">.</text:span>instanceID <text:span text:style-name="highlight_kw1">AND</text:span> var3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br0">)</text:span>​ <text:span text:style-name="highlight_kw1">AS</text:span> Variablen2<text:line-break/><text:span text:style-name="highlight_kw1">ON</text:span> Variablen1<text:span text:style-name="highlight_sy0">.</text:span>ID <text:span text:style-name="highlight_sy0">=</text:span> Variablen2<text:span text:style-name="highlight_sy0">.</text:span>ID</text:p>
          </table:table-cell>
        </table:table-row>
      </table:table>
      <text:h text:style-name="Heading_20_3" text:outline-level="3"><text:bookmark-start text:name="__RefHeading___prozessinstanzen_inklusive_beliebig_vielen_prozessvariablen_auflisten_3"/><text:bookmark-start text:name="prozessinstanzen_inklusive_beliebig_vielen_prozessvariablen_auflisten"/>Prozessinstanzen inklusive beliebig vielen Prozessvariablen auflisten<text:bookmark-end text:name="__RefHeading___prozessinstanzen_inklusive_beliebig_vielen_prozessvariablen_auflisten_3"/><text:bookmark-end text:name="prozessinstanzen_inklusive_beliebig_vielen_prozessvariablen_auflisten"/></text:h>
      <text:p text:style-name="Text_20_body">Mit folgendem Statement kann eine Auflistung von Prozessinstanzen inklusive Darstellung von Indexvariablen sowie beliebigen Prozessvariablen erstellt werden.</text:p>
      <text:p text:style-name="Text_20_body"><text:span text:style-name="Emphasis">Hinweis: Zur Vorsortierung der Ergebnisliste muss die komplette SQL-Anweisung als INNER-SELECT geschachtelt und anschließend sortiert werden.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<text:span text:style-name="highlight_kw1">DISTINCT</text:span><text:line-break/><text:s text:c="2"/>pi<text:span text:style-name="highlight_sy0">.</text:span><text:span text:style-name="highlight_st0">"name"</text:span><text:span text:style-name="highlight_sy0">,</text:span><text:line-break/><text:s text:c="2"/><text:span text:style-name="highlight_coMULTI">/*<text:line-break/><text:s text:c="4"/>Auslesen der Indexvariablen 1 bis 10 bei Bedarf:<text:line-break/><text:s text:c="2"/>*/</text:span><text:line-break/><text:s text:c="2"/><text:span text:style-name="highlight_kw1">CASE</text:span> <text:span text:style-name="highlight_kw1">WHEN</text:span> pi<text:span text:style-name="highlight_sy0">.</text:span>value1 <text:span text:style-name="highlight_kw1">IS</text:span> <text:span text:style-name="highlight_kw1">NOT</text:span> <text:span text:style-name="highlight_kw1">NULL</text:span> <text:span text:style-name="highlight_kw1">THEN</text:span> pi<text:span text:style-name="highlight_sy0">.</text:span>value1 <text:span text:style-name="highlight_kw1">ELSE</text:span> <text:span text:style-name="highlight_st0">'-'</text:span> <text:span text:style-name="highlight_kw1">END</text:span> <text:span text:style-name="highlight_kw1">AS</text:span> <text:span text:style-name="highlight_st0">"Index 1"</text:span><text:span text:style-name="highlight_sy0">,</text:span><text:line-break/><text:s text:c="2"/><text:span text:style-name="highlight_kw1">CASE</text:span> <text:span text:style-name="highlight_kw1">WHEN</text:span> pi<text:span text:style-name="highlight_sy0">.</text:span>value2 <text:span text:style-name="highlight_kw1">IS</text:span> <text:span text:style-name="highlight_kw1">NOT</text:span> <text:span text:style-name="highlight_kw1">NULL</text:span> <text:span text:style-name="highlight_kw1">THEN</text:span> pi<text:span text:style-name="highlight_sy0">.</text:span>value2 <text:span text:style-name="highlight_kw1">ELSE</text:span> <text:span text:style-name="highlight_st0">'-'</text:span> <text:span text:style-name="highlight_kw1">END</text:span> <text:span text:style-name="highlight_kw1">AS</text:span> <text:span text:style-name="highlight_st0">"Index 2"</text:span><text:span text:style-name="highlight_sy0">,</text:span><text:line-break/><text:s text:c="2"/><text:span text:style-name="highlight_kw1">CASE</text:span> <text:span text:style-name="highlight_kw1">WHEN</text:span> pi<text:span text:style-name="highlight_sy0">.</text:span>value3 <text:span text:style-name="highlight_kw1">IS</text:span> <text:span text:style-name="highlight_kw1">NOT</text:span> <text:span text:style-name="highlight_kw1">NULL</text:span> <text:span text:style-name="highlight_kw1">THEN</text:span> pi<text:span text:style-name="highlight_sy0">.</text:span>value3 <text:span text:style-name="highlight_kw1">ELSE</text:span> <text:span text:style-name="highlight_st0">'-'</text:span> <text:span text:style-name="highlight_kw1">END</text:span> <text:span text:style-name="highlight_kw1">AS</text:span> <text:span text:style-name="highlight_st0">"Index 3"</text:span><text:span text:style-name="highlight_sy0">,</text:span><text:line-break/><text:s text:c="2"/><text:span text:style-name="highlight_coMULTI">/*<text:line-break/><text:s text:c="4"/>Auslesen der gewünschten Prozessvariablen:<text:line-break/><text:s text:c="4"/>- Für jede Variable muss eine processVariables.- Zeile eingefügt werden<text:line-break/><text:s text:c="2"/>*/</text:span><text:line-break/><text:s text:c="2"/>processVariables<text:span text:style-name="highlight_sy0">.</text:span>VARIABLE_1_OHNE_LEERZEICHEN <text:span text:style-name="highlight_kw1">AS</text:span> <text:span text:style-name="highlight_st0">"Header Variable 1"</text:span><text:span text:style-name="highlight_sy0">,</text:span><text:line-break/><text:s text:c="2"/>processVariables<text:span text:style-name="highlight_sy0">.</text:span>VARIABLE_2_OHNE_LEERZEICHEN <text:span text:style-name="highlight_kw1">AS</text:span> <text:span text:style-name="highlight_st0">"Header Variable 2"</text:span><text:span text:style-name="highlight_sy0">,</text:span><text:line-break/><text:s text:c="2"/>processVariables<text:span text:style-name="highlight_sy0">.</text:span>VARIABLE_3_OHNE_LEERZEICHEN <text:span text:style-name="highlight_kw1">AS</text:span> <text:span text:style-name="highlight_st0">"Header Variable 3"</text:span><text:span text:style-name="highlight_sy0">,</text:span><text:line-break/><text:s text:c="2"/>identP<text:span text:style-name="highlight_sy0">.</text:span>name <text:span text:style-name="highlight_kw1">AS</text:span> <text:span text:style-name="highlight_st0">"StarterID"</text:span><text:span text:style-name="highlight_sy0">,</text:span><text:line-break/><text:s text:c="2"/>pi<text:span text:style-name="highlight_sy0">.</text:span>definitionName <text:span text:style-name="highlight_kw1">AS</text:span> <text:span text:style-name="highlight_st0">"Prozessdefinition"</text:span><text:span text:style-name="highlight_sy0">,</text:span><text:line-break/><text:s text:c="2"/>pi<text:span text:style-name="highlight_sy0">.</text:span>id <text:span text:style-name="highlight_kw1">AS</text:span> <text:span text:style-name="highlight_st0">"ProzessID"</text:span><text:line-break/><text:s text:c="6"/><text:span text:style-name="highlight_kw1">FROM</text:span> view_instance pi<text:line-break/><text:s text:c="8"/><text:span text:style-name="highlight_kw1">LEFT</text:span> <text:span text:style-name="highlight_kw1">JOIN</text:span> view_identity identP <text:span text:style-name="highlight_kw1">ON</text:span> pi<text:span text:style-name="highlight_sy0">.</text:span>creationUserId <text:span text:style-name="highlight_sy0">=</text:span> identP<text:span text:style-name="highlight_sy0">.</text:span>id<text:line-break/><text:s text:c="8"/><text:span text:style-name="highlight_kw1">LEFT</text:span> <text:span text:style-name="highlight_kw1">JOIN</text:span> <text:span text:style-name="highlight_br0">(</text:span><text:line-break/><text:s text:c="10"/><text:span text:style-name="highlight_kw1">SELECT</text:span> piInner<text:span text:style-name="highlight_sy0">.</text:span>id<text:span text:style-name="highlight_sy0">,</text:span><text:line-break/><text:s text:c="12"/><text:span text:style-name="highlight_coMULTI">/*<text:line-break/><text:s text:c="14"/>Erstellen einer MAX(...) Zeile für jede gewünschte Variable<text:line-break/><text:s text:c="12"/>*/</text:span><text:line-break/><text:s text:c="12"/><text:span text:style-name="highlight_kw1">MAX</text:span><text:span text:style-name="highlight_br0">(</text:span> <text:span text:style-name="highlight_kw1">CASE</text:span> <text:span text:style-name="highlight_kw1">WHEN</text:span> var<text:span text:style-name="highlight_sy0">.</text:span>name <text:span text:style-name="highlight_sy0">=</text:span> <text:span text:style-name="highlight_st0">'PROZESSVARIABLE 1'</text:span> <text:span text:style-name="highlight_kw1">THEN</text:span> var<text:span text:style-name="highlight_sy0">.</text:span>stringvalue <text:span text:style-name="highlight_kw1">ELSE</text:span> <text:span text:style-name="highlight_st0">'-'</text:span> <text:span text:style-name="highlight_kw1">END</text:span> <text:span text:style-name="highlight_br0">)</text:span> <text:span text:style-name="highlight_kw1">AS</text:span> VARIABLE_1_OHNE_LEERZEICHEN<text:span text:style-name="highlight_sy0">,</text:span><text:line-break/><text:s text:c="12"/><text:span text:style-name="highlight_kw1">MAX</text:span><text:span text:style-name="highlight_br0">(</text:span> <text:span text:style-name="highlight_kw1">CASE</text:span> <text:span text:style-name="highlight_kw1">WHEN</text:span> var<text:span text:style-name="highlight_sy0">.</text:span>name <text:span text:style-name="highlight_sy0">=</text:span> <text:span text:style-name="highlight_st0">'PROZESSVARIABLE 2'</text:span> <text:span text:style-name="highlight_kw1">THEN</text:span> var<text:span text:style-name="highlight_sy0">.</text:span>stringvalue <text:span text:style-name="highlight_kw1">ELSE</text:span> <text:span text:style-name="highlight_st0">'-'</text:span> <text:span text:style-name="highlight_kw1">END</text:span> <text:span text:style-name="highlight_br0">)</text:span> <text:span text:style-name="highlight_kw1">AS</text:span> VARIABLE_2_OHNE_LEERZEICHEN<text:span text:style-name="highlight_sy0">,</text:span><text:line-break/><text:s text:c="12"/><text:span text:style-name="highlight_kw1">MAX</text:span><text:span text:style-name="highlight_br0">(</text:span> <text:span text:style-name="highlight_kw1">CASE</text:span> <text:span text:style-name="highlight_kw1">WHEN</text:span> var<text:span text:style-name="highlight_sy0">.</text:span>name <text:span text:style-name="highlight_sy0">=</text:span> <text:span text:style-name="highlight_st0">'PROZESSVARIABLE 3'</text:span> <text:span text:style-name="highlight_kw1">THEN</text:span> var<text:span text:style-name="highlight_sy0">.</text:span>stringvalue <text:span text:style-name="highlight_kw1">ELSE</text:span> <text:span text:style-name="highlight_st0">'-'</text:span> <text:span text:style-name="highlight_kw1">END</text:span> <text:span text:style-name="highlight_br0">)</text:span> <text:span text:style-name="highlight_kw1">AS</text:span> VARIABLE_3_OHNE_LEERZEICHEN<text:line-break/><text:s text:c="10"/><text:span text:style-name="highlight_kw1">FROM</text:span> view_instance piInner<text:line-break/><text:s text:c="12"/><text:span text:style-name="highlight_coMULTI">/*<text:line-break/><text:s text:c="14"/>Im folgenden IN (...) Statement müssen alle Variablennamen aufgelistet werden, die selektiert werden sollen:<text:line-break/><text:s text:c="12"/>*/</text:span><text:line-break/><text:s text:c="12"/><text:span text:style-name="highlight_kw1">LEFT</text:span> <text:span text:style-name="highlight_kw1">JOIN</text:span> view_variable var <text:span text:style-name="highlight_kw1">ON</text:span> var<text:span text:style-name="highlight_sy0">.</text:span>instanceId <text:span text:style-name="highlight_sy0">=</text:span> piInner<text:span text:style-name="highlight_sy0">.</text:span>id <text:span text:style-name="highlight_kw1">AND</text:span> var<text:span text:style-name="highlight_sy0">.</text:span>name <text:span text:style-name="highlight_kw1">IN</text:span> <text:span text:style-name="highlight_br0">(</text:span><text:span text:style-name="highlight_st0">'PROZESSVARIABLE 1'</text:span><text:span text:style-name="highlight_sy0">,</text:span> <text:span text:style-name="highlight_st0">'PROZESSVARIABLE 2'</text:span><text:span text:style-name="highlight_sy0">,</text:span> <text:span text:style-name="highlight_st0">'PROZESSVARIABLE 3'</text:span><text:span text:style-name="highlight_br0">)</text:span><text:line-break/><text:s text:c="12"/><text:span text:style-name="highlight_kw1">GROUP</text:span> <text:span text:style-name="highlight_kw1">BY</text:span> piInner<text:span text:style-name="highlight_sy0">.</text:span>id<text:line-break/><text:s text:c="8"/><text:span text:style-name="highlight_br0">)</text:span> processVariables <text:span text:style-name="highlight_kw1">ON</text:span> pi<text:span text:style-name="highlight_sy0">.</text:span>id <text:span text:style-name="highlight_sy0">=</text:span> processVariables<text:span text:style-name="highlight_sy0">.</text:span>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variable_analyses_oracle</dc:title>
  </office:meta>
</office:document-meta>
</file>