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dashboard:analyses:task_analyses_oracle"/><text:bookmark-start text:name="__RefHeading___aufgabenbezogenen_auswertungen_1"/><text:bookmark-start text:name="aufgabenbezogenen_auswertungen"/>Aufgabenbezogenen Auswertungen<text:bookmark-end text:name="__RefHeading___aufgabenbezogenen_auswertungen_1"/><text:bookmark-end text:name="aufgabenbezogenen_auswertungen"/></text:h>
      <text:h text:style-name="Heading_20_3" text:outline-level="3"><text:bookmark-start text:name="__RefHeading___alle_offenen_aufgaben_eines_bestimmten_users_2"/><text:bookmark-start text:name="alle_offenen_aufgaben_eines_bestimmten_users"/>Alle offenen Aufgaben eines bestimmten Users<text:bookmark-end text:name="__RefHeading___alle_offenen_aufgaben_eines_bestimmten_users_2"/><text:bookmark-end text:name="alle_offenen_aufgaben_eines_bestimmten_user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SELECT</text:span> i<text:span text:style-name="highlight_sy0">.</text:span>lastname <text:span text:style-name="highlight_kw1">AS</text:span> Nachname<text:span text:style-name="highlight_sy0">,</text:span> i<text:span text:style-name="highlight_sy0">.</text:span>firstname <text:span text:style-name="highlight_kw1">AS</text:span> Vorname<text:span text:style-name="highlight_sy0">,</text:span> i<text:span text:style-name="highlight_sy0">.</text:span><text:span text:style-name="highlight_st0">"name"</text:span> <text:span text:style-name="highlight_kw1">AS</text:span> Username<text:span text:style-name="highlight_sy0">,</text:span> t<text:span text:style-name="highlight_sy0">.</text:span><text:span text:style-name="highlight_st0">"name"</text:span> <text:span text:style-name="highlight_kw1">AS</text:span> Task<text:span text:style-name="highlight_sy0">,</text:span> vi<text:span text:style-name="highlight_sy0">.</text:span><text:span text:style-name="highlight_st0">"name"</text:span> <text:span text:style-name="highlight_kw1">AS</text:span> <text:span text:style-name="highlight_st0">"Instanzname"</text:span><text:span text:style-name="highlight_sy0">,</text:span> vi<text:span text:style-name="highlight_sy0">.</text:span>definitionName <text:span text:style-name="highlight_kw1">AS</text:span> Prozessname <text:line-break/><text:span text:style-name="highlight_kw1">FROM</text:span> view_activity a<text:span text:style-name="highlight_sy0">,</text:span> view_task t<text:span text:style-name="highlight_sy0">,</text:span> view_identity i<text:span text:style-name="highlight_sy0">,</text:span> view_instance vi<text:line-break/><text:span text:style-name="highlight_kw1">WHERE</text:span> a<text:span text:style-name="highlight_sy0">.</text:span>id <text:span text:style-name="highlight_sy0">=</text:span> t<text:span text:style-name="highlight_sy0">.</text:span>activity <text:span text:style-name="highlight_kw1">AND</text:span> t<text:span text:style-name="highlight_sy0">.</text:span>actor <text:span text:style-name="highlight_sy0">=</text:span> i<text:span text:style-name="highlight_sy0">.</text:span>id <text:span text:style-name="highlight_kw1">AND</text:span> a<text:span text:style-name="highlight_sy0">.</text:span><text:span text:style-name="highlight_st0">"end"</text:span> <text:span text:style-name="highlight_kw1">IS</text:span> <text:span text:style-name="highlight_kw1">NULL</text:span> <text:span text:style-name="highlight_kw1">AND</text:span> t<text:span text:style-name="highlight_sy0">.</text:span><text:span text:style-name="highlight_st0">"end"</text:span> <text:span text:style-name="highlight_kw1">IS</text:span> <text:span text:style-name="highlight_kw1">NULL</text:span> <text:span text:style-name="highlight_kw1">AND</text:span> vi<text:span text:style-name="highlight_sy0">.</text:span>id <text:span text:style-name="highlight_sy0">=</text:span> a<text:span text:style-name="highlight_sy0">.</text:span>instanceId <text:span text:style-name="highlight_kw1">AND</text:span> vi<text:span text:style-name="highlight_sy0">.</text:span>archiv <text:span text:style-name="highlight_sy0">=</text:span> <text:span text:style-name="highlight_nu0">0</text:span> <text:span text:style-name="highlight_kw1">AND</text:span> vi<text:span text:style-name="highlight_sy0">.</text:span>END <text:span text:style-name="highlight_kw1">IS</text:span> <text:span text:style-name="highlight_kw1">NULL</text:span> <text:span text:style-name="highlight_kw1">AND</text:span> i<text:span text:style-name="highlight_sy0">.</text:span>lastname <text:span text:style-name="highlight_sy0">=</text:span> <text:span text:style-name="highlight_st0">'NACHNAME'</text:span>​</text:p>
          </table:table-cell>
        </table:table-row>
      </table:table>
      <text:h text:style-name="Heading_20_3" text:outline-level="3"><text:bookmark-start text:name="__RefHeading___anzahl_an_erstellten_erledigten_und_offenen_aufgaben_je_prozessdefinition_3"/><text:bookmark-start text:name="anzahl_an_erstellten_erledigten_und_offenen_aufgaben_je_prozessdefinition"/>Anzahl an erstellten, erledigten und offenen Aufgaben je Prozessdefinition<text:bookmark-end text:name="__RefHeading___anzahl_an_erstellten_erledigten_und_offenen_aufgaben_je_prozessdefinition_3"/><text:bookmark-end text:name="anzahl_an_erstellten_erledigten_und_offenen_aufgaben_je_prozessdefinition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SELECT</text:span> inst<text:span text:style-name="highlight_sy0">.</text:span>definitionname <text:span text:style-name="highlight_kw1">AS</text:span> Prozess<text:span text:style-name="highlight_sy0">,</text:span><text:line-break/><text:span text:style-name="highlight_kw1">COUNT</text:span><text:span text:style-name="highlight_br0">(</text:span>t1<text:span text:style-name="highlight_sy0">.</text:span>id<text:span text:style-name="highlight_br0">)</text:span> <text:span text:style-name="highlight_kw1">AS</text:span> <text:span text:style-name="highlight_st0">"Anzahl erstellte Aufgaben"</text:span><text:span text:style-name="highlight_sy0">,</text:span><text:line-break/><text:span text:style-name="highlight_kw1">COUNT</text:span><text:span text:style-name="highlight_br0">(</text:span>t2<text:span text:style-name="highlight_sy0">.</text:span>id<text:span text:style-name="highlight_br0">)</text:span> <text:span text:style-name="highlight_kw1">AS</text:span> <text:span text:style-name="highlight_st0">"Anzahl erledigte Aufgaben"</text:span><text:span text:style-name="highlight_sy0">,</text:span><text:line-break/><text:span text:style-name="highlight_kw1">COUNT</text:span><text:span text:style-name="highlight_br0">(</text:span>t3<text:span text:style-name="highlight_sy0">.</text:span>id<text:span text:style-name="highlight_br0">)</text:span> <text:span text:style-name="highlight_kw1">AS</text:span> <text:span text:style-name="highlight_st0">"Anzahl offene Aufgaben"</text:span><text:line-break/><text:span text:style-name="highlight_kw1">FROM</text:span> view_task t1 <text:span text:style-name="highlight_kw1">INNER</text:span> <text:span text:style-name="highlight_kw1">JOIN</text:span> view_activity act <text:span text:style-name="highlight_kw1">ON</text:span> t1<text:span text:style-name="highlight_sy0">.</text:span>activity<text:span text:style-name="highlight_sy0">=</text:span>act<text:span text:style-name="highlight_sy0">.</text:span>id<text:line-break/><text:span text:style-name="highlight_kw1">INNER</text:span> <text:span text:style-name="highlight_kw1">JOIN</text:span> view_instance inst <text:span text:style-name="highlight_kw1">ON</text:span> t1<text:span text:style-name="highlight_sy0">.</text:span>instanceid <text:span text:style-name="highlight_sy0">=</text:span> inst<text:span text:style-name="highlight_sy0">.</text:span>id<text:line-break/><text:span text:style-name="highlight_kw1">LEFT</text:span> <text:span text:style-name="highlight_kw1">JOIN</text:span> view_task t2 <text:span text:style-name="highlight_kw1">ON</text:span> t1<text:span text:style-name="highlight_sy0">.</text:span>id<text:span text:style-name="highlight_sy0">=</text:span>t2<text:span text:style-name="highlight_sy0">.</text:span>id <text:span text:style-name="highlight_kw1">AND</text:span> <text:span text:style-name="highlight_br0">(</text:span>t2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 <text:span text:style-name="highlight_kw1">OR</text:span> act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<text:span text:style-name="highlight_br0">)</text:span><text:line-break/><text:span text:style-name="highlight_kw1">LEFT</text:span> <text:span text:style-name="highlight_kw1">JOIN</text:span> view_task t3 <text:span text:style-name="highlight_kw1">ON</text:span> t1<text:span text:style-name="highlight_sy0">.</text:span>id<text:span text:style-name="highlight_sy0">=</text:span>t3<text:span text:style-name="highlight_sy0">.</text:span>id <text:span text:style-name="highlight_kw1">AND</text:span> t3<text:span text:style-name="highlight_sy0">.</text:span><text:span text:style-name="highlight_st0">"end"</text:span> <text:span text:style-name="highlight_kw1">IS</text:span> <text:span text:style-name="highlight_kw1">NULL</text:span> <text:span text:style-name="highlight_kw1">AND</text:span> inst<text:span text:style-name="highlight_sy0">.</text:span>END <text:span text:style-name="highlight_kw1">IS</text:span> <text:span text:style-name="highlight_kw1">NULL</text:span> <text:span text:style-name="highlight_kw1">AND</text:span> inst<text:span text:style-name="highlight_sy0">.</text:span>archiv <text:span text:style-name="highlight_sy0">=</text:span> <text:span text:style-name="highlight_nu0">0</text:span><text:line-break/><text:span text:style-name="highlight_kw1">GROUP</text:span> <text:span text:style-name="highlight_kw1">BY</text:span> inst<text:span text:style-name="highlight_sy0">.</text:span>definitionname​</text:p>
          </table:table-cell>
        </table:table-row>
      </table:table>
      <text:h text:style-name="Heading_20_3" text:outline-level="3"><text:bookmark-start text:name="__RefHeading___anzahl_an_erstellten_erledigten_und_offenen_aufgaben_einer_bestimmten_prozessdefinition_4"/><text:bookmark-start text:name="anzahl_an_erstellten_erledigten_und_offenen_aufgaben_einer_bestimmten_prozessdefinition"/>Anzahl an erstellten, erledigten und offenen Aufgaben einer bestimmten Prozessdefinition<text:bookmark-end text:name="__RefHeading___anzahl_an_erstellten_erledigten_und_offenen_aufgaben_einer_bestimmten_prozessdefinition_4"/><text:bookmark-end text:name="anzahl_an_erstellten_erledigten_und_offenen_aufgaben_einer_bestimmten_prozessdefinition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SELECT</text:span> inst<text:span text:style-name="highlight_sy0">.</text:span>definitionname <text:span text:style-name="highlight_kw1">AS</text:span> Prozess<text:span text:style-name="highlight_sy0">,</text:span><text:line-break/><text:span text:style-name="highlight_kw1">COUNT</text:span><text:span text:style-name="highlight_br0">(</text:span>t1<text:span text:style-name="highlight_sy0">.</text:span>id<text:span text:style-name="highlight_br0">)</text:span> <text:span text:style-name="highlight_kw1">AS</text:span> <text:span text:style-name="highlight_st0">"Anzahl erstellte Aufgaben"</text:span><text:span text:style-name="highlight_sy0">,</text:span><text:line-break/><text:span text:style-name="highlight_kw1">COUNT</text:span><text:span text:style-name="highlight_br0">(</text:span>t2<text:span text:style-name="highlight_sy0">.</text:span>id<text:span text:style-name="highlight_br0">)</text:span> <text:span text:style-name="highlight_kw1">AS</text:span> <text:span text:style-name="highlight_st0">"Anzahl erledigte Aufgaben"</text:span><text:span text:style-name="highlight_sy0">,</text:span><text:line-break/><text:span text:style-name="highlight_kw1">COUNT</text:span><text:span text:style-name="highlight_br0">(</text:span>t3<text:span text:style-name="highlight_sy0">.</text:span>id<text:span text:style-name="highlight_br0">)</text:span> <text:span text:style-name="highlight_kw1">AS</text:span> <text:span text:style-name="highlight_st0">"Anzahl offene Aufgaben"</text:span><text:line-break/><text:span text:style-name="highlight_kw1">FROM</text:span> view_task t1 <text:span text:style-name="highlight_kw1">INNER</text:span> <text:span text:style-name="highlight_kw1">JOIN</text:span> view_activity act <text:span text:style-name="highlight_kw1">ON</text:span> t1<text:span text:style-name="highlight_sy0">.</text:span>activity<text:span text:style-name="highlight_sy0">=</text:span>act<text:span text:style-name="highlight_sy0">.</text:span>id <text:span text:style-name="highlight_kw1">INNER</text:span> <text:span text:style-name="highlight_kw1">JOIN</text:span> view_instance inst <text:span text:style-name="highlight_kw1">ON</text:span> t1<text:span text:style-name="highlight_sy0">.</text:span>instanceid <text:span text:style-name="highlight_sy0">=</text:span> inst<text:span text:style-name="highlight_sy0">.</text:span>id<text:line-break/><text:span text:style-name="highlight_kw1">LEFT</text:span> <text:span text:style-name="highlight_kw1">JOIN</text:span> view_task t2 <text:span text:style-name="highlight_kw1">ON</text:span> t1<text:span text:style-name="highlight_sy0">.</text:span>id<text:span text:style-name="highlight_sy0">=</text:span>t2<text:span text:style-name="highlight_sy0">.</text:span>id <text:span text:style-name="highlight_kw1">AND</text:span> <text:span text:style-name="highlight_br0">(</text:span>t2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 <text:span text:style-name="highlight_kw1">OR</text:span> act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<text:span text:style-name="highlight_br0">)</text:span><text:line-break/><text:span text:style-name="highlight_kw1">LEFT</text:span> <text:span text:style-name="highlight_kw1">JOIN</text:span> view_task t3 <text:span text:style-name="highlight_kw1">ON</text:span> t1<text:span text:style-name="highlight_sy0">.</text:span>id<text:span text:style-name="highlight_sy0">=</text:span>t3<text:span text:style-name="highlight_sy0">.</text:span>id <text:span text:style-name="highlight_kw1">AND</text:span> t3<text:span text:style-name="highlight_sy0">.</text:span><text:span text:style-name="highlight_st0">"end"</text:span> <text:span text:style-name="highlight_kw1">IS</text:span> <text:span text:style-name="highlight_kw1">NULL</text:span> <text:span text:style-name="highlight_kw1">AND</text:span> inst<text:span text:style-name="highlight_sy0">.</text:span>END <text:span text:style-name="highlight_kw1">IS</text:span> <text:span text:style-name="highlight_kw1">NULL</text:span> <text:span text:style-name="highlight_kw1">AND</text:span> inst<text:span text:style-name="highlight_sy0">.</text:span>archiv <text:span text:style-name="highlight_sy0">=</text:span> <text:span text:style-name="highlight_nu0">0</text:span><text:line-break/><text:span text:style-name="highlight_kw1">WHERE</text:span> inst<text:span text:style-name="highlight_sy0">.</text:span>definitionname <text:span text:style-name="highlight_sy0">=</text:span><text:span text:style-name="highlight_st0">'PROZESSDEFINITIONSNAME'</text:span><text:line-break/><text:s text:c="2"/><text:span text:style-name="highlight_kw1">GROUP</text:span> <text:span text:style-name="highlight_kw1">BY</text:span> inst<text:span text:style-name="highlight_sy0">.</text:span>definitionname​</text:p>
          </table:table-cell>
        </table:table-row>
      </table:table>
      <text:h text:style-name="Heading_20_3" text:outline-level="3"><text:bookmark-start text:name="__RefHeading___durchschnittliche_zeit_in_hhmmss_von_erstellung_bis_erledigung_von_allen_aufgaben_egal_von_welcher_prozessdefinition_und_auch_ausserhalb_der_arbeitszeit_5"/><text:bookmark-start text:name="durchschnittliche_zeit_in_hhmmss_von_erstellung_bis_erledigung_von_allen_aufgaben_egal_von_welcher_prozessdefinition_und_auch_ausserhalb_der_arbeitszeit"/>Durchschnittliche Zeit (in hh:mm:ss) von Erstellung bis Erledigung von allen Aufgaben (egal von welcher Prozessdefinition und auch außerhalb der Arbeitszeit)<text:bookmark-end text:name="__RefHeading___durchschnittliche_zeit_in_hhmmss_von_erstellung_bis_erledigung_von_allen_aufgaben_egal_von_welcher_prozessdefinition_und_auch_ausserhalb_der_arbeitszeit_5"/><text:bookmark-end text:name="durchschnittliche_zeit_in_hhmmss_von_erstellung_bis_erledigung_von_allen_aufgaben_egal_von_welcher_prozessdefinition_und_auch_ausserhalb_der_arbeitszeit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SELECT</text:span><text:line-break/><text:span text:style-name="highlight_kw1">CASE</text:span><text:line-break/>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lt;</text:span><text:span text:style-name="highlight_nu0">60</text:span><text:line-break/><text:span text:style-name="highlight_kw1">THEN</text:span><text:line-break/><text:s text:c="2"/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lt;</text:span><text:span text:style-name="highlight_nu0">10</text:span> <text:span text:style-name="highlight_kw1">THEN</text:span><text:s text:c="2"/><text:span text:style-name="highlight_st0">'00:00:0'</text:span> <text:span text:style-name="highlight_kw1">ELSE</text:span> <text:span text:style-name="highlight_st0">'00:00:'</text:span> <text:span text:style-name="highlight_kw1">END</text:span><text:span text:style-name="highlight_sy0">,</text:span><text:span text:style-name="highlight_kw1">FLOOR</text:span><text:span text:style-name="highlight_br0">(</text:span>sekunden<text:span text:style-name="highlight_br0">)</text:span><text:span text:style-name="highlight_br0">)</text:span><text:line-break/>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gt;</text:span><text:span text:style-name="highlight_nu0">3600</text:span><text:line-break/><text:span text:style-name="highlight_kw1">THEN</text:span><text:line-break/> CONCAT<text:span text:style-name="highlight_br0">(</text:span>CONCAT<text:span text:style-name="highlight_br0">(</text:span>CONCAT<text:span text:style-name="highlight_br0">(</text:span>CONCAT<text:span text:style-name="highlight_br0">(</text:span>h<text:span text:style-name="highlight_sy0">,</text:span> <text:span text:style-name="highlight_kw1">CASE</text:span> <text:span text:style-name="highlight_kw1">WHEN</text:span> 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<text:span text:style-name="highlight_kw1">CASE</text:span> <text:span text:style-name="highlight_kw1">WHEN</text:span> sek <text:span text:style-name="highlight_sy0">&lt;</text:span> 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sek<text:span text:style-name="highlight_br0">)</text:span><text:line-break/><text:span text:style-name="highlight_kw1">ELSE</text:span><text:line-break/>CONCAT<text:span text:style-name="highlight_br0">(</text:span>CONCAT<text:span text:style-name="highlight_br0">(</text:span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'</text:span> <text:span text:style-name="highlight_kw1">ELSE</text:span> <text:span text:style-name="highlight_st0">'00:'</text:span> <text:span text:style-name="highlight_kw1">END</text:span><text:span text:style-name="highlight_sy0">,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 <text:span text:style-name="highlight_kw1">CASE</text:span> <text:span text:style-name="highlight_kw1">WHEN</text:span> <text:span text:style-name="highlight_kw1">FLOOR</text:span><text:span text:style-name="highlight_br0">(</text:span>sek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 <text:span text:style-name="highlight_kw1">FLOOR</text:span><text:span text:style-name="highlight_br0">(</text:span>sek<text:span text:style-name="highlight_br0">)</text:span><text:span text:style-name="highlight_br0">)</text:span><text:line-break/><text:span text:style-name="highlight_kw1">END</text:span><text:line-break/><text:span text:style-name="highlight_kw1">AS</text:span> <text:span text:style-name="highlight_st0">"Durchschn. LZ v. Aufg."</text:span><text:line-break/><text:span text:style-name="highlight_kw1">FROM</text:span> <text:span text:style-name="highlight_br0">(</text:span><text:line-break/><text:span text:style-name="highlight_kw1">SELECT</text:span><text:line-break/><text:span text:style-name="highlight_kw1">FLOOR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sekunden<text:span text:style-name="highlight_sy0">,</text:span><text:line-break/><text:span text:style-name="highlight_kw1">FLOOR</text:span><text:span text:style-name="highlight_br0">(</text:span><text:span text:style-name="highlight_kw1">MOD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sy0">,</text:span><text:span text:style-name="highlight_nu0">60</text:span><text:span text:style-name="highlight_br0">)</text:span><text:span text:style-name="highlight_br0">)</text:span> <text:span text:style-name="highlight_kw1">AS</text:span> sek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h<text:line-break/><text:span text:style-name="highlight_kw1">FROM</text:span> view_task <text:span text:style-name="highlight_kw1">WHERE</text:span> <text:span text:style-name="highlight_st0">"end"</text:span> <text:span text:style-name="highlight_kw1">IS</text:span> <text:span text:style-name="highlight_kw1">NOT</text:span> <text:span text:style-name="highlight_kw1">NULL</text:span><text:line-break/><text:span text:style-name="highlight_br0">)</text:span> ​</text:p>
          </table:table-cell>
        </table:table-row>
      </table:table>
      <text:h text:style-name="Heading_20_3" text:outline-level="3"><text:bookmark-start text:name="__RefHeading___durchschnittliche_zeit_in_hhmmss_von_erstellung_bis_erledigung_von_allen_aufgaben_je_monat_egal_von_welcher_prozessdefinition_und_auch_ausserhalb_der_arbeitszeit_6"/><text:bookmark-start text:name="durchschnittliche_zeit_in_hhmmss_von_erstellung_bis_erledigung_von_allen_aufgaben_je_monat_egal_von_welcher_prozessdefinition_und_auch_ausserhalb_der_arbeitszeit"/>Durchschnittliche Zeit (in hh:mm:ss) von Erstellung bis Erledigung von allen Aufgaben je Monat (egal von welcher Prozessdefinition und auch außerhalb der Arbeitszeit)<text:bookmark-end text:name="__RefHeading___durchschnittliche_zeit_in_hhmmss_von_erstellung_bis_erledigung_von_allen_aufgaben_je_monat_egal_von_welcher_prozessdefinition_und_auch_ausserhalb_der_arbeitszeit_6"/><text:bookmark-end text:name="durchschnittliche_zeit_in_hhmmss_von_erstellung_bis_erledigung_von_allen_aufgaben_je_monat_egal_von_welcher_prozessdefinition_und_auch_ausserhalb_der_arbeitszeit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1">SELECT</text:span> Monat<text:span text:style-name="highlight_sy0">,</text:span><text:line-break/><text:span text:style-name="highlight_kw1">CASE</text:span><text:line-break/>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lt;</text:span><text:span text:style-name="highlight_nu0">60</text:span><text:line-break/><text:span text:style-name="highlight_kw1">THEN</text:span><text:line-break/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lt;</text:span><text:span text:style-name="highlight_nu0">10</text:span> <text:span text:style-name="highlight_kw1">THEN</text:span><text:s text:c="2"/><text:span text:style-name="highlight_st0">'00:00:0'</text:span> <text:span text:style-name="highlight_kw1">ELSE</text:span> <text:span text:style-name="highlight_st0">'00:00:'</text:span> <text:span text:style-name="highlight_kw1">END</text:span><text:span text:style-name="highlight_sy0">,</text:span><text:span text:style-name="highlight_kw1">FLOOR</text:span><text:span text:style-name="highlight_br0">(</text:span>sekunden<text:span text:style-name="highlight_br0">)</text:span><text:span text:style-name="highlight_br0">)</text:span><text:line-break/>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gt;</text:span><text:span text:style-name="highlight_nu0">3600</text:span><text:line-break/><text:span text:style-name="highlight_kw1">THEN</text:span><text:line-break/>CONCAT<text:span text:style-name="highlight_br0">(</text:span>CONCAT<text:span text:style-name="highlight_br0">(</text:span>CONCAT<text:span text:style-name="highlight_br0">(</text:span>CONCAT<text:span text:style-name="highlight_br0">(</text:span>h<text:span text:style-name="highlight_sy0">,</text:span> <text:span text:style-name="highlight_kw1">CASE</text:span> <text:span text:style-name="highlight_kw1">WHEN</text:span> 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<text:span text:style-name="highlight_kw1">CASE</text:span> <text:span text:style-name="highlight_kw1">WHEN</text:span> sek <text:span text:style-name="highlight_sy0">&lt;</text:span> 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sek<text:span text:style-name="highlight_br0">)</text:span><text:line-break/><text:span text:style-name="highlight_kw1">ELSE</text:span><text:line-break/>CONCAT<text:span text:style-name="highlight_br0">(</text:span>CONCAT<text:span text:style-name="highlight_br0">(</text:span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'</text:span> <text:span text:style-name="highlight_kw1">ELSE</text:span> <text:span text:style-name="highlight_st0">'00:'</text:span> <text:span text:style-name="highlight_kw1">END</text:span><text:span text:style-name="highlight_sy0">,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 <text:span text:style-name="highlight_kw1">CASE</text:span> <text:span text:style-name="highlight_kw1">WHEN</text:span> <text:span text:style-name="highlight_kw1">FLOOR</text:span><text:span text:style-name="highlight_br0">(</text:span>sek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 <text:span text:style-name="highlight_kw1">FLOOR</text:span><text:span text:style-name="highlight_br0">(</text:span>sek<text:span text:style-name="highlight_br0">)</text:span><text:span text:style-name="highlight_br0">)</text:span><text:line-break/><text:span text:style-name="highlight_kw1">END</text:span><text:line-break/><text:span text:style-name="highlight_kw1">AS</text:span> <text:span text:style-name="highlight_st0">"Durchschn. LZ v. Aufg."</text:span><text:line-break/><text:span text:style-name="highlight_kw1">FROM</text:span><text:line-break/><text:span text:style-name="highlight_br0">(</text:span><text:line-break/><text:span text:style-name="highlight_kw1">SELECT</text:span> <text:line-break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 <text:span text:style-name="highlight_kw1">AS</text:span> Monat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sekunden<text:span text:style-name="highlight_sy0">,</text:span><text:line-break/><text:span text:style-name="highlight_kw1">FLOOR</text:span><text:span text:style-name="highlight_br0">(</text:span><text:span text:style-name="highlight_kw1">MOD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sy0">,</text:span><text:span text:style-name="highlight_nu0">60</text:span><text:span text:style-name="highlight_br0">)</text:span><text:span text:style-name="highlight_br0">)</text:span> <text:span text:style-name="highlight_kw1">AS</text:span> sek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h<text:span text:style-name="highlight_sy0">,</text:span><text:line-break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 <text:span text:style-name="highlight_kw1">AS</text:span> j<text:span text:style-name="highlight_sy0">,</text:span><text:line-break/><text:span text:style-name="highlight_kw1">EXTRACT</text:span><text:span text:style-name="highlight_br0">(</text:span><text:span text:style-name="highlight_kw1">MONTH</text:span> <text:span text:style-name="highlight_kw1">FROM</text:span> 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 <text:span text:style-name="highlight_kw1">AS</text:span> m<text:line-break/><text:span text:style-name="highlight_kw1">FROM</text:span> view_task <text:line-break/><text:span text:style-name="highlight_kw1">WHERE</text:span> isOpen <text:span text:style-name="highlight_sy0">=</text:span> <text:span text:style-name="highlight_st0">'0'</text:span> <text:line-break/><text:span text:style-name="highlight_kw1">GROUP</text:span> <text:span text:style-name="highlight_kw1">BY</text:span> <text:line-break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sy0">,</text:span><text:line-break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<text:span text:style-name="highlight_sy0">,</text:span><text:line-break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sy0">,</text:span><text:line-break/><text:span text:style-name="highlight_kw1">EXTRACT</text:span><text:span text:style-name="highlight_br0">(</text:span><text:span text:style-name="highlight_kw1">MONTH</text:span> <text:span text:style-name="highlight_kw1">FROM</text:span> 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line-break/><text:span text:style-name="highlight_br0">)</text:span>​<text:line-break/><text:span text:style-name="highlight_kw1">ORDER</text:span> <text:span text:style-name="highlight_kw1">BY</text:span><text:line-break/>j<text:span text:style-name="highlight_sy0">,</text:span> m</text:p>
          </table:table-cell>
        </table:table-row>
      </table:table>
      <text:h text:style-name="Heading_20_3" text:outline-level="3"><text:bookmark-start text:name="__RefHeading___durchschnittliche_zeit_in_hhmmss_von_erstellung_bis_erledigung_von_allen_aufgaben_je_monat_ohne_ausreisser_egal_von_welcher_prozessdefinition_und_auch_ausserhalb_der_arbeitszeit_7"/><text:bookmark-start text:name="durchschnittliche_zeit_in_hhmmss_von_erstellung_bis_erledigung_von_allen_aufgaben_je_monat_ohne_ausreisser_egal_von_welcher_prozessdefinition_und_auch_ausserhalb_der_arbeitszeit"/>Durchschnittliche Zeit (in hh:mm:ss) von Erstellung bis Erledigung von allen Aufgaben je Monat ohne Ausreißer (egal von welcher Prozessdefinition und auch außerhalb der Arbeitszeit)<text:bookmark-end text:name="__RefHeading___durchschnittliche_zeit_in_hhmmss_von_erstellung_bis_erledigung_von_allen_aufgaben_je_monat_ohne_ausreisser_egal_von_welcher_prozessdefinition_und_auch_ausserhalb_der_arbeitszeit_7"/><text:bookmark-end text:name="durchschnittliche_zeit_in_hhmmss_von_erstellung_bis_erledigung_von_allen_aufgaben_je_monat_ohne_ausreisser_egal_von_welcher_prozessdefinition_und_auch_ausserhalb_der_arbeitszeit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1">SELECT</text:span><text:line-break/>Monat<text:span text:style-name="highlight_sy0">,</text:span><text:line-break/><text:span text:style-name="highlight_kw1">CASE</text:span><text:line-break/>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lt;</text:span><text:span text:style-name="highlight_nu0">60</text:span><text:line-break/><text:span text:style-name="highlight_kw1">THEN</text:span><text:line-break/><text:s text:c="2"/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lt;</text:span><text:span text:style-name="highlight_nu0">10</text:span> <text:span text:style-name="highlight_kw1">THEN</text:span><text:s text:c="2"/><text:span text:style-name="highlight_st0">'00:00:0'</text:span> <text:span text:style-name="highlight_kw1">ELSE</text:span> <text:span text:style-name="highlight_st0">'00:00:'</text:span> <text:span text:style-name="highlight_kw1">END</text:span><text:span text:style-name="highlight_sy0">,</text:span><text:span text:style-name="highlight_kw1">FLOOR</text:span><text:span text:style-name="highlight_br0">(</text:span>sekunden<text:span text:style-name="highlight_br0">)</text:span><text:span text:style-name="highlight_br0">)</text:span><text:line-break/>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gt;</text:span><text:span text:style-name="highlight_nu0">3600</text:span><text:line-break/><text:span text:style-name="highlight_kw1">THEN</text:span><text:line-break/> CONCAT<text:span text:style-name="highlight_br0">(</text:span>CONCAT<text:span text:style-name="highlight_br0">(</text:span>CONCAT<text:span text:style-name="highlight_br0">(</text:span>CONCAT<text:span text:style-name="highlight_br0">(</text:span>h<text:span text:style-name="highlight_sy0">,</text:span> <text:span text:style-name="highlight_kw1">CASE</text:span> <text:span text:style-name="highlight_kw1">WHEN</text:span> 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<text:span text:style-name="highlight_kw1">CASE</text:span> <text:span text:style-name="highlight_kw1">WHEN</text:span> sek <text:span text:style-name="highlight_sy0">&lt;</text:span> 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sek<text:span text:style-name="highlight_br0">)</text:span><text:line-break/><text:span text:style-name="highlight_kw1">ELSE</text:span><text:line-break/>CONCAT<text:span text:style-name="highlight_br0">(</text:span>CONCAT<text:span text:style-name="highlight_br0">(</text:span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'</text:span> <text:span text:style-name="highlight_kw1">ELSE</text:span> <text:span text:style-name="highlight_st0">'00:'</text:span> <text:span text:style-name="highlight_kw1">END</text:span><text:span text:style-name="highlight_sy0">,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 <text:span text:style-name="highlight_kw1">CASE</text:span> <text:span text:style-name="highlight_kw1">WHEN</text:span> <text:span text:style-name="highlight_kw1">FLOOR</text:span><text:span text:style-name="highlight_br0">(</text:span>sek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 <text:span text:style-name="highlight_kw1">FLOOR</text:span><text:span text:style-name="highlight_br0">(</text:span>sek<text:span text:style-name="highlight_br0">)</text:span><text:span text:style-name="highlight_br0">)</text:span><text:line-break/><text:span text:style-name="highlight_kw1">END</text:span><text:line-break/><text:span text:style-name="highlight_kw1">AS</text:span> <text:span text:style-name="highlight_st0">"Durchschn. LZ v. Aufg."</text:span><text:line-break/><text:span text:style-name="highlight_kw1">FROM</text:span><text:line-break/><text:span text:style-name="highlight_br0">(</text:span><text:line-break/><text:span text:style-name="highlight_kw1">SELECT</text:span> <text:line-break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 <text:span text:style-name="highlight_kw1">AS</text:span> Monat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sekunden<text:span text:style-name="highlight_sy0">,</text:span><text:line-break/><text:span text:style-name="highlight_kw1">FLOOR</text:span><text:span text:style-name="highlight_br0">(</text:span><text:span text:style-name="highlight_kw1">MOD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sy0">,</text:span><text:span text:style-name="highlight_nu0">60</text:span><text:span text:style-name="highlight_br0">)</text:span><text:span text:style-name="highlight_br0">)</text:span> <text:span text:style-name="highlight_kw1">AS</text:span> sek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h<text:line-break/><text:span text:style-name="highlight_kw1">FROM</text:span> view_task<text:line-break/><text:span text:style-name="highlight_kw1">WHERE</text:span> isOpen <text:span text:style-name="highlight_sy0">=</text:span> <text:span text:style-name="highlight_st0">'0'</text:span> <text:line-break/><text:span text:style-name="highlight_kw1">AND</text:span> <text:line-break/>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span text:style-name="highlight_sy0">-</text:span><text:span text:style-name="highlight_br0">(</text:span><text:span text:style-name="highlight_br0">(</text:span>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pan text:style-name="highlight_br0">)</text:span> <text:span text:style-name="highlight_sy0">&lt;</text:span> <text:span text:style-name="highlight_nu0">10000</text:span><text:line-break/><text:span text:style-name="highlight_kw1">GROUP</text:span> <text:span text:style-name="highlight_kw1">BY</text:span> <text:line-break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sy0">,</text:span><text:line-break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<text:line-break/><text:span text:style-name="highlight_br0">)</text:span></text:p>
          </table:table-cell>
        </table:table-row>
      </table:table>
      <text:h text:style-name="Heading_20_3" text:outline-level="3"><text:bookmark-start text:name="__RefHeading___alle_offenen_aufgaben_mit_aktiver_instanz_nicht_beendet_und_nicht_archiviert_und_aktiver_aktivitaet_nicht_beendet_und_nicht_archiviert_mit_bearbeiter_8"/><text:bookmark-start text:name="alle_offenen_aufgaben_mit_aktiver_instanz_nicht_beendet_und_nicht_archiviert_und_aktiver_aktivitaet_nicht_beendet_und_nicht_archiviert_mit_bearbeiter"/>Alle offenen Aufgaben mit aktiver Instanz (nicht beendet und nicht archiviert) und aktiver Aktivität (nicht beendet und nicht archiviert) mit Bearbeiter<text:bookmark-end text:name="__RefHeading___alle_offenen_aufgaben_mit_aktiver_instanz_nicht_beendet_und_nicht_archiviert_und_aktiver_aktivitaet_nicht_beendet_und_nicht_archiviert_mit_bearbeiter_8"/><text:bookmark-end text:name="alle_offenen_aufgaben_mit_aktiver_instanz_nicht_beendet_und_nicht_archiviert_und_aktiver_aktivitaet_nicht_beendet_und_nicht_archiviert_mit_bearbeiter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1">SELECT</text:span> tsk<text:span text:style-name="highlight_sy0">.</text:span><text:span text:style-name="highlight_st0">"name"</text:span> <text:span text:style-name="highlight_kw1">AS</text:span> Aufgabe<text:span text:style-name="highlight_sy0">,</text:span><text:line-break/>inst<text:span text:style-name="highlight_sy0">.</text:span><text:span text:style-name="highlight_st0">"name"</text:span> <text:span text:style-name="highlight_kw1">AS</text:span> <text:span text:style-name="highlight_st0">"Instanz"</text:span><text:span text:style-name="highlight_sy0">,</text:span><text:line-break/>CONCAT<text:span text:style-name="highlight_br0">(</text:span>CONCAT<text:span text:style-name="highlight_br0">(</text:span>CONCAT<text:span text:style-name="highlight_br0">(</text:span>CONCAT<text:span text:style-name="highlight_br0">(</text:span>CONCAT<text:span text:style-name="highlight_br0">(</text:span>ident<text:span text:style-name="highlight_sy0">.</text:span>firstname<text:span text:style-name="highlight_sy0">,</text:span> <text:span text:style-name="highlight_st0">' '</text:span><text:span text:style-name="highlight_br0">)</text:span><text:span text:style-name="highlight_sy0">,</text:span> ident<text:span text:style-name="highlight_sy0">.</text:span>lastname<text:span text:style-name="highlight_br0">)</text:span><text:span text:style-name="highlight_sy0">,</text:span><text:span text:style-name="highlight_st0">' ('</text:span><text:span text:style-name="highlight_br0">)</text:span><text:span text:style-name="highlight_sy0">,</text:span> grouped<text:span text:style-name="highlight_sy0">.</text:span><text:span text:style-name="highlight_st0">"name"</text:span><text:span text:style-name="highlight_br0">)</text:span><text:span text:style-name="highlight_sy0">,</text:span><text:span text:style-name="highlight_st0">')'</text:span><text:span text:style-name="highlight_br0">)</text:span> <text:span text:style-name="highlight_kw1">AS</text:span> <text:span text:style-name="highlight_st0">"Bearbeiter"</text:span><text:span text:style-name="highlight_sy0">,</text:span><text:line-break/>def<text:span text:style-name="highlight_sy0">.</text:span><text:span text:style-name="highlight_st0">"name"</text:span> <text:span text:style-name="highlight_kw1">AS</text:span> <text:span text:style-name="highlight_st0">"Prozess"</text:span><text:span text:style-name="highlight_sy0">,</text:span> <text:line-break/>tsk<text:span text:style-name="highlight_sy0">.</text:span>creationTime <text:span text:style-name="highlight_kw1">AS</text:span> <text:span text:style-name="highlight_st0">"Erstellzeit"</text:span><text:line-break/><text:span text:style-name="highlight_kw1">FROM</text:span> view_task tsk<text:line-break/><text:span text:style-name="highlight_kw1">LEFT</text:span> <text:span text:style-name="highlight_kw1">JOIN</text:span> view_identity ident <text:span text:style-name="highlight_kw1">ON</text:span> tsk<text:span text:style-name="highlight_sy0">.</text:span>actor <text:span text:style-name="highlight_sy0">=</text:span> ident<text:span text:style-name="highlight_sy0">.</text:span>id<text:line-break/><text:span text:style-name="highlight_kw1">LEFT</text:span> <text:span text:style-name="highlight_kw1">JOIN</text:span> view_identity grouped <text:span text:style-name="highlight_kw1">ON</text:span> tsk<text:span text:style-name="highlight_sy0">.</text:span>pooledActor <text:span text:style-name="highlight_sy0">=</text:span> grouped<text:span text:style-name="highlight_sy0">.</text:span>id<text:line-break/><text:span text:style-name="highlight_kw1">INNER</text:span> <text:span text:style-name="highlight_kw1">JOIN</text:span> view_instance inst <text:span text:style-name="highlight_kw1">ON</text:span> tsk<text:span text:style-name="highlight_sy0">.</text:span>instanceId <text:span text:style-name="highlight_sy0">=</text:span> inst<text:span text:style-name="highlight_sy0">.</text:span>id<text:line-break/><text:span text:style-name="highlight_kw1">INNER</text:span> <text:span text:style-name="highlight_kw1">JOIN</text:span> view_definition def <text:span text:style-name="highlight_kw1">ON</text:span> inst<text:span text:style-name="highlight_sy0">.</text:span>definitionId <text:span text:style-name="highlight_sy0">=</text:span> def<text:span text:style-name="highlight_sy0">.</text:span>id<text:line-break/><text:span text:style-name="highlight_kw1">INNER</text:span> <text:span text:style-name="highlight_kw1">JOIN</text:span> view_activity act <text:span text:style-name="highlight_kw1">ON</text:span> tsk<text:span text:style-name="highlight_sy0">.</text:span>activity <text:span text:style-name="highlight_sy0">=</text:span> act<text:span text:style-name="highlight_sy0">.</text:span>id<text:line-break/><text:span text:style-name="highlight_kw1">WHERE</text:span> inst<text:span text:style-name="highlight_sy0">.</text:span>archiv <text:span text:style-name="highlight_sy0">=</text:span> <text:span text:style-name="highlight_st0">'0'</text:span> <text:span text:style-name="highlight_kw1">AND</text:span> tsk<text:span text:style-name="highlight_sy0">.</text:span>isOpen <text:span text:style-name="highlight_sy0">=</text:span> <text:span text:style-name="highlight_st0">'1'</text:span>​</text:p>
          </table:table-cell>
        </table:table-row>
      </table:table>
      <text:h text:style-name="Heading_20_3" text:outline-level="3"><text:bookmark-start text:name="__RefHeading___durchschnittliche_minimale_und_maximale_durchlaufszeit_aller_aufgaben_einer_bestimmten_prozessdefinition_in_hhmmss_9"/><text:bookmark-start text:name="durchschnittliche_minimale_und_maximale_durchlaufszeit_aller_aufgaben_einer_bestimmten_prozessdefinition_in_hhmmss"/>Durchschnittliche, minimale und maximale Durchlaufszeit aller Aufgaben einer bestimmten Prozessdefinition (in hh:mm:ss)<text:bookmark-end text:name="__RefHeading___durchschnittliche_minimale_und_maximale_durchlaufszeit_aller_aufgaben_einer_bestimmten_prozessdefinition_in_hhmmss_9"/><text:bookmark-end text:name="durchschnittliche_minimale_und_maximale_durchlaufszeit_aller_aufgaben_einer_bestimmten_prozessdefinition_in_hhmmss"/></text:h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1">SELECT</text:span> <text:line-break/>name1 <text:span text:style-name="highlight_kw1">AS</text:span> <text:span text:style-name="highlight_st0">"Aufgabe"</text:span><text:span text:style-name="highlight_sy0">,</text:span><text:line-break/><text:span text:style-name="highlight_kw1">CASE</text:span><text:line-break/><text:span text:style-name="highlight_kw1">WHEN</text:span> <text:span text:style-name="highlight_kw1">FLOOR</text:span><text:span text:style-name="highlight_br0">(</text:span>avgSekunden<text:span text:style-name="highlight_br0">)</text:span><text:span text:style-name="highlight_sy0">&lt;</text:span><text:span text:style-name="highlight_nu0">60</text:span><text:line-break/><text:span text:style-name="highlight_kw1">THEN</text:span> <text:line-break/><text:s text:c="2"/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avgSekunden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0:0'</text:span> <text:span text:style-name="highlight_kw1">ELSE</text:span> <text:span text:style-name="highlight_st0">'00:00:'</text:span> <text:span text:style-name="highlight_kw1">END</text:span><text:span text:style-name="highlight_sy0">,</text:span><text:span text:style-name="highlight_kw1">FLOOR</text:span><text:span text:style-name="highlight_br0">(</text:span>avgSekunden<text:span text:style-name="highlight_br0">)</text:span><text:span text:style-name="highlight_br0">)</text:span><text:line-break/><text:span text:style-name="highlight_kw1">WHEN</text:span> <text:span text:style-name="highlight_kw1">FLOOR</text:span><text:span text:style-name="highlight_br0">(</text:span>avgSekunden<text:span text:style-name="highlight_br0">)</text:span><text:span text:style-name="highlight_sy0">&gt;</text:span><text:span text:style-name="highlight_nu0">3600</text:span><text:line-break/><text:span text:style-name="highlight_kw1">THEN</text:span> <text:line-break/><text:s text:c="2"/>CONCAT<text:span text:style-name="highlight_br0">(</text:span>CONCAT<text:span text:style-name="highlight_br0">(</text:span>CONCAT<text:span text:style-name="highlight_br0">(</text:span>CONCAT<text:span text:style-name="highlight_br0">(</text:span>avgH<text:span text:style-name="highlight_sy0">,</text:span> <text:span text:style-name="highlight_kw1">CASE</text:span> <text:span text:style-name="highlight_kw1">WHEN</text:span> 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sy0">-</text:span> avgH<text:span text:style-name="highlight_sy0">*</text:span><text:span text:style-name="highlight_nu0">3600</text:span><text:span text:style-name="highlight_sy0">-</text:span>avg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 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sy0">-</text:span> avgH<text:span text:style-name="highlight_sy0">*</text:span><text:span text:style-name="highlight_nu0">3600</text:span><text:span text:style-name="highlight_sy0">-</text:span>avgSek<text:span text:style-name="highlight_br0">)</text:span>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 <text:span text:style-name="highlight_kw1">CASE</text:span> <text:span text:style-name="highlight_kw1">WHEN</text:span> avgSek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 avgSek<text:span text:style-name="highlight_br0">)</text:span><text:line-break/><text:span text:style-name="highlight_kw1">ELSE</text:span><text:line-break/><text:s text:c="2"/>CONCAT<text:span text:style-name="highlight_br0">(</text:span>CONCAT<text:span text:style-name="highlight_br0">(</text:span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avg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'</text:span> <text:span text:style-name="highlight_kw1">ELSE</text:span> <text:span text:style-name="highlight_st0">'00:'</text:span> <text:span text:style-name="highlight_kw1">END</text:span><text:span text:style-name="highlight_sy0">,</text:span><text:span text:style-name="highlight_kw1">FLOOR</text:span><text:span text:style-name="highlight_br0">(</text:span>avgSekunden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 <text:span text:style-name="highlight_kw1">CASE</text:span> <text:span text:style-name="highlight_kw1">WHEN</text:span> <text:span text:style-name="highlight_kw1">FLOOR</text:span><text:span text:style-name="highlight_br0">(</text:span>avgSek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 <text:span text:style-name="highlight_kw1">FLOOR</text:span><text:span text:style-name="highlight_br0">(</text:span>avgSek<text:span text:style-name="highlight_br0">)</text:span><text:span text:style-name="highlight_br0">)</text:span><text:line-break/><text:span text:style-name="highlight_kw1">END</text:span> <text:line-break/><text:span text:style-name="highlight_kw1">AS</text:span> <text:span text:style-name="highlight_st0">"Durschn. DLZ"</text:span><text:span text:style-name="highlight_sy0">,</text:span><text:line-break/> <text:line-break/><text:span text:style-name="highlight_kw1">CASE</text:span><text:line-break/><text:span text:style-name="highlight_kw1">WHEN</text:span> <text:span text:style-name="highlight_kw1">FLOOR</text:span><text:span text:style-name="highlight_br0">(</text:span>minSekunden<text:span text:style-name="highlight_br0">)</text:span><text:span text:style-name="highlight_sy0">&lt;</text:span><text:span text:style-name="highlight_nu0">60</text:span><text:line-break/><text:span text:style-name="highlight_kw1">THEN</text:span><text:line-break/><text:s text:c="2"/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minSekunden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0:0'</text:span> <text:span text:style-name="highlight_kw1">ELSE</text:span> <text:span text:style-name="highlight_st0">'00:00:'</text:span> <text:span text:style-name="highlight_kw1">END</text:span><text:span text:style-name="highlight_sy0">,</text:span> <text:span text:style-name="highlight_kw1">FLOOR</text:span><text:span text:style-name="highlight_br0">(</text:span>minSekunden<text:span text:style-name="highlight_br0">)</text:span><text:span text:style-name="highlight_br0">)</text:span><text:line-break/><text:span text:style-name="highlight_kw1">WHEN</text:span> <text:span text:style-name="highlight_kw1">FLOOR</text:span><text:span text:style-name="highlight_br0">(</text:span>minSekunden<text:span text:style-name="highlight_br0">)</text:span><text:span text:style-name="highlight_sy0">&gt;</text:span><text:span text:style-name="highlight_nu0">3600</text:span><text:line-break/><text:span text:style-name="highlight_kw1">THEN</text:span><text:line-break/><text:s text:c="2"/>CONCAT<text:span text:style-name="highlight_br0">(</text:span>CONCAT<text:span text:style-name="highlight_br0">(</text:span>CONCAT<text:span text:style-name="highlight_br0">(</text:span>CONCAT<text:span text:style-name="highlight_br0">(</text:span>minH<text:span text:style-name="highlight_sy0">,</text:span><text:span text:style-name="highlight_kw1">CASE</text:span> <text:span text:style-name="highlight_kw1">WHEN</text:span> 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sy0">-</text:span> minH<text:span text:style-name="highlight_sy0">*</text:span><text:span text:style-name="highlight_nu0">3600</text:span><text:span text:style-name="highlight_sy0">-</text:span>min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sy0">-</text:span> minH<text:span text:style-name="highlight_sy0">*</text:span><text:span text:style-name="highlight_nu0">3600</text:span><text:span text:style-name="highlight_sy0">-</text:span>minSek<text:span text:style-name="highlight_br0">)</text:span>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<text:span text:style-name="highlight_kw1">CASE</text:span> <text:span text:style-name="highlight_kw1">WHEN</text:span> minSek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 <text:span text:style-name="highlight_sy0">,</text:span>minSek<text:span text:style-name="highlight_br0">)</text:span><text:line-break/><text:span text:style-name="highlight_kw1">ELSE</text:span><text:line-break/><text:s text:c="2"/>CONCAT<text:span text:style-name="highlight_br0">(</text:span>CONCAT<text:span text:style-name="highlight_br0">(</text:span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min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'</text:span> <text:span text:style-name="highlight_kw1">ELSE</text:span> <text:span text:style-name="highlight_st0">'00:'</text:span> <text:span text:style-name="highlight_kw1">END</text:span><text:span text:style-name="highlight_sy0">,</text:span><text:span text:style-name="highlight_kw1">FLOOR</text:span><text:span text:style-name="highlight_br0">(</text:span>minSekunden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<text:span text:style-name="highlight_kw1">CASE</text:span> <text:span text:style-name="highlight_kw1">WHEN</text:span> <text:span text:style-name="highlight_kw1">FLOOR</text:span><text:span text:style-name="highlight_br0">(</text:span>minSek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minSek<text:span text:style-name="highlight_br0">)</text:span><text:span text:style-name="highlight_br0">)</text:span><text:line-break/><text:span text:style-name="highlight_kw1">END</text:span> <text:span text:style-name="highlight_kw1">AS</text:span> <text:span text:style-name="highlight_st0">"Min. DLZ"</text:span><text:span text:style-name="highlight_sy0">,</text:span><text:line-break/> <text:line-break/><text:span text:style-name="highlight_kw1">CASE</text:span><text:line-break/><text:span text:style-name="highlight_kw1">WHEN</text:span> <text:span text:style-name="highlight_kw1">FLOOR</text:span><text:span text:style-name="highlight_br0">(</text:span>maxSekunden<text:span text:style-name="highlight_br0">)</text:span><text:span text:style-name="highlight_sy0">&lt;</text:span><text:span text:style-name="highlight_nu0">60</text:span><text:line-break/><text:span text:style-name="highlight_kw1">THEN</text:span><text:line-break/><text:s text:c="2"/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maxSekunden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0:0'</text:span> <text:span text:style-name="highlight_kw1">ELSE</text:span> <text:span text:style-name="highlight_st0">'00:00:'</text:span> <text:span text:style-name="highlight_kw1">END</text:span><text:span text:style-name="highlight_sy0">,</text:span> <text:span text:style-name="highlight_kw1">FLOOR</text:span><text:span text:style-name="highlight_br0">(</text:span>maxSekunden<text:span text:style-name="highlight_br0">)</text:span><text:span text:style-name="highlight_br0">)</text:span><text:line-break/><text:span text:style-name="highlight_kw1">WHEN</text:span> <text:span text:style-name="highlight_kw1">FLOOR</text:span><text:span text:style-name="highlight_br0">(</text:span>maxSekunden<text:span text:style-name="highlight_br0">)</text:span><text:span text:style-name="highlight_sy0">&gt;</text:span><text:span text:style-name="highlight_nu0">3600</text:span><text:line-break/><text:span text:style-name="highlight_kw1">THEN</text:span><text:line-break/><text:s text:c="2"/>CONCAT<text:span text:style-name="highlight_br0">(</text:span>CONCAT<text:span text:style-name="highlight_br0">(</text:span>CONCAT<text:span text:style-name="highlight_br0">(</text:span>CONCAT<text:span text:style-name="highlight_br0">(</text:span>maxH<text:span text:style-name="highlight_sy0">,</text:span><text:span text:style-name="highlight_kw1">CASE</text:span> <text:span text:style-name="highlight_kw1">WHEN</text:span> 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sy0">-</text:span> maxH<text:span text:style-name="highlight_sy0">*</text:span><text:span text:style-name="highlight_nu0">3600</text:span><text:span text:style-name="highlight_sy0">-</text:span>max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sy0">-</text:span> maxH<text:span text:style-name="highlight_sy0">*</text:span><text:span text:style-name="highlight_nu0">3600</text:span><text:span text:style-name="highlight_sy0">-</text:span>maxSek<text:span text:style-name="highlight_br0">)</text:span>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<text:span text:style-name="highlight_kw1">CASE</text:span> <text:span text:style-name="highlight_kw1">WHEN</text:span> maxSek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 <text:span text:style-name="highlight_sy0">,</text:span>maxSek<text:span text:style-name="highlight_br0">)</text:span><text:line-break/><text:span text:style-name="highlight_kw1">ELSE</text:span><text:line-break/><text:s text:c="2"/>CONCAT<text:span text:style-name="highlight_br0">(</text:span>CONCAT<text:span text:style-name="highlight_br0">(</text:span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max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'</text:span> <text:span text:style-name="highlight_kw1">ELSE</text:span> <text:span text:style-name="highlight_st0">'00:'</text:span> <text:span text:style-name="highlight_kw1">END</text:span><text:span text:style-name="highlight_sy0">,</text:span><text:span text:style-name="highlight_kw1">FLOOR</text:span><text:span text:style-name="highlight_br0">(</text:span>maxSekunden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<text:span text:style-name="highlight_kw1">CASE</text:span> <text:span text:style-name="highlight_kw1">WHEN</text:span> <text:span text:style-name="highlight_kw1">FLOOR</text:span><text:span text:style-name="highlight_br0">(</text:span>maxSek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maxSek<text:span text:style-name="highlight_br0">)</text:span><text:span text:style-name="highlight_br0">)</text:span><text:line-break/><text:span text:style-name="highlight_kw1">END</text:span> <text:span text:style-name="highlight_kw1">AS</text:span> <text:span text:style-name="highlight_st0">"Max. DLZ"</text:span><text:line-break/> <text:line-break/><text:span text:style-name="highlight_kw1">FROM</text:span><text:line-break/><text:span text:style-name="highlight_br0">(</text:span><text:line-break/> <text:line-break/><text:span text:style-name="highlight_kw1">SELECT</text:span> name1<text:span text:style-name="highlight_sy0">,</text:span> minSekunden<text:span text:style-name="highlight_sy0">,</text:span> minSek<text:span text:style-name="highlight_sy0">,</text:span> minH<text:span text:style-name="highlight_sy0">,</text:span> maxSekunden<text:span text:style-name="highlight_sy0">,</text:span> maxSek<text:span text:style-name="highlight_sy0">,</text:span> maxH<text:span text:style-name="highlight_sy0">,</text:span> avgSekunden<text:span text:style-name="highlight_sy0">,</text:span> avgSek<text:span text:style-name="highlight_sy0">,</text:span> avgH<text:line-break/><text:span text:style-name="highlight_kw1">FROM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<text:span text:style-name="highlight_kw1">MIN</text:span>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br0">)</text:span><text:span text:style-name="highlight_br0">)</text:span> <text:span text:style-name="highlight_kw1">AS</text:span> minSekunden<text:span text:style-name="highlight_sy0">,</text:span><text:line-break/>ta<text:span text:style-name="highlight_sy0">.</text:span><text:span text:style-name="highlight_st0">"name"</text:span> <text:span text:style-name="highlight_kw1">AS</text:span> name1<text:line-break/><text:span text:style-name="highlight_kw1">FROM</text:span> view_task ta<text:span text:style-name="highlight_sy0">,</text:span> view_instance vi<text:line-break/><text:span text:style-name="highlight_kw1">WHERE</text:span> vi<text:span text:style-name="highlight_sy0">.</text:span>definitionName <text:span text:style-name="highlight_sy0">=</text:span> <text:span text:style-name="highlight_st0">'PROZESSDEFINITIONSNAME'</text:span><text:line-break/><text:span text:style-name="highlight_kw1">AND</text:span> vi<text:span text:style-name="highlight_sy0">.</text:span>id <text:span text:style-name="highlight_sy0">=</text:span> ta<text:span text:style-name="highlight_sy0">.</text:span>instanceId<text:line-break/><text:span text:style-name="highlight_kw1">AND</text:span> ta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ta<text:span text:style-name="highlight_sy0">.</text:span><text:span text:style-name="highlight_st0">"name"</text:span>​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<text:span text:style-name="highlight_kw1">MOD</text:span><text:span text:style-name="highlight_br0">(</text:span><text:span text:style-name="highlight_kw1">MIN</text:span>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br0">)</text:span><text:span text:style-name="highlight_sy0">,</text:span><text:span text:style-name="highlight_nu0">60</text:span><text:span text:style-name="highlight_br0">)</text:span><text:span text:style-name="highlight_br0">)</text:span> <text:span text:style-name="highlight_kw1">AS</text:span> minSek<text:span text:style-name="highlight_sy0">,</text:span><text:line-break/>ta<text:span text:style-name="highlight_sy0">.</text:span><text:span text:style-name="highlight_st0">"name"</text:span> <text:span text:style-name="highlight_kw1">AS</text:span> name2<text:line-break/><text:span text:style-name="highlight_kw1">FROM</text:span> view_task ta<text:span text:style-name="highlight_sy0">,</text:span> view_instance vi<text:line-break/><text:span text:style-name="highlight_kw1">WHERE</text:span> vi<text:span text:style-name="highlight_sy0">.</text:span>definitionName <text:span text:style-name="highlight_sy0">=</text:span> <text:span text:style-name="highlight_st0">'PROZESSDEFINITIONSNAME'</text:span><text:line-break/><text:span text:style-name="highlight_kw1">AND</text:span> vi<text:span text:style-name="highlight_sy0">.</text:span>id <text:span text:style-name="highlight_sy0">=</text:span> ta<text:span text:style-name="highlight_sy0">.</text:span>instanceId<text:line-break/><text:span text:style-name="highlight_kw1">AND</text:span> ta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ta<text:span text:style-name="highlight_sy0">.</text:span><text:span text:style-name="highlight_st0">"name"</text:span>​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<text:span text:style-name="highlight_kw1">MIN</text:span>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minH<text:span text:style-name="highlight_sy0">,</text:span><text:line-break/>ta<text:span text:style-name="highlight_sy0">.</text:span><text:span text:style-name="highlight_st0">"name"</text:span> <text:span text:style-name="highlight_kw1">AS</text:span> name3<text:line-break/><text:span text:style-name="highlight_kw1">FROM</text:span> view_task ta<text:span text:style-name="highlight_sy0">,</text:span> view_instance vi<text:line-break/><text:span text:style-name="highlight_kw1">WHERE</text:span> vi<text:span text:style-name="highlight_sy0">.</text:span>definitionName <text:span text:style-name="highlight_sy0">=</text:span> <text:span text:style-name="highlight_st0">'PROZESSDEFINITIONSNAME'</text:span><text:line-break/><text:span text:style-name="highlight_kw1">AND</text:span> vi<text:span text:style-name="highlight_sy0">.</text:span>id <text:span text:style-name="highlight_sy0">=</text:span> ta<text:span text:style-name="highlight_sy0">.</text:span>instanceId<text:line-break/><text:span text:style-name="highlight_kw1">AND</text:span> ta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ta<text:span text:style-name="highlight_sy0">.</text:span><text:span text:style-name="highlight_st0">"name"</text:span>​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<text:span text:style-name="highlight_kw1">MAX</text:span>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br0">)</text:span><text:span text:style-name="highlight_br0">)</text:span> <text:span text:style-name="highlight_kw1">AS</text:span> maxSekunden<text:span text:style-name="highlight_sy0">,</text:span><text:line-break/>ta<text:span text:style-name="highlight_sy0">.</text:span><text:span text:style-name="highlight_st0">"name"</text:span> <text:span text:style-name="highlight_kw1">AS</text:span> name4<text:line-break/><text:span text:style-name="highlight_kw1">FROM</text:span> view_task ta<text:span text:style-name="highlight_sy0">,</text:span> view_instance vi<text:line-break/><text:span text:style-name="highlight_kw1">WHERE</text:span> vi<text:span text:style-name="highlight_sy0">.</text:span>definitionName <text:span text:style-name="highlight_sy0">=</text:span> <text:span text:style-name="highlight_st0">'PROZESSDEFINITIONSNAME'</text:span><text:line-break/><text:span text:style-name="highlight_kw1">AND</text:span> vi<text:span text:style-name="highlight_sy0">.</text:span>id <text:span text:style-name="highlight_sy0">=</text:span> ta<text:span text:style-name="highlight_sy0">.</text:span>instanceId<text:line-break/><text:span text:style-name="highlight_kw1">AND</text:span> ta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ta<text:span text:style-name="highlight_sy0">.</text:span><text:span text:style-name="highlight_st0">"name"</text:span>​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<text:span text:style-name="highlight_kw1">MOD</text:span><text:span text:style-name="highlight_br0">(</text:span><text:span text:style-name="highlight_kw1">MAX</text:span>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br0">)</text:span><text:span text:style-name="highlight_sy0">,</text:span><text:span text:style-name="highlight_nu0">60</text:span><text:span text:style-name="highlight_br0">)</text:span><text:span text:style-name="highlight_br0">)</text:span> <text:span text:style-name="highlight_kw1">AS</text:span> maxSek<text:span text:style-name="highlight_sy0">,</text:span><text:line-break/>ta<text:span text:style-name="highlight_sy0">.</text:span><text:span text:style-name="highlight_st0">"name"</text:span> <text:span text:style-name="highlight_kw1">AS</text:span> name5<text:line-break/><text:span text:style-name="highlight_kw1">FROM</text:span> view_task ta<text:span text:style-name="highlight_sy0">,</text:span> view_instance vi<text:line-break/><text:span text:style-name="highlight_kw1">WHERE</text:span> vi<text:span text:style-name="highlight_sy0">.</text:span>definitionName <text:span text:style-name="highlight_sy0">=</text:span> <text:span text:style-name="highlight_st0">'PROZESSDEFINITIONSNAME'</text:span><text:line-break/><text:span text:style-name="highlight_kw1">AND</text:span> vi<text:span text:style-name="highlight_sy0">.</text:span>id <text:span text:style-name="highlight_sy0">=</text:span> ta<text:span text:style-name="highlight_sy0">.</text:span>instanceId<text:line-break/><text:span text:style-name="highlight_kw1">AND</text:span> ta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ta<text:span text:style-name="highlight_sy0">.</text:span><text:span text:style-name="highlight_st0">"name"</text:span>​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<text:span text:style-name="highlight_kw1">MAX</text:span>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maxH<text:span text:style-name="highlight_sy0">,</text:span><text:line-break/>ta<text:span text:style-name="highlight_sy0">.</text:span><text:span text:style-name="highlight_st0">"name"</text:span> <text:span text:style-name="highlight_kw1">AS</text:span> name6<text:line-break/><text:span text:style-name="highlight_kw1">FROM</text:span> view_task ta<text:span text:style-name="highlight_sy0">,</text:span> view_instance vi<text:line-break/><text:span text:style-name="highlight_kw1">WHERE</text:span> vi<text:span text:style-name="highlight_sy0">.</text:span>definitionName <text:span text:style-name="highlight_sy0">=</text:span> <text:span text:style-name="highlight_st0">'PROZESSDEFINITIONSNAME'</text:span><text:line-break/><text:span text:style-name="highlight_kw1">AND</text:span> vi<text:span text:style-name="highlight_sy0">.</text:span>id <text:span text:style-name="highlight_sy0">=</text:span> ta<text:span text:style-name="highlight_sy0">.</text:span>instanceId<text:line-break/><text:span text:style-name="highlight_kw1">AND</text:span> ta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ta<text:span text:style-name="highlight_sy0">.</text:span><text:span text:style-name="highlight_st0">"name"</text:span>​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avg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br0">)</text:span><text:span text:style-name="highlight_br0">)</text:span> <text:span text:style-name="highlight_kw1">AS</text:span> avgSekunden<text:span text:style-name="highlight_sy0">,</text:span><text:line-break/>ta<text:span text:style-name="highlight_sy0">.</text:span><text:span text:style-name="highlight_st0">"name"</text:span> <text:span text:style-name="highlight_kw1">AS</text:span> name7<text:line-break/><text:span text:style-name="highlight_kw1">FROM</text:span> view_task ta<text:span text:style-name="highlight_sy0">,</text:span> view_instance vi<text:line-break/><text:span text:style-name="highlight_kw1">WHERE</text:span> vi<text:span text:style-name="highlight_sy0">.</text:span>definitionName <text:span text:style-name="highlight_sy0">=</text:span> <text:span text:style-name="highlight_st0">'PROZESSDEFINITIONSNAME'</text:span><text:line-break/><text:span text:style-name="highlight_kw1">AND</text:span> vi<text:span text:style-name="highlight_sy0">.</text:span>id <text:span text:style-name="highlight_sy0">=</text:span> ta<text:span text:style-name="highlight_sy0">.</text:span>instanceId<text:line-break/><text:span text:style-name="highlight_kw1">AND</text:span> ta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ta<text:span text:style-name="highlight_sy0">.</text:span><text:span text:style-name="highlight_st0">"name"</text:span>​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<text:span text:style-name="highlight_kw1">MOD</text:span><text:span text:style-name="highlight_br0">(</text:span>avg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br0">)</text:span><text:span text:style-name="highlight_sy0">,</text:span><text:span text:style-name="highlight_nu0">60</text:span><text:span text:style-name="highlight_br0">)</text:span><text:span text:style-name="highlight_br0">)</text:span> <text:span text:style-name="highlight_kw1">AS</text:span> avgSek<text:span text:style-name="highlight_sy0">,</text:span><text:line-break/>ta<text:span text:style-name="highlight_sy0">.</text:span><text:span text:style-name="highlight_st0">"name"</text:span> <text:span text:style-name="highlight_kw1">AS</text:span> name8<text:line-break/><text:span text:style-name="highlight_kw1">FROM</text:span> view_task ta<text:span text:style-name="highlight_sy0">,</text:span> view_instance vi<text:line-break/><text:span text:style-name="highlight_kw1">WHERE</text:span> vi<text:span text:style-name="highlight_sy0">.</text:span>definitionName <text:span text:style-name="highlight_sy0">=</text:span> <text:span text:style-name="highlight_st0">'PROZESSDEFINITIONSNAME'</text:span><text:line-break/><text:span text:style-name="highlight_kw1">AND</text:span> vi<text:span text:style-name="highlight_sy0">.</text:span>id <text:span text:style-name="highlight_sy0">=</text:span> ta<text:span text:style-name="highlight_sy0">.</text:span>instanceId<text:line-break/><text:span text:style-name="highlight_kw1">AND</text:span> ta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ta<text:span text:style-name="highlight_sy0">.</text:span><text:span text:style-name="highlight_st0">"name"</text:span>​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avg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avgH<text:span text:style-name="highlight_sy0">,</text:span><text:line-break/>ta<text:span text:style-name="highlight_sy0">.</text:span><text:span text:style-name="highlight_st0">"name"</text:span> <text:span text:style-name="highlight_kw1">AS</text:span> name9<text:line-break/><text:span text:style-name="highlight_kw1">FROM</text:span> view_task ta<text:span text:style-name="highlight_sy0">,</text:span> view_instance vi<text:line-break/><text:span text:style-name="highlight_kw1">WHERE</text:span> vi<text:span text:style-name="highlight_sy0">.</text:span>definitionName <text:span text:style-name="highlight_sy0">=</text:span> <text:span text:style-name="highlight_st0">'PROZESSDEFINITIONSNAME'</text:span><text:line-break/><text:span text:style-name="highlight_kw1">AND</text:span> vi<text:span text:style-name="highlight_sy0">.</text:span>id <text:span text:style-name="highlight_sy0">=</text:span> ta<text:span text:style-name="highlight_sy0">.</text:span>instanceId<text:line-break/><text:span text:style-name="highlight_kw1">AND</text:span> ta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ta<text:span text:style-name="highlight_sy0">.</text:span><text:span text:style-name="highlight_st0">"name"</text:span>​<text:line-break/><text:span text:style-name="highlight_br0">)</text:span><text:line-break/><text:span text:style-name="highlight_kw1">WHERE</text:span> name1 <text:span text:style-name="highlight_sy0">=</text:span> name2​<text:line-break/><text:span text:style-name="highlight_kw1">AND</text:span> name1 <text:span text:style-name="highlight_sy0">=</text:span> name3<text:line-break/><text:span text:style-name="highlight_kw1">AND</text:span> name1 <text:span text:style-name="highlight_sy0">=</text:span> name4<text:line-break/><text:span text:style-name="highlight_kw1">AND</text:span> name1 <text:span text:style-name="highlight_sy0">=</text:span> name5<text:line-break/><text:span text:style-name="highlight_kw1">AND</text:span> name1 <text:span text:style-name="highlight_sy0">=</text:span> name6<text:line-break/><text:span text:style-name="highlight_kw1">AND</text:span> name1 <text:span text:style-name="highlight_sy0">=</text:span> name7<text:line-break/><text:span text:style-name="highlight_kw1">AND</text:span> name1 <text:span text:style-name="highlight_sy0">=</text:span> name8<text:line-break/><text:span text:style-name="highlight_kw1">AND</text:span> name1 <text:span text:style-name="highlight_sy0">=</text:span> name9<text:line-break/><text:span text:style-name="highlight_br0">)</text:span></text:p>
          </table:table-cell>
        </table:table-row>
      </table:table>
      <text:h text:style-name="Heading_20_3" text:outline-level="3"><text:bookmark-start text:name="__RefHeading___durchschnittliche_minimale_und_maximale_durchlaufszeit_aller_aufgaben_einer_bestimmten_prozessdefinition_in_h_10"/><text:bookmark-start text:name="durchschnittliche_minimale_und_maximale_durchlaufszeit_aller_aufgaben_einer_bestimmten_prozessdefinition_in_h"/>Durchschnittliche, minimale und maximale Durchlaufszeit aller Aufgaben einer bestimmten Prozessdefinition (in h)<text:bookmark-end text:name="__RefHeading___durchschnittliche_minimale_und_maximale_durchlaufszeit_aller_aufgaben_einer_bestimmten_prozessdefinition_in_h_10"/><text:bookmark-end text:name="durchschnittliche_minimale_und_maximale_durchlaufszeit_aller_aufgaben_einer_bestimmten_prozessdefinition_in_h"/></text:h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1">SELECT</text:span> task<text:span text:style-name="highlight_sy0">.</text:span><text:span text:style-name="highlight_st0">"name"</text:span> <text:span text:style-name="highlight_kw1">AS</text:span> Aufgabe<text:span text:style-name="highlight_sy0">,</text:span><text:line-break/><text:span text:style-name="highlight_kw1">CAST</text:span><text:span text:style-name="highlight_br0">(</text:span><text:span text:style-name="highlight_br0">(</text:span>avg<text:span text:style-name="highlight_br0">(</text:span>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task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sk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 text:c="2"/><text:span text:style-name="highlight_sy0">-</text:span> <text:span text:style-name="highlight_br0">(</text:span><text:span text:style-name="highlight_br0">(</text:span>to_date<text:span text:style-name="highlight_br0">(</text:span>SUBSTR<text:span text:style-name="highlight_br0">(</text:span>task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sk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kw1">AS</text:span> <text:span text:style-name="highlight_st0">"Durschnittliche Durchlaufszeit"</text:span><text:span text:style-name="highlight_sy0">,</text:span><text:line-break/><text:span text:style-name="highlight_kw1">CAST</text:span><text:span text:style-name="highlight_br0">(</text:span><text:span text:style-name="highlight_br0">(</text:span><text:span text:style-name="highlight_kw1">MIN</text:span><text:span text:style-name="highlight_br0">(</text:span>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task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sk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 text:c="2"/><text:span text:style-name="highlight_sy0">-</text:span> <text:span text:style-name="highlight_br0">(</text:span><text:span text:style-name="highlight_br0">(</text:span>to_date<text:span text:style-name="highlight_br0">(</text:span>SUBSTR<text:span text:style-name="highlight_br0">(</text:span>task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sk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st0">"Minimale Durchlaufszeit"</text:span><text:span text:style-name="highlight_sy0">,</text:span><text:line-break/><text:span text:style-name="highlight_kw1">CAST</text:span><text:span text:style-name="highlight_br0">(</text:span><text:span text:style-name="highlight_br0">(</text:span><text:span text:style-name="highlight_kw1">MAX</text:span><text:span text:style-name="highlight_br0">(</text:span>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task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sk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 text:c="2"/><text:span text:style-name="highlight_sy0">-</text:span> <text:span text:style-name="highlight_br0">(</text:span><text:span text:style-name="highlight_br0">(</text:span>to_date<text:span text:style-name="highlight_br0">(</text:span>SUBSTR<text:span text:style-name="highlight_br0">(</text:span>task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sk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<text:s text:c="2"/><text:span text:style-name="highlight_kw1">AS</text:span> <text:span text:style-name="highlight_st0">"Maximale Durchlaufszeit"</text:span><text:line-break/><text:span text:style-name="highlight_kw1">FROM</text:span> view_task task<text:line-break/><text:span text:style-name="highlight_kw1">INNER</text:span> <text:span text:style-name="highlight_kw1">JOIN</text:span><text:line-break/>view_instance inst <text:span text:style-name="highlight_kw1">ON</text:span> task<text:span text:style-name="highlight_sy0">.</text:span>instanceId<text:span text:style-name="highlight_sy0">=</text:span>inst<text:span text:style-name="highlight_sy0">.</text:span>id<text:line-break/><text:span text:style-name="highlight_kw1">WHERE</text:span> task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<text:line-break/><text:span text:style-name="highlight_kw1">AND</text:span> task<text:span text:style-name="highlight_sy0">.</text:span><text:span text:style-name="highlight_st0">"start"</text:span> <text:span text:style-name="highlight_kw1">IS</text:span> <text:span text:style-name="highlight_kw1">NOT</text:span> <text:span text:style-name="highlight_kw1">NULL</text:span><text:line-break/><text:span text:style-name="highlight_kw1">AND</text:span> 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task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sk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span text:style-name="highlight_sy0">-</text:span><text:span text:style-name="highlight_br0">(</text:span><text:span text:style-name="highlight_br0">(</text:span>to_date<text:span text:style-name="highlight_br0">(</text:span>SUBSTR<text:span text:style-name="highlight_br0">(</text:span>task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sk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pan text:style-name="highlight_br0">)</text:span> <text:span text:style-name="highlight_sy0">&gt;</text:span> <text:span text:style-name="highlight_nu0">0</text:span> <text:line-break/><text:span text:style-name="highlight_kw1">AND</text:span> inst<text:span text:style-name="highlight_sy0">.</text:span>definitionname <text:span text:style-name="highlight_sy0">=</text:span> <text:span text:style-name="highlight_st0">'NAME DER PROZESSDEFINITIOn'</text:span><text:line-break/><text:span text:style-name="highlight_kw1">GROUP</text:span> <text:span text:style-name="highlight_kw1">BY</text:span> task<text:span text:style-name="highlight_sy0">.</text:span><text:span text:style-name="highlight_st0">"name"</text:span><text:line-break/>​</text:p>
          </table:table-cell>
        </table:table-row>
      </table:table>
      <text:h text:style-name="Heading_20_3" text:outline-level="3"><text:bookmark-start text:name="__RefHeading___durchschnittliche_minimale_und_maximale_durchlaufszeit_aller_aufgaben_einer_bestimmten_prozessdefinition_in_h_je_monat_11"/><text:bookmark-start text:name="durchschnittliche_minimale_und_maximale_durchlaufszeit_aller_aufgaben_einer_bestimmten_prozessdefinition_in_h_je_monat"/>Durchschnittliche, minimale und maximale Durchlaufszeit aller Aufgaben einer bestimmten Prozessdefinition (in h) je Monat<text:bookmark-end text:name="__RefHeading___durchschnittliche_minimale_und_maximale_durchlaufszeit_aller_aufgaben_einer_bestimmten_prozessdefinition_in_h_je_monat_11"/><text:bookmark-end text:name="durchschnittliche_minimale_und_maximale_durchlaufszeit_aller_aufgaben_einer_bestimmten_prozessdefinition_in_h_je_monat"/></text:h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1">SELECT</text:span> <text:line-break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task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sk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task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sk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 <text:span text:style-name="highlight_kw1">AS</text:span> Monat<text:span text:style-name="highlight_sy0">,</text:span><text:line-break/>task<text:span text:style-name="highlight_sy0">.</text:span><text:span text:style-name="highlight_st0">"name"</text:span> <text:span text:style-name="highlight_kw1">AS</text:span> Aufgabe<text:span text:style-name="highlight_sy0">,</text:span><text:line-break/><text:span text:style-name="highlight_kw1">CAST</text:span><text:span text:style-name="highlight_br0">(</text:span><text:span text:style-name="highlight_br0">(</text:span>avg<text:span text:style-name="highlight_br0">(</text:span>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task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sk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 text:c="2"/><text:span text:style-name="highlight_sy0">-</text:span> <text:span text:style-name="highlight_br0">(</text:span><text:span text:style-name="highlight_br0">(</text:span>to_date<text:span text:style-name="highlight_br0">(</text:span>SUBSTR<text:span text:style-name="highlight_br0">(</text:span>task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sk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kw1">AS</text:span> <text:span text:style-name="highlight_st0">"Durschnittliche Durchlaufszeit"</text:span><text:span text:style-name="highlight_sy0">,</text:span><text:line-break/><text:span text:style-name="highlight_kw1">CAST</text:span><text:span text:style-name="highlight_br0">(</text:span><text:span text:style-name="highlight_br0">(</text:span><text:span text:style-name="highlight_kw1">MIN</text:span><text:span text:style-name="highlight_br0">(</text:span>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task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sk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 text:c="2"/><text:span text:style-name="highlight_sy0">-</text:span> <text:span text:style-name="highlight_br0">(</text:span><text:span text:style-name="highlight_br0">(</text:span>to_date<text:span text:style-name="highlight_br0">(</text:span>SUBSTR<text:span text:style-name="highlight_br0">(</text:span>task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sk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st0">"Minimale Durchlaufszeit"</text:span><text:span text:style-name="highlight_sy0">,</text:span><text:line-break/><text:span text:style-name="highlight_kw1">CAST</text:span><text:span text:style-name="highlight_br0">(</text:span><text:span text:style-name="highlight_br0">(</text:span><text:span text:style-name="highlight_kw1">MAX</text:span><text:span text:style-name="highlight_br0">(</text:span>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task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sk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 text:c="2"/><text:span text:style-name="highlight_sy0">-</text:span> <text:span text:style-name="highlight_br0">(</text:span><text:span text:style-name="highlight_br0">(</text:span>to_date<text:span text:style-name="highlight_br0">(</text:span>SUBSTR<text:span text:style-name="highlight_br0">(</text:span>task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sk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<text:s text:c="2"/><text:span text:style-name="highlight_kw1">AS</text:span> <text:span text:style-name="highlight_st0">"Maximale Durchlaufszeit"</text:span><text:line-break/><text:span text:style-name="highlight_kw1">FROM</text:span> view_task task<text:line-break/><text:span text:style-name="highlight_kw1">INNER</text:span> <text:span text:style-name="highlight_kw1">JOIN</text:span><text:line-break/>view_instance inst <text:span text:style-name="highlight_kw1">ON</text:span> task<text:span text:style-name="highlight_sy0">.</text:span>instanceId<text:span text:style-name="highlight_sy0">=</text:span>inst<text:span text:style-name="highlight_sy0">.</text:span>id<text:line-break/><text:span text:style-name="highlight_kw1">WHERE</text:span> task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<text:line-break/><text:span text:style-name="highlight_kw1">AND</text:span> task<text:span text:style-name="highlight_sy0">.</text:span><text:span text:style-name="highlight_st0">"start"</text:span> <text:span text:style-name="highlight_kw1">IS</text:span> <text:span text:style-name="highlight_kw1">NOT</text:span> <text:span text:style-name="highlight_kw1">NULL</text:span><text:line-break/><text:span text:style-name="highlight_kw1">AND</text:span> 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task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sk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span text:style-name="highlight_sy0">-</text:span><text:span text:style-name="highlight_br0">(</text:span><text:span text:style-name="highlight_br0">(</text:span>to_date<text:span text:style-name="highlight_br0">(</text:span>SUBSTR<text:span text:style-name="highlight_br0">(</text:span>task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sk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pan text:style-name="highlight_br0">)</text:span> <text:span text:style-name="highlight_sy0">&gt;</text:span> <text:span text:style-name="highlight_nu0">0</text:span> <text:line-break/><text:span text:style-name="highlight_kw1">AND</text:span> inst<text:span text:style-name="highlight_sy0">.</text:span>definitionname <text:span text:style-name="highlight_sy0">=</text:span> <text:span text:style-name="highlight_st0">'PROZESSDEFINITIONSNAME'</text:span><text:line-break/><text:span text:style-name="highlight_kw1">GROUP</text:span> <text:span text:style-name="highlight_kw1">BY</text:span> <text:line-break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task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sk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sy0">,</text:span> <text:line-break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task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sk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task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sk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<text:span text:style-name="highlight_sy0">,</text:span><text:line-break/>task<text:span text:style-name="highlight_sy0">.</text:span><text:span text:style-name="highlight_st0">"name"</text:span>​<text:span text:style-name="highlight_sy0">,</text:span><text:line-break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task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sk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sy0">,</text:span><text:line-break/><text:span text:style-name="highlight_kw1">EXTRACT</text:span><text:span text:style-name="highlight_br0">(</text:span><text:span text:style-name="highlight_kw1">MONTH</text:span> <text:span text:style-name="highlight_kw1">FROM</text:span> to_date<text:span text:style-name="highlight_br0">(</text:span>SUBSTR<text:span text:style-name="highlight_br0">(</text:span>task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sk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line-break/><text:span text:style-name="highlight_kw1">ORDER</text:span> <text:span text:style-name="highlight_kw1">BY</text:span><text:line-break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task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sk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sy0">,</text:span><text:line-break/><text:span text:style-name="highlight_kw1">EXTRACT</text:span><text:span text:style-name="highlight_br0">(</text:span><text:span text:style-name="highlight_kw1">MONTH</text:span> <text:span text:style-name="highlight_kw1">FROM</text:span> to_date<text:span text:style-name="highlight_br0">(</text:span>SUBSTR<text:span text:style-name="highlight_br0">(</text:span>task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sk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ashboard:analyses:task_analyses_oracle</dc:title>
  </office:meta>
</office:document-meta>
</file>