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:task_analyses"/><text:bookmark-start text:name="__RefHeading___aufgabenbezogenen_auswertungen_1"/><text:bookmark-start text:name="aufgabenbezogenen_auswertungen"/>Aufgabenbezogenen Auswertungen<text:bookmark-end text:name="__RefHeading___aufgabenbezogenen_auswertungen_1"/><text:bookmark-end text:name="aufgabenbezogenen_auswertungen"/></text:h>
      <text:h text:style-name="Heading_20_3" text:outline-level="3"><text:bookmark-start text:name="__RefHeading___erledigte_aufgaben_pro_monat_2"/><text:bookmark-start text:name="erledigte_aufgaben_pro_monat"/>Erledigte Aufgaben pro Monat<text:bookmark-end text:name="__RefHeading___erledigte_aufgaben_pro_monat_2"/><text:bookmark-end text:name="erledigte_aufgaben_pro_mona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task<text:span text:style-name="highlight_sy0">.</text:span>start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sy0">,</text:span> <text:span text:style-name="highlight_st0">" "</text:span><text:span text:style-name="highlight_sy0">,</text:span> <text:span text:style-name="highlight_kw1">MONTH</text:span><text:span text:style-name="highlight_br0">(</text:span>task<text:span text:style-name="highlight_sy0">.</text:span>start<text:span text:style-name="highlight_br0">)</text:span><text:span text:style-name="highlight_br0">)</text:span> <text:span text:style-name="highlight_kw1">AS</text:span> monat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<text:span text:style-name="highlight_st0">"Summe erledigte Aufgaben"</text:span><text:line-break/><text:s text:c="2"/><text:span text:style-name="highlight_kw1">FROM</text:span> view_task task <text:span text:style-name="highlight_kw1">WHERE</text:span> task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task<text:span text:style-name="highlight_sy0">.</text:span>start <text:span text:style-name="highlight_kw1">IS</text:span> <text:span text:style-name="highlight_kw1">NOT</text:span> <text:span text:style-name="highlight_kw1">NULL</text:span><text:line-break/><text:s text:c="2"/><text:span text:style-name="highlight_kw1">GROUP</text:span> <text:span text:style-name="highlight_kw1">BY</text:span> monat</text:p>
          </table:table-cell>
        </table:table-row>
      </table:table>
      <text:h text:style-name="Heading_20_3" text:outline-level="3"><text:bookmark-start text:name="__RefHeading___erledigte_aufgaben_pro_jahr_3"/><text:bookmark-start text:name="erledigte_aufgaben_pro_jahr"/>Erledigte Aufgaben pro Jahr<text:bookmark-end text:name="__RefHeading___erledigte_aufgaben_pro_jahr_3"/><text:bookmark-end text:name="erledigte_aufgaben_pro_jahr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1">SELECT</text:span> <text:span text:style-name="highlight_kw1">YEAR</text:span><text:span text:style-name="highlight_br0">(</text:span>task<text:span text:style-name="highlight_sy0">.</text:span>start<text:span text:style-name="highlight_br0">)</text:span> <text:span text:style-name="highlight_kw1">AS</text:span> jahr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<text:span text:style-name="highlight_st0">"Summe erledigte Aufgaben"</text:span><text:line-break/><text:s text:c="2"/><text:span text:style-name="highlight_kw1">FROM</text:span> view_task task <text:span text:style-name="highlight_kw1">WHERE</text:span> task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task<text:span text:style-name="highlight_sy0">.</text:span>start <text:span text:style-name="highlight_kw1">IS</text:span> <text:span text:style-name="highlight_kw1">NOT</text:span> <text:span text:style-name="highlight_kw1">NULL</text:span><text:line-break/><text:s text:c="2"/><text:span text:style-name="highlight_kw1">GROUP</text:span> <text:span text:style-name="highlight_kw1">BY</text:span> jahr</text:p>
          </table:table-cell>
        </table:table-row>
      </table:table>
      <text:h text:style-name="Heading_20_3" text:outline-level="3"><text:bookmark-start text:name="__RefHeading___alle_offenen_aufgaben_eines_bestimmten_users_4"/><text:bookmark-start text:name="alle_offenen_aufgaben_eines_bestimmten_users"/>Alle offenen Aufgaben eines bestimmten Users<text:bookmark-end text:name="__RefHeading___alle_offenen_aufgaben_eines_bestimmten_users_4"/><text:bookmark-end text:name="alle_offenen_aufgaben_eines_bestimmten_users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 i<text:span text:style-name="highlight_sy0">.</text:span>lastname <text:span text:style-name="highlight_kw1">AS</text:span> Nachname<text:span text:style-name="highlight_sy0">,</text:span> i<text:span text:style-name="highlight_sy0">.</text:span>firstname <text:span text:style-name="highlight_kw1">AS</text:span> Vorname<text:span text:style-name="highlight_sy0">,</text:span> i<text:span text:style-name="highlight_sy0">.</text:span>name <text:span text:style-name="highlight_kw1">AS</text:span> Username<text:span text:style-name="highlight_sy0">,</text:span> t<text:span text:style-name="highlight_sy0">.</text:span>name <text:span text:style-name="highlight_kw1">AS</text:span> Task<text:span text:style-name="highlight_sy0">,</text:span> pi<text:span text:style-name="highlight_sy0">.</text:span>name <text:span text:style-name="highlight_kw1">AS</text:span> Instanzname<text:span text:style-name="highlight_sy0">,</text:span> pi<text:span text:style-name="highlight_sy0">.</text:span>definitionName <text:span text:style-name="highlight_kw1">AS</text:span> Prozessname <text:line-break/><text:span text:style-name="highlight_kw1">FROM</text:span> view_activity a<text:span text:style-name="highlight_sy0">,</text:span> view_task t<text:span text:style-name="highlight_sy0">,</text:span> view_identity i<text:span text:style-name="highlight_sy0">,</text:span> view_instance pi <text:line-break/><text:span text:style-name="highlight_kw1">WHERE</text:span> a<text:span text:style-name="highlight_sy0">.</text:span>id <text:span text:style-name="highlight_sy0">=</text:span> t<text:span text:style-name="highlight_sy0">.</text:span>activity <text:span text:style-name="highlight_kw1">AND</text:span> t<text:span text:style-name="highlight_sy0">.</text:span>actor <text:span text:style-name="highlight_sy0">=</text:span> i<text:span text:style-name="highlight_sy0">.</text:span>id <text:span text:style-name="highlight_kw1">AND</text:span> a<text:span text:style-name="highlight_sy0">.</text:span>end <text:span text:style-name="highlight_kw1">IS</text:span> <text:span text:style-name="highlight_kw1">NULL</text:span> <text:span text:style-name="highlight_kw1">AND</text:span> t<text:span text:style-name="highlight_sy0">.</text:span>end <text:span text:style-name="highlight_kw1">IS</text:span> <text:span text:style-name="highlight_kw1">NULL</text:span> <text:span text:style-name="highlight_kw1">AND</text:span> pi<text:span text:style-name="highlight_sy0">.</text:span>id <text:span text:style-name="highlight_sy0">=</text:span> a<text:span text:style-name="highlight_sy0">.</text:span>instanceId <text:span text:style-name="highlight_kw1">AND</text:span> pi<text:span text:style-name="highlight_sy0">.</text:span>archiv <text:span text:style-name="highlight_sy0">=</text:span> <text:span text:style-name="highlight_nu0">0</text:span> <text:span text:style-name="highlight_kw1">AND</text:span> pi<text:span text:style-name="highlight_sy0">.</text:span>end <text:span text:style-name="highlight_kw1">IS</text:span> <text:span text:style-name="highlight_kw1">NULL</text:span> <text:span text:style-name="highlight_kw1">AND</text:span> i<text:span text:style-name="highlight_sy0">.</text:span>lastname <text:span text:style-name="highlight_sy0">=</text:span> <text:span text:style-name="highlight_st0">"Barth"</text:span></text:p>
          </table:table-cell>
        </table:table-row>
      </table:table>
      <text:h text:style-name="Heading_20_3" text:outline-level="3"><text:bookmark-start text:name="__RefHeading___anzahl_an_erstellten_erledigten_und_offenen_aufgaben_je_prozessdefinition_5"/><text:bookmark-start text:name="anzahl_an_erstellten_erledigten_und_offenen_aufgaben_je_prozessdefinition"/>Anzahl an erstellten, erledigten und offenen Aufgaben je Prozessdefinition<text:bookmark-end text:name="__RefHeading___anzahl_an_erstellten_erledigten_und_offenen_aufgaben_je_prozessdefinition_5"/><text:bookmark-end text:name="anzahl_an_erstellten_erledigten_und_offenen_aufgaben_je_prozessdefinition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t1<text:span text:style-name="highlight_sy0">.</text:span>id<text:span text:style-name="highlight_br0">)</text:span> <text:span text:style-name="highlight_kw1">AS</text:span> <text:span text:style-name="highlight_st0">"Anzahl erstellte Aufgaben"</text:span><text:span text:style-name="highlight_sy0">,</text:span><text:line-break/><text:span text:style-name="highlight_kw1">COUNT</text:span><text:span text:style-name="highlight_br0">(</text:span>t2<text:span text:style-name="highlight_sy0">.</text:span>id<text:span text:style-name="highlight_br0">)</text:span> <text:span text:style-name="highlight_kw1">AS</text:span> <text:span text:style-name="highlight_st0">"Anzahl erledigte Aufgaben"</text:span><text:span text:style-name="highlight_sy0">,</text:span><text:line-break/><text:span text:style-name="highlight_kw1">COUNT</text:span><text:span text:style-name="highlight_br0">(</text:span>t3<text:span text:style-name="highlight_sy0">.</text:span>id<text:span text:style-name="highlight_br0">)</text:span> <text:span text:style-name="highlight_kw1">AS</text:span> <text:span text:style-name="highlight_st0">"Anzahl offene Aufgaben"</text:span><text:line-break/><text:span text:style-name="highlight_kw1">FROM</text:span> view_task t1 <text:span text:style-name="highlight_kw1">INNER</text:span> <text:span text:style-name="highlight_kw1">JOIN</text:span> view_activity act <text:span text:style-name="highlight_kw1">ON</text:span> t1<text:span text:style-name="highlight_sy0">.</text:span>activity<text:span text:style-name="highlight_sy0">=</text:span>act<text:span text:style-name="highlight_sy0">.</text:span>id<text:line-break/><text:span text:style-name="highlight_kw1">INNER</text:span> <text:span text:style-name="highlight_kw1">JOIN</text:span> view_instance inst <text:span text:style-name="highlight_kw1">ON</text:span> t1<text:span text:style-name="highlight_sy0">.</text:span>instanceid <text:span text:style-name="highlight_sy0">=</text:span> inst<text:span text:style-name="highlight_sy0">.</text:span>id<text:line-break/><text:span text:style-name="highlight_kw1">LEFT</text:span> <text:span text:style-name="highlight_kw1">JOIN</text:span> view_task t2 <text:span text:style-name="highlight_kw1">ON</text:span> t1<text:span text:style-name="highlight_sy0">.</text:span>id<text:span text:style-name="highlight_sy0">=</text:span>t2<text:span text:style-name="highlight_sy0">.</text:span>id <text:span text:style-name="highlight_kw1">AND</text:span> <text:span text:style-name="highlight_br0">(</text:span>t2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OR</text:span> act<text:span text:style-name="highlight_sy0">.</text:span>END <text:span text:style-name="highlight_kw1">IS</text:span> <text:span text:style-name="highlight_kw1">NOT</text:span> <text:span text:style-name="highlight_kw1">NULL</text:span><text:span text:style-name="highlight_br0">)</text:span><text:line-break/><text:span text:style-name="highlight_kw1">LEFT</text:span> <text:span text:style-name="highlight_kw1">JOIN</text:span> view_task t3 <text:span text:style-name="highlight_kw1">ON</text:span> t1<text:span text:style-name="highlight_sy0">.</text:span>id<text:span text:style-name="highlight_sy0">=</text:span>t3<text:span text:style-name="highlight_sy0">.</text:span>id <text:span text:style-name="highlight_kw1">AND</text:span> t3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kw1">IS</text:span> <text:span text:style-name="highlight_kw1">FALSE</text:span><text:line-break/><text:span text:style-name="highlight_kw1">GROUP</text:span> <text:span text:style-name="highlight_kw1">BY</text:span> inst<text:span text:style-name="highlight_sy0">.</text:span>definitionname</text:p>
          </table:table-cell>
        </table:table-row>
      </table:table>
      <text:h text:style-name="Heading_20_3" text:outline-level="3"><text:bookmark-start text:name="__RefHeading___anzahl_an_erstellten_erledigten_und_offenen_aufgaben_einer_bestimmten_prozessdefinition_6"/><text:bookmark-start text:name="anzahl_an_erstellten_erledigten_und_offenen_aufgaben_einer_bestimmten_prozessdefinition"/>Anzahl an erstellten, erledigten und offenen Aufgaben einer bestimmten Prozessdefinition<text:bookmark-end text:name="__RefHeading___anzahl_an_erstellten_erledigten_und_offenen_aufgaben_einer_bestimmten_prozessdefinition_6"/><text:bookmark-end text:name="anzahl_an_erstellten_erledigten_und_offenen_aufgaben_einer_bestimmten_prozessdefini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t1<text:span text:style-name="highlight_sy0">.</text:span>id<text:span text:style-name="highlight_br0">)</text:span> <text:span text:style-name="highlight_kw1">AS</text:span> <text:span text:style-name="highlight_st0">"Anzahl erstellte Aufgaben"</text:span><text:span text:style-name="highlight_sy0">,</text:span><text:line-break/><text:span text:style-name="highlight_kw1">COUNT</text:span><text:span text:style-name="highlight_br0">(</text:span>t2<text:span text:style-name="highlight_sy0">.</text:span>id<text:span text:style-name="highlight_br0">)</text:span> <text:span text:style-name="highlight_kw1">AS</text:span> <text:span text:style-name="highlight_st0">"Anzahl erledigte Aufgaben"</text:span><text:span text:style-name="highlight_sy0">,</text:span><text:line-break/><text:span text:style-name="highlight_kw1">COUNT</text:span><text:span text:style-name="highlight_br0">(</text:span>t3<text:span text:style-name="highlight_sy0">.</text:span>id<text:span text:style-name="highlight_br0">)</text:span> <text:span text:style-name="highlight_kw1">AS</text:span> <text:span text:style-name="highlight_st0">"Anzahl offene Aufgaben"</text:span><text:line-break/><text:span text:style-name="highlight_kw1">FROM</text:span> view_task t1 <text:span text:style-name="highlight_kw1">INNER</text:span> <text:span text:style-name="highlight_kw1">JOIN</text:span> view_activity act <text:span text:style-name="highlight_kw1">ON</text:span> t1<text:span text:style-name="highlight_sy0">.</text:span>activity<text:span text:style-name="highlight_sy0">=</text:span>act<text:span text:style-name="highlight_sy0">.</text:span>id <text:span text:style-name="highlight_kw1">INNER</text:span> <text:span text:style-name="highlight_kw1">JOIN</text:span> view_instance inst <text:span text:style-name="highlight_kw1">ON</text:span> t1<text:span text:style-name="highlight_sy0">.</text:span>instanceid <text:span text:style-name="highlight_sy0">=</text:span> inst<text:span text:style-name="highlight_sy0">.</text:span>id<text:line-break/><text:span text:style-name="highlight_kw1">LEFT</text:span> <text:span text:style-name="highlight_kw1">JOIN</text:span> view_task t2 <text:span text:style-name="highlight_kw1">ON</text:span> t1<text:span text:style-name="highlight_sy0">.</text:span>id<text:span text:style-name="highlight_sy0">=</text:span>t2<text:span text:style-name="highlight_sy0">.</text:span>id <text:span text:style-name="highlight_kw1">AND</text:span> <text:span text:style-name="highlight_br0">(</text:span>t2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OR</text:span> act<text:span text:style-name="highlight_sy0">.</text:span>END <text:span text:style-name="highlight_kw1">IS</text:span> <text:span text:style-name="highlight_kw1">NOT</text:span> <text:span text:style-name="highlight_kw1">NULL</text:span><text:span text:style-name="highlight_br0">)</text:span><text:line-break/><text:span text:style-name="highlight_kw1">LEFT</text:span> <text:span text:style-name="highlight_kw1">JOIN</text:span> view_task t3 <text:span text:style-name="highlight_kw1">ON</text:span> t1<text:span text:style-name="highlight_sy0">.</text:span>id<text:span text:style-name="highlight_sy0">=</text:span>t3<text:span text:style-name="highlight_sy0">.</text:span>id <text:span text:style-name="highlight_kw1">AND</text:span> t3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kw1">IS</text:span> <text:span text:style-name="highlight_kw1">FALSE</text:span><text:line-break/><text:span text:style-name="highlight_kw1">WHERE</text:span> inst<text:span text:style-name="highlight_sy0">.</text:span>definitionname <text:span text:style-name="highlight_sy0">=</text:span><text:span text:style-name="highlight_st0">"Name der Prozessdefinition"</text:span></text:p>
          </table:table-cell>
        </table:table-row>
      </table:table>
      <text:h text:style-name="Heading_20_3" text:outline-level="3"><text:bookmark-start text:name="__RefHeading___durchschnittliche_zeit_in_hhmmss_von_erstellung_bis_erledigung_von_allen_aufgaben_egal_von_welcher_prozessdefinition_und_auch_ausserhalb_der_arbeitszeit_7"/><text:bookmark-start text:name="durchschnittliche_zeit_in_hhmmss_von_erstellung_bis_erledigung_von_allen_aufgaben_egal_von_welcher_prozessdefinition_und_auch_ausserhalb_der_arbeitszeit"/>Durchschnittliche Zeit (in hh:mm:ss) von Erstellung bis Erledigung von allen Aufgaben (egal von welcher Prozessdefinition und auch außerhalb der Arbeitszeit)<text:bookmark-end text:name="__RefHeading___durchschnittliche_zeit_in_hhmmss_von_erstellung_bis_erledigung_von_allen_aufgaben_egal_von_welcher_prozessdefinition_und_auch_ausserhalb_der_arbeitszeit_7"/><text:bookmark-end text:name="durchschnittliche_zeit_in_hhmmss_von_erstellung_bis_erledigung_von_allen_aufgaben_egal_von_welcher_prozessdefinition_und_auch_ausserhalb_der_arbeitszeit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ELECT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ufgaben"</text:span> <text:span text:style-name="highlight_kw1">FROM</text:span> <text:span text:style-name="highlight_br0">(</text:span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line-break/><text:span text:style-name="highlight_kw1">FROM</text:span> view_task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durchschnittliche_zeit_in_hhmmss_von_erstellung_bis_erledigung_von_allen_aufgaben_je_monat_egal_von_welcher_prozessdefinition_und_auch_ausserhalb_der_arbeitszeit_8"/><text:bookmark-start text:name="durchschnittliche_zeit_in_hhmmss_von_erstellung_bis_erledigung_von_allen_aufgaben_je_monat_egal_von_welcher_prozessdefinition_und_auch_ausserhalb_der_arbeitszeit"/>Durchschnittliche Zeit (in hh:mm:ss) von Erstellung bis Erledigung von allen Aufgaben je Monat (egal von welcher Prozessdefinition und auch außerhalb der Arbeitszeit)<text:bookmark-end text:name="__RefHeading___durchschnittliche_zeit_in_hhmmss_von_erstellung_bis_erledigung_von_allen_aufgaben_je_monat_egal_von_welcher_prozessdefinition_und_auch_ausserhalb_der_arbeitszeit_8"/><text:bookmark-end text:name="durchschnittliche_zeit_in_hhmmss_von_erstellung_bis_erledigung_von_allen_aufgaben_je_monat_egal_von_welcher_prozessdefinition_und_auch_ausserhalb_der_arbeitszeit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SELECT</text:span> Monat<text:span text:style-name="highlight_sy0">,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ufgaben"</text:span> <text:span text:style-name="highlight_kw1">FROM</text:span><text:line-break/><text:span text:style-name="highlight_br0">(</text:span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<text:span text:style-name="highlight_kw1">START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<text:span text:style-name="highlight_kw1">START</text:span>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 <text:span text:style-name="highlight_kw1">FROM</text:span> view_task <text:line-break/><text:span text:style-name="highlight_kw1">WHERE</text:span> isOpen <text:span text:style-name="highlight_sy0">=</text:span> <text:span text:style-name="highlight_st0">"0"</text:span> <text:span text:style-name="highlight_kw1">GROUP</text:span> <text:span text:style-name="highlight_kw1">BY</text:span> <text:span text:style-name="highlight_kw1">YEAR</text:span><text:span text:style-name="highlight_br0">(</text:span><text:span text:style-name="highlight_kw1">START</text:span><text:span text:style-name="highlight_br0">)</text:span><text:span text:style-name="highlight_sy0">,</text:span> <text:span text:style-name="highlight_kw1">MONTH</text:span><text:span text:style-name="highlight_br0">(</text:span><text:span text:style-name="highlight_kw1">START</text:span><text:span text:style-name="highlight_br0">)</text:span>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durchschnittliche_zeit_in_hhmmss_von_erstellung_bis_erledigung_von_allen_aufgaben_je_monat_ohne_ausreisser_egal_von_welcher_prozessdefinition_und_auch_ausserhalb_der_arbeitszeit_9"/><text:bookmark-start text:name="durchschnittliche_zeit_in_hhmmss_von_erstellung_bis_erledigung_von_allen_aufgaben_je_monat_ohne_ausreisser_egal_von_welcher_prozessdefinition_und_auch_ausserhalb_der_arbeitszeit"/>Durchschnittliche Zeit (in hh:mm:ss) von Erstellung bis Erledigung von allen Aufgaben je Monat ohne Ausreißer (egal von welcher Prozessdefinition und auch außerhalb der Arbeitszeit)<text:bookmark-end text:name="__RefHeading___durchschnittliche_zeit_in_hhmmss_von_erstellung_bis_erledigung_von_allen_aufgaben_je_monat_ohne_ausreisser_egal_von_welcher_prozessdefinition_und_auch_ausserhalb_der_arbeitszeit_9"/><text:bookmark-end text:name="durchschnittliche_zeit_in_hhmmss_von_erstellung_bis_erledigung_von_allen_aufgaben_je_monat_ohne_ausreisser_egal_von_welcher_prozessdefinition_und_auch_ausserhalb_der_arbeitszeit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SELECT</text:span> Monat<text:span text:style-name="highlight_sy0">,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ufgaben"</text:span> <text:span text:style-name="highlight_kw1">FROM</text:span><text:line-break/><text:span text:style-name="highlight_br0">(</text:span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<text:span text:style-name="highlight_kw1">START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<text:span text:style-name="highlight_kw1">START</text:span>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 <text:span text:style-name="highlight_kw1">FROM</text:span> view_task<text:line-break/><text:span text:style-name="highlight_kw1">WHERE</text:span> isOpen <text:span text:style-name="highlight_sy0">=</text:span> <text:span text:style-name="highlight_st0">"0"</text:span> <text:span text:style-name="highlight_kw1">AND</text:span> <text:span text:style-name="highlight_kw1">CAST</text:span><text:span text:style-name="highlight_br0">(</text:span><text:span text:style-name="highlight_kw1">FLOOR</text:span>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0</text:span><text:span text:style-name="highlight_br0">)</text:span><text:span text:style-name="highlight_br0">)</text:span> <text:span text:style-name="highlight_sy0">&lt;</text:span> <text:span text:style-name="highlight_nu0">10000</text:span> <text:span text:style-name="highlight_kw1">GROUP</text:span> <text:span text:style-name="highlight_kw1">BY</text:span> <text:span text:style-name="highlight_kw1">YEAR</text:span><text:span text:style-name="highlight_br0">(</text:span><text:span text:style-name="highlight_kw1">START</text:span><text:span text:style-name="highlight_br0">)</text:span><text:span text:style-name="highlight_sy0">,</text:span> <text:span text:style-name="highlight_kw1">MONTH</text:span><text:span text:style-name="highlight_br0">(</text:span><text:span text:style-name="highlight_kw1">START</text:span><text:span text:style-name="highlight_br0">)</text:span>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alle_offenen_aufgaben_mit_aktiver_instanz_nicht_beendet_und_nicht_archiviert_und_aktiver_aktivitaet_nicht_beendet_und_nicht_archiviert_mit_bearbeiter_10"/><text:bookmark-start text:name="alle_offenen_aufgaben_mit_aktiver_instanz_nicht_beendet_und_nicht_archiviert_und_aktiver_aktivitaet_nicht_beendet_und_nicht_archiviert_mit_bearbeiter"/>Alle offenen Aufgaben mit aktiver Instanz (nicht beendet und nicht archiviert) und aktiver Aktivität (nicht beendet und nicht archiviert) mit Bearbeiter<text:bookmark-end text:name="__RefHeading___alle_offenen_aufgaben_mit_aktiver_instanz_nicht_beendet_und_nicht_archiviert_und_aktiver_aktivitaet_nicht_beendet_und_nicht_archiviert_mit_bearbeiter_10"/><text:bookmark-end text:name="alle_offenen_aufgaben_mit_aktiver_instanz_nicht_beendet_und_nicht_archiviert_und_aktiver_aktivitaet_nicht_beendet_und_nicht_archiviert_mit_bearbeiter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SELECT</text:span> tsk<text:span text:style-name="highlight_sy0">.</text:span>name <text:span text:style-name="highlight_kw1">AS</text:span> Aufgabe<text:span text:style-name="highlight_sy0">,</text:span> <text:span text:style-name="highlight_kw1">IF</text:span> <text:span text:style-name="highlight_br0">(</text:span>concat<text:span text:style-name="highlight_br0">(</text:span>ident<text:span text:style-name="highlight_sy0">.</text:span>lastname<text:span text:style-name="highlight_sy0">,</text:span> <text:span text:style-name="highlight_st0">", "</text:span><text:span text:style-name="highlight_sy0">,</text:span>ident<text:span text:style-name="highlight_sy0">.</text:span>firstname<text:span text:style-name="highlight_br0">)</text:span> <text:span text:style-name="highlight_kw1">IS</text:span> <text:span text:style-name="highlight_kw1">NOT</text:span> <text:span text:style-name="highlight_kw1">NULL</text:span><text:span text:style-name="highlight_sy0">,</text:span><text:line-break/>concat<text:span text:style-name="highlight_br0">(</text:span>ident<text:span text:style-name="highlight_sy0">.</text:span>lastname<text:span text:style-name="highlight_sy0">,</text:span> <text:span text:style-name="highlight_st0">", "</text:span><text:span text:style-name="highlight_sy0">,</text:span>ident<text:span text:style-name="highlight_sy0">.</text:span>firstname<text:span text:style-name="highlight_br0">)</text:span><text:span text:style-name="highlight_sy0">,</text:span> grouped<text:span text:style-name="highlight_sy0">.</text:span>name<text:span text:style-name="highlight_br0">)</text:span> <text:span text:style-name="highlight_kw1">AS</text:span> <text:span text:style-name="highlight_st0">'Bearbeiter'</text:span><text:span text:style-name="highlight_sy0">,</text:span><text:line-break/>inst<text:span text:style-name="highlight_sy0">.</text:span>name <text:span text:style-name="highlight_kw1">AS</text:span> <text:span text:style-name="highlight_st0">'Instanz'</text:span><text:span text:style-name="highlight_sy0">,</text:span> def<text:span text:style-name="highlight_sy0">.</text:span>name <text:span text:style-name="highlight_kw1">AS</text:span> <text:span text:style-name="highlight_st0">'Prozess'</text:span><text:span text:style-name="highlight_sy0">,</text:span> tsk<text:span text:style-name="highlight_sy0">.</text:span>creationTime <text:span text:style-name="highlight_kw1">AS</text:span> <text:span text:style-name="highlight_st0">"Erstellzeit"</text:span><text:line-break/><text:span text:style-name="highlight_kw1">FROM</text:span> view_task tsk<text:line-break/><text:span text:style-name="highlight_kw1">LEFT</text:span> <text:span text:style-name="highlight_kw1">JOIN</text:span> view_identity ident <text:span text:style-name="highlight_kw1">ON</text:span> tsk<text:span text:style-name="highlight_sy0">.</text:span>actor <text:span text:style-name="highlight_sy0">=</text:span> ident<text:span text:style-name="highlight_sy0">.</text:span>id<text:line-break/><text:span text:style-name="highlight_kw1">LEFT</text:span> <text:span text:style-name="highlight_kw1">JOIN</text:span> view_identity grouped <text:span text:style-name="highlight_kw1">ON</text:span> tsk<text:span text:style-name="highlight_sy0">.</text:span>pooledActor <text:span text:style-name="highlight_sy0">=</text:span> grouped<text:span text:style-name="highlight_sy0">.</text:span>id<text:line-break/><text:span text:style-name="highlight_kw1">INNER</text:span> <text:span text:style-name="highlight_kw1">JOIN</text:span> view_instance inst <text:span text:style-name="highlight_kw1">ON</text:span> tsk<text:span text:style-name="highlight_sy0">.</text:span>instanceId <text:span text:style-name="highlight_sy0">=</text:span> inst<text:span text:style-name="highlight_sy0">.</text:span>id<text:line-break/><text:span text:style-name="highlight_kw1">INNER</text:span> <text:span text:style-name="highlight_kw1">JOIN</text:span> view_definition def <text:span text:style-name="highlight_kw1">ON</text:span> inst<text:span text:style-name="highlight_sy0">.</text:span>definitionId <text:span text:style-name="highlight_sy0">=</text:span> def<text:span text:style-name="highlight_sy0">.</text:span>id<text:line-break/><text:span text:style-name="highlight_kw1">INNER</text:span> <text:span text:style-name="highlight_kw1">JOIN</text:span> view_activity act <text:span text:style-name="highlight_kw1">ON</text:span> tsk<text:span text:style-name="highlight_sy0">.</text:span>activity <text:span text:style-name="highlight_sy0">=</text:span> act<text:span text:style-name="highlight_sy0">.</text:span>id<text:line-break/><text:span text:style-name="highlight_kw1">WHERE</text:span> inst<text:span text:style-name="highlight_sy0">.</text:span>archiv <text:span text:style-name="highlight_sy0">=</text:span> <text:span text:style-name="highlight_st0">'false'</text:span> <text:span text:style-name="highlight_kw1">AND</text:span> tsk<text:span text:style-name="highlight_sy0">.</text:span>isOpen <text:span text:style-name="highlight_sy0">=</text:span> <text:span text:style-name="highlight_nu0">1</text:span></text:p>
          </table:table-cell>
        </table:table-row>
      </table:table>
      <text:h text:style-name="Heading_20_3" text:outline-level="3"><text:bookmark-start text:name="__RefHeading___durchschnittliche_minimale_und_maximale_durchlaufszeit_aller_aufgaben_einer_bestimmten_prozessdefinition_in_hhmmss_11"/><text:bookmark-start text:name="durchschnittliche_minimale_und_maximale_durchlaufszeit_aller_aufgaben_einer_bestimmten_prozessdefinition_in_hhmmss"/>Durchschnittliche, minimale und maximale Durchlaufszeit aller Aufgaben einer bestimmten Prozessdefinition (in hh:mm:ss)<text:bookmark-end text:name="__RefHeading___durchschnittliche_minimale_und_maximale_durchlaufszeit_aller_aufgaben_einer_bestimmten_prozessdefinition_in_hhmmss_11"/><text:bookmark-end text:name="durchschnittliche_minimale_und_maximale_durchlaufszeit_aller_aufgaben_einer_bestimmten_prozessdefinition_in_hhmmss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SELECT</text:span> name <text:span text:style-name="highlight_kw1">AS</text:span> Aufgabe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avg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avg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avg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avg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text:span text:style-name="highlight_kw1">AS</text:span> <text:span text:style-name="highlight_st0">"Durchschnittliche Durchlauf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in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in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in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inimale Durchlauf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ax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ax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ax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aximale Durchlaufzeit"</text:span><text:line-break/><text:span text:style-name="highlight_kw1">FROM</text:span><text:line-break/><text:span text:style-name="highlight_br0">(</text:span><text:span text:style-name="highlight_kw1">SELECT</text:span> inst<text:span text:style-name="highlight_sy0">.</text:span>definitionname <text:span text:style-name="highlight_kw1">AS</text:span> defName<text:span text:style-name="highlight_sy0">,</text:span> task<text:span text:style-name="highlight_sy0">.</text:span>name <text:span text:style-name="highlight_kw1">AS</text:span> name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inSek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axSek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avg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avgH<text:span text:style-name="highlight_sy0">,</text:span><text:line-break/><text:span text:style-name="highlight_br0">(</text:span>unix_timestamp<text:span text:style-name="highlight_br0">(</text:span>task<text:span text:style-name="highlight_sy0">.</text:span>END<text:span text:style-name="highlight_br0">)</text:span><text:span text:style-name="highlight_sy0">-</text:span>unix_timestamp<text:span text:style-name="highlight_br0">(</text:span>task<text:span text:style-name="highlight_sy0">.</text:span>START<text:span text:style-name="highlight_br0">)</text:span><text:span text:style-name="highlight_br0">)</text:span> <text:span text:style-name="highlight_kw1">AS</text:span> datediff<text:line-break/><text:span text:style-name="highlight_kw1">FROM</text:span> view_task task <text:span text:style-name="highlight_kw1">INNER</text:span> <text:span text:style-name="highlight_kw1">JOIN</text:span> view_instance inst <text:span text:style-name="highlight_kw1">ON</text:span> task<text:span text:style-name="highlight_sy0">.</text:span>instanceId<text:span text:style-name="highlight_sy0">=</text:span>inst<text:span text:style-name="highlight_sy0">.</text:span>id<text:line-break/><text:span text:style-name="highlight_kw1">WHERE</text:span> task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task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inst<text:span text:style-name="highlight_sy0">.</text:span>definitionname <text:span text:style-name="highlight_sy0">=</text:span> <text:span text:style-name="highlight_st0">"Name der Prozessdefinition"</text:span><text:line-break/><text:span text:style-name="highlight_kw1">GROUP</text:span> <text:span text:style-name="highlight_kw1">BY</text:span> task<text:span text:style-name="highlight_sy0">.</text:span>name<text:line-break/><text:span text:style-name="highlight_br0">)</text:span> <text:span text:style-name="highlight_kw1">AS</text:span> datediffsub<text:line-break/><text:span text:style-name="highlight_kw1">WHERE</text:span> datediff <text:span text:style-name="highlight_sy0">&gt;</text:span> <text:span text:style-name="highlight_nu0">0</text:span><text:line-break/><text:span text:style-name="highlight_kw1">GROUP</text:span> <text:span text:style-name="highlight_kw1">BY</text:span> name</text:p>
          </table:table-cell>
        </table:table-row>
      </table:table>
      <text:h text:style-name="Heading_20_3" text:outline-level="3"><text:bookmark-start text:name="__RefHeading___durchschnittliche_minimale_und_maximale_durchlaufszeit_aller_aufgaben_einer_bestimmten_prozessdefinition_in_h_12"/><text:bookmark-start text:name="durchschnittliche_minimale_und_maximale_durchlaufszeit_aller_aufgaben_einer_bestimmten_prozessdefinition_in_h"/>Durchschnittliche, minimale und maximale Durchlaufszeit aller Aufgaben einer bestimmten Prozessdefinition (in h)<text:bookmark-end text:name="__RefHeading___durchschnittliche_minimale_und_maximale_durchlaufszeit_aller_aufgaben_einer_bestimmten_prozessdefinition_in_h_12"/><text:bookmark-end text:name="durchschnittliche_minimale_und_maximale_durchlaufszeit_aller_aufgaben_einer_bestimmten_prozessdefinition_in_h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SELECT</text:span> task<text:span text:style-name="highlight_sy0">.</text:span>name <text:span text:style-name="highlight_kw1">AS</text:span> Aufgabe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Minimale Durchlaufzeit"</text:span>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chschnittliche Durchlauf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Maximale Durchlaufzeit"</text:span><text:line-break/><text:span text:style-name="highlight_kw1">FROM</text:span> view_task task <text:span text:style-name="highlight_kw1">INNER</text:span> <text:span text:style-name="highlight_kw1">JOIN</text:span> view_instance inst <text:span text:style-name="highlight_kw1">ON</text:span> task<text:span text:style-name="highlight_sy0">.</text:span>instanceId<text:span text:style-name="highlight_sy0">=</text:span>inst<text:span text:style-name="highlight_sy0">.</text:span>id<text:line-break/><text:span text:style-name="highlight_kw1">WHERE</text:span> task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task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<text:span text:style-name="highlight_br0">(</text:span>unix_timestamp<text:span text:style-name="highlight_br0">(</text:span>task<text:span text:style-name="highlight_sy0">.</text:span>END<text:span text:style-name="highlight_br0">)</text:span><text:span text:style-name="highlight_sy0">-</text:span>unix_timestamp<text:span text:style-name="highlight_br0">(</text:span>task<text:span text:style-name="highlight_sy0">.</text:span>START<text:span text:style-name="highlight_br0">)</text:span><text:span text:style-name="highlight_br0">)</text:span> <text:span text:style-name="highlight_sy0">&gt;</text:span><text:span text:style-name="highlight_nu0">0</text:span><text:line-break/><text:span text:style-name="highlight_kw1">AND</text:span> inst<text:span text:style-name="highlight_sy0">.</text:span>definitionname <text:span text:style-name="highlight_sy0">=</text:span> <text:span text:style-name="highlight_st0">"Name der Prozessdefinition"</text:span><text:line-break/><text:span text:style-name="highlight_kw1">GROUP</text:span> <text:span text:style-name="highlight_kw1">BY</text:span> task<text:span text:style-name="highlight_sy0">.</text:span>name</text:p>
          </table:table-cell>
        </table:table-row>
      </table:table>
      <text:h text:style-name="Heading_20_3" text:outline-level="3"><text:bookmark-start text:name="__RefHeading___durchschnittliche_minimale_und_maximale_durchlaufszeit_aller_aufgaben_einer_bestimmten_prozessdefinition_in_h_je_monat_13"/><text:bookmark-start text:name="durchschnittliche_minimale_und_maximale_durchlaufszeit_aller_aufgaben_einer_bestimmten_prozessdefinition_in_h_je_monat"/>Durchschnittliche, minimale und maximale Durchlaufszeit aller Aufgaben einer bestimmten Prozessdefinition (in h) je Monat<text:bookmark-end text:name="__RefHeading___durchschnittliche_minimale_und_maximale_durchlaufszeit_aller_aufgaben_einer_bestimmten_prozessdefinition_in_h_je_monat_13"/><text:bookmark-end text:name="durchschnittliche_minimale_und_maximale_durchlaufszeit_aller_aufgaben_einer_bestimmten_prozessdefinition_in_h_je_monat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task<text:span text:style-name="highlight_sy0">.</text:span>START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task<text:span text:style-name="highlight_sy0">.</text:span>START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task<text:span text:style-name="highlight_sy0">.</text:span>name <text:span text:style-name="highlight_kw1">AS</text:span> Aufgabe<text:span text:style-name="highlight_sy0">,</text:span><text:line-break/><text:s text:c="2"/><text:span text:style-name="highlight_kw1">CAST</text:span><text:span text:style-name="highlight_br0">(</text:span>avg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 text:c="2"/>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chschnittliche Durchlaufzeit"</text:span><text:span text:style-name="highlight_sy0">,</text:span><text:line-break/><text:span text:style-name="highlight_kw1">CAST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Minimale Durchlaufzeit"</text:span><text:span text:style-name="highlight_sy0">,</text:span><text:line-break/><text:span text:style-name="highlight_kw1">CAST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Maximale Durchlaufzeit"</text:span><text:line-break/><text:span text:style-name="highlight_kw1">FROM</text:span> view_task task <text:span text:style-name="highlight_kw1">INNER</text:span> <text:span text:style-name="highlight_kw1">JOIN</text:span> view_instance inst <text:span text:style-name="highlight_kw1">ON</text:span> task<text:span text:style-name="highlight_sy0">.</text:span>instanceId<text:span text:style-name="highlight_sy0">=</text:span>inst<text:span text:style-name="highlight_sy0">.</text:span>id<text:line-break/><text:span text:style-name="highlight_kw1">WHERE</text:span> task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task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 <text:span text:style-name="highlight_sy0">&gt;</text:span><text:span text:style-name="highlight_nu0">0</text:span><text:line-break/><text:span text:style-name="highlight_kw1">AND</text:span> inst<text:span text:style-name="highlight_sy0">.</text:span>definitionname <text:span text:style-name="highlight_sy0">=</text:span> <text:span text:style-name="highlight_st0">"Name der Prozessdefinition"</text:span><text:line-break/><text:span text:style-name="highlight_kw1">GROUP</text:span> <text:span text:style-name="highlight_kw1">BY</text:span> <text:span text:style-name="highlight_kw1">YEAR</text:span><text:span text:style-name="highlight_br0">(</text:span>task<text:span text:style-name="highlight_sy0">.</text:span>START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task<text:span text:style-name="highlight_sy0">.</text:span>START<text:span text:style-name="highlight_br0">)</text:span> <text:span text:style-name="highlight_kw1">DESC</text:span><text:span text:style-name="highlight_sy0">,</text:span> task<text:span text:style-name="highlight_sy0">.</text:span>na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task_analyses</dc:title>
  </office:meta>
</office:document-meta>
</file>