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instance_analyses_oracle"/><text:bookmark-start text:name="__RefHeading___instanzbezogene_auswertungen_1"/><text:bookmark-start text:name="instanzbezogene_auswertungen"/>Instanzbezogene Auswertungen<text:bookmark-end text:name="__RefHeading___instanzbezogene_auswertungen_1"/><text:bookmark-end text:name="instanzbezogene_auswertungen"/></text:h>
      <text:h text:style-name="Heading_20_3" text:outline-level="3"><text:bookmark-start text:name="__RefHeading___anzahl_an_gestarteten_instanzen_je_tag_2"/><text:bookmark-start text:name="anzahl_an_gestarteten_instanzen_je_tag"/>Anzahl an gestarteten Instanzen je Tag<text:bookmark-end text:name="__RefHeading___anzahl_an_gestarteten_instanzen_je_tag_2"/><text:bookmark-end text:name="anzahl_an_gestarteten_instanzen_je_tag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<text:line-break/><text:s text:c="2"/>concat<text:span text:style-name="highlight_br0">(</text:span>to_char<text:span text:style-name="highlight_br0">(</text:span>inst<text:span text:style-name="highlight_sy0">.</text:span>creationtime<text:span text:style-name="highlight_sy0">,</text:span><text:span text:style-name="highlight_st0">'yy'</text:span><text:span text:style-name="highlight_br0">)</text:span><text:span text:style-name="highlight_sy0">,</text:span> concat<text:span text:style-name="highlight_br0">(</text:span>to_char<text:span text:style-name="highlight_br0">(</text:span>inst<text:span text:style-name="highlight_sy0">.</text:span>creationtime<text:span text:style-name="highlight_sy0">,</text:span><text:span text:style-name="highlight_st0">'mm'</text:span><text:span text:style-name="highlight_br0">)</text:span><text:span text:style-name="highlight_sy0">,</text:span> to_char<text:span text:style-name="highlight_br0">(</text:span>inst<text:span text:style-name="highlight_sy0">.</text:span>creationtime<text:span text:style-name="highlight_sy0">,</text:span><text:span text:style-name="highlight_st0">'dd'</text:span><text:span text:style-name="highlight_br0">)</text:span><text:span text:style-name="highlight_br0">)</text:span><text:span text:style-name="highlight_br0">)</text:span> <text:span text:style-name="highlight_kw1">AS</text:span> Tag<text:span text:style-name="highlight_sy0">,</text:span> <text:span text:style-name="highlight_kw1">SUM</text:span><text:span text:style-name="highlight_br0">(</text:span><text:span text:style-name="highlight_nu0">1</text:span><text:span text:style-name="highlight_br0">)</text:span> <text:span text:style-name="highlight_kw1">AS</text:span> Anzahl<text:line-break/><text:s text:c="2"/><text:span text:style-name="highlight_kw1">FROM</text:span> view_instance inst<text:line-break/><text:s text:c="2"/><text:span text:style-name="highlight_kw1">GROUP</text:span> <text:span text:style-name="highlight_kw1">BY</text:span> concat<text:span text:style-name="highlight_br0">(</text:span>to_char<text:span text:style-name="highlight_br0">(</text:span>inst<text:span text:style-name="highlight_sy0">.</text:span>creationtime<text:span text:style-name="highlight_sy0">,</text:span><text:span text:style-name="highlight_st0">'yy'</text:span><text:span text:style-name="highlight_br0">)</text:span><text:span text:style-name="highlight_sy0">,</text:span> concat<text:span text:style-name="highlight_br0">(</text:span>to_char<text:span text:style-name="highlight_br0">(</text:span>inst<text:span text:style-name="highlight_sy0">.</text:span>creationtime<text:span text:style-name="highlight_sy0">,</text:span><text:span text:style-name="highlight_st0">'mm'</text:span><text:span text:style-name="highlight_br0">)</text:span><text:span text:style-name="highlight_sy0">,</text:span> to_char<text:span text:style-name="highlight_br0">(</text:span>inst<text:span text:style-name="highlight_sy0">.</text:span>creationtime<text:span text:style-name="highlight_sy0">,</text:span><text:span text:style-name="highlight_st0">'dd'</text:span><text:span text:style-name="highlight_br0">)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durchschnittliche_anzahl_an_gestarteten_instanzen_je_tag_pro_monat_bei_22_arbeitstagen_im_monat_3"/><text:bookmark-start text:name="durchschnittliche_anzahl_an_gestarteten_instanzen_je_tag_pro_monat_bei_22_arbeitstagen_im_monat"/>Durchschnittliche Anzahl an gestarteten Instanzen je Tag pro Monat (bei 22 Arbeitstagen im Monat)<text:bookmark-end text:name="__RefHeading___durchschnittliche_anzahl_an_gestarteten_instanzen_je_tag_pro_monat_bei_22_arbeitstagen_im_monat_3"/><text:bookmark-end text:name="durchschnittliche_anzahl_an_gestarteten_instanzen_je_tag_pro_monat_bei_22_arbeitstagen_im_monat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<text:line-break/><text:s text:c="2"/>concat<text:span text:style-name="highlight_br0">(</text:span>to_char<text:span text:style-name="highlight_br0">(</text:span>inst<text:span text:style-name="highlight_sy0">.</text:span>creationtime<text:span text:style-name="highlight_sy0">,</text:span><text:span text:style-name="highlight_st0">'yy'</text:span><text:span text:style-name="highlight_br0">)</text:span><text:span text:style-name="highlight_sy0">,</text:span> to_char<text:span text:style-name="highlight_br0">(</text:span>inst<text:span text:style-name="highlight_sy0">.</text:span>creationtime<text:span text:style-name="highlight_sy0">,</text:span><text:span text:style-name="highlight_st0">'mm'</text:span><text:span text:style-name="highlight_br0">)</text:span><text:span text:style-name="highlight_br0">)</text:span> <text:span text:style-name="highlight_kw1">AS</text:span> Monat<text:span text:style-name="highlight_sy0">,</text:span> ROUND<text:span text:style-name="highlight_br0">(</text:span><text:span text:style-name="highlight_kw1">SUM</text:span><text:span text:style-name="highlight_br0">(</text:span><text:span text:style-name="highlight_nu0">1</text:span><text:span text:style-name="highlight_br0">)</text:span><text:span text:style-name="highlight_sy0">/</text:span><text:span text:style-name="highlight_nu0">22</text:span><text:span text:style-name="highlight_sy0">,</text:span><text:span text:style-name="highlight_nu0">1</text:span><text:span text:style-name="highlight_br0">)</text:span> <text:span text:style-name="highlight_kw1">AS</text:span> <text:span text:style-name="highlight_st0">"Durchschnitt pro Tag"</text:span><text:line-break/><text:s text:c="2"/><text:span text:style-name="highlight_kw1">FROM</text:span> view_instance inst<text:line-break/><text:span text:style-name="highlight_kw1">GROUP</text:span> <text:span text:style-name="highlight_kw1">BY</text:span> concat<text:span text:style-name="highlight_br0">(</text:span>to_char<text:span text:style-name="highlight_br0">(</text:span>inst<text:span text:style-name="highlight_sy0">.</text:span>creationtime<text:span text:style-name="highlight_sy0">,</text:span><text:span text:style-name="highlight_st0">'yy'</text:span><text:span text:style-name="highlight_br0">)</text:span><text:span text:style-name="highlight_sy0">,</text:span> to_char<text:span text:style-name="highlight_br0">(</text:span>inst<text:span text:style-name="highlight_sy0">.</text:span>creationtime<text:span text:style-name="highlight_sy0">,</text:span><text:span text:style-name="highlight_st0">'mm'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anzahl_an_gestarteten_instanzen_je_monat_4"/><text:bookmark-start text:name="anzahl_an_gestarteten_instanzen_je_monat"/>Anzahl an gestarteten Instanzen je Monat<text:bookmark-end text:name="__RefHeading___anzahl_an_gestarteten_instanzen_je_monat_4"/><text:bookmark-end text:name="anzahl_an_gestarteten_instanzen_je_monat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<text:line-break/><text:s text:c="2"/>concat<text:span text:style-name="highlight_br0">(</text:span>to_char<text:span text:style-name="highlight_br0">(</text:span>inst<text:span text:style-name="highlight_sy0">.</text:span>creationtime<text:span text:style-name="highlight_sy0">,</text:span><text:span text:style-name="highlight_st0">'yy'</text:span><text:span text:style-name="highlight_br0">)</text:span><text:span text:style-name="highlight_sy0">,</text:span> to_char<text:span text:style-name="highlight_br0">(</text:span>inst<text:span text:style-name="highlight_sy0">.</text:span>creationtime<text:span text:style-name="highlight_sy0">,</text:span><text:span text:style-name="highlight_st0">'mm'</text:span><text:span text:style-name="highlight_br0">)</text:span><text:span text:style-name="highlight_br0">)</text:span> <text:span text:style-name="highlight_kw1">AS</text:span> Monat<text:span text:style-name="highlight_sy0">,</text:span> <text:span text:style-name="highlight_kw1">SUM</text:span><text:span text:style-name="highlight_br0">(</text:span><text:span text:style-name="highlight_nu0">1</text:span><text:span text:style-name="highlight_br0">)</text:span> <text:span text:style-name="highlight_kw1">AS</text:span> Anzahl<text:line-break/><text:s text:c="2"/><text:span text:style-name="highlight_kw1">FROM</text:span> view_instance inst<text:line-break/><text:s text:c="2"/><text:span text:style-name="highlight_kw1">GROUP</text:span> <text:span text:style-name="highlight_kw1">BY</text:span> concat<text:span text:style-name="highlight_br0">(</text:span>to_char<text:span text:style-name="highlight_br0">(</text:span>inst<text:span text:style-name="highlight_sy0">.</text:span>creationtime<text:span text:style-name="highlight_sy0">,</text:span><text:span text:style-name="highlight_st0">'yy'</text:span><text:span text:style-name="highlight_br0">)</text:span><text:span text:style-name="highlight_sy0">,</text:span> to_char<text:span text:style-name="highlight_br0">(</text:span>inst<text:span text:style-name="highlight_sy0">.</text:span>creationtime<text:span text:style-name="highlight_sy0">,</text:span><text:span text:style-name="highlight_st0">'mm'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anzahl_an_gestarteten_und_beendeten_instanzen_je_definition_5"/><text:bookmark-start text:name="anzahl_an_gestarteten_und_beendeten_instanzen_je_definition"/>Anzahl an gestarteten und beendeten Instanzen je Definition<text:bookmark-end text:name="__RefHeading___anzahl_an_gestarteten_und_beendeten_instanzen_je_definition_5"/><text:bookmark-end text:name="anzahl_an_gestarteten_und_beendeten_instanzen_je_definition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 <text:line-break/>inst1<text:span text:style-name="highlight_sy0">.</text:span>definitionname <text:span text:style-name="highlight_kw1">AS</text:span> <text:span text:style-name="highlight_st0">"Prozess"</text:span>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gestarteter Instanzen"</text:span>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beendeter Instanzen"</text:span><text:line-break/><text:span text:style-name="highlight_kw1">FROM</text:span> view_instance inst1 <text:line-break/><text:span text:style-name="highlight_kw1">LEFT</text:span> <text:span text:style-name="highlight_kw1">JOIN</text:span> view_instance inst2 <text:line-break/><text:span text:style-name="highlight_kw1">ON</text:span> inst1<text:span text:style-name="highlight_sy0">.</text:span>id<text:span text:style-name="highlight_sy0">=</text:span>inst2<text:span text:style-name="highlight_sy0">.</text:span>id<text:line-break/><text:span text:style-name="highlight_kw1">AND</text:span> ins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GROUP</text:span> <text:span text:style-name="highlight_kw1">BY</text:span> inst1<text:span text:style-name="highlight_sy0">.</text:span>definitionname</text:p>
          </table:table-cell>
        </table:table-row>
      </table:table>
      <text:h text:style-name="Heading_20_3" text:outline-level="3"><text:bookmark-start text:name="__RefHeading___anzahl_an_gestarteten_und_beendeten_instanzen_sowie_die_anzahl_an_offenen_aufgaben_einer_prozessdefinition_6"/><text:bookmark-start text:name="anzahl_an_gestarteten_und_beendeten_instanzen_sowie_die_anzahl_an_offenen_aufgaben_einer_prozessdefinition"/>Anzahl an gestarteten und beendeten Instanzen sowie die Anzahl an offenen Aufgaben einer Prozessdefinition<text:bookmark-end text:name="__RefHeading___anzahl_an_gestarteten_und_beendeten_instanzen_sowie_die_anzahl_an_offenen_aufgaben_einer_prozessdefinition_6"/><text:bookmark-end text:name="anzahl_an_gestarteten_und_beendeten_instanzen_sowie_die_anzahl_an_offenen_aufgaben_einer_prozessdefini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 <text:line-break/>inst1<text:span text:style-name="highlight_sy0">.</text:span><text:span text:style-name="highlight_st0">"DEFINITIONNAME"</text:span> <text:span text:style-name="highlight_kw1">AS</text:span> <text:span text:style-name="highlight_st0">"Prozess"</text:span><text:span text:style-name="highlight_sy0">,</text:span> <text:line-break/><text:span text:style-name="highlight_kw1">COUNT</text:span><text:span text:style-name="highlight_br0">(</text:span>inst1<text:span text:style-name="highlight_sy0">.</text:span>id<text:span text:style-name="highlight_br0">)</text:span> <text:span text:style-name="highlight_kw1">AS</text:span> <text:span text:style-name="highlight_st0">"Anzahl gestarteter Instanzen"</text:span><text:span text:style-name="highlight_sy0">,</text:span> <text:line-break/><text:span text:style-name="highlight_kw1">COUNT</text:span><text:span text:style-name="highlight_br0">(</text:span>inst2<text:span text:style-name="highlight_sy0">.</text:span>id<text:span text:style-name="highlight_br0">)</text:span> <text:span text:style-name="highlight_kw1">AS</text:span> <text:span text:style-name="highlight_st0">"Anzahl beendeter Instanzen"</text:span><text:span text:style-name="highlight_sy0">,</text:span> <text:line-break/>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task<text:span text:style-name="highlight_sy0">.</text:span>id<text:span text:style-name="highlight_br0">)</text:span><text:span text:style-name="highlight_br0">)</text:span><text:line-break/><text:span text:style-name="highlight_kw1">FROM</text:span> view_task task <text:line-break/><text:span text:style-name="highlight_kw1">INNER</text:span> <text:span text:style-name="highlight_kw1">JOIN</text:span> view_instance inst <text:span text:style-name="highlight_kw1">ON</text:span> task<text:span text:style-name="highlight_sy0">.</text:span>instanceid <text:span text:style-name="highlight_sy0">=</text:span> inst<text:span text:style-name="highlight_sy0">.</text:span>id <text:line-break/><text:span text:style-name="highlight_kw1">INNER</text:span> <text:span text:style-name="highlight_kw1">JOIN</text:span> view_activity act <text:span text:style-name="highlight_kw1">ON</text:span> act<text:span text:style-name="highlight_sy0">.</text:span>instanceid <text:span text:style-name="highlight_sy0">=</text:span> inst<text:span text:style-name="highlight_sy0">.</text:span>id<text:line-break/><text:span text:style-name="highlight_kw1">WHERE</text:span> task<text:span text:style-name="highlight_sy0">.</text:span>isopen <text:span text:style-name="highlight_sy0">=</text:span> <text:span text:style-name="highlight_st0">'1'</text:span> <text:line-break/><text:span text:style-name="highlight_kw1">AND</text:span> act<text:span text:style-name="highlight_sy0">.</text:span>end <text:span text:style-name="highlight_kw1">IS</text:span> <text:span text:style-name="highlight_kw1">NULL</text:span> <text:line-break/><text:span text:style-name="highlight_kw1">AND</text:span> inst<text:span text:style-name="highlight_sy0">.</text:span><text:span text:style-name="highlight_st0">"END"</text:span> <text:span text:style-name="highlight_kw1">IS</text:span> <text:span text:style-name="highlight_kw1">NULL</text:span> <text:line-break/><text:span text:style-name="highlight_kw1">AND</text:span> inst<text:span text:style-name="highlight_sy0">.</text:span>archiv <text:span text:style-name="highlight_sy0">=</text:span> <text:span text:style-name="highlight_nu0">0</text:span><text:line-break/><text:span text:style-name="highlight_kw1">AND</text:span> inst<text:span text:style-name="highlight_sy0">.</text:span>definitionname <text:span text:style-name="highlight_sy0">=</text:span> inst1<text:span text:style-name="highlight_sy0">.</text:span><text:span text:style-name="highlight_st0">"DEFINITIONNAME"</text:span><text:span text:style-name="highlight_br0">)</text:span> <text:span text:style-name="highlight_kw1">AS</text:span> <text:span text:style-name="highlight_st0">"Anzahl offene Aufgaben"</text:span><text:line-break/><text:span text:style-name="highlight_kw1">FROM</text:span> view_instance inst1 <text:span text:style-name="highlight_kw1">LEFT</text:span> <text:span text:style-name="highlight_kw1">JOIN</text:span> view_instance inst2 <text:span text:style-name="highlight_kw1">ON</text:span> inst1<text:span text:style-name="highlight_sy0">.</text:span>id<text:span text:style-name="highlight_sy0">=</text:span>inst2<text:span text:style-name="highlight_sy0">.</text:span>id <text:span text:style-name="highlight_kw1">AND</text:span> ins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WHERE</text:span> inst1<text:span text:style-name="highlight_sy0">.</text:span><text:span text:style-name="highlight_st0">"DEFINITIONNAME"</text:span> <text:span text:style-name="highlight_kw1">LIKE</text:span> <text:span text:style-name="highlight_st0">'GL-01%'</text:span><text:line-break/><text:span text:style-name="highlight_kw1">GROUP</text:span> <text:span text:style-name="highlight_kw1">BY</text:span> inst1<text:span text:style-name="highlight_sy0">.</text:span>definitionname</text:p>
          </table:table-cell>
        </table:table-row>
      </table:table>
      <text:h text:style-name="Heading_20_3" text:outline-level="3"><text:bookmark-start text:name="__RefHeading___anzahl_an_gestarteten_beendeten_abgebrochenen_und_laufenden_instanzen_je_prozessdefinition_7"/><text:bookmark-start text:name="anzahl_an_gestarteten_beendeten_abgebrochenen_und_laufenden_instanzen_je_prozessdefinition"/>Anzahl an gestarteten, beendeten, abgebrochenen und laufenden Instanzen je Prozessdefinition<text:bookmark-end text:name="__RefHeading___anzahl_an_gestarteten_beendeten_abgebrochenen_und_laufenden_instanzen_je_prozessdefinition_7"/><text:bookmark-end text:name="anzahl_an_gestarteten_beendeten_abgebrochenen_und_laufenden_instanzen_je_prozessdefinition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<text:line-break/>definitionname<text:span text:style-name="highlight_sy0">,</text:span><text:line-break/><text:span text:style-name="highlight_kw1">SUM</text:span><text:span text:style-name="highlight_br0">(</text:span><text:span text:style-name="highlight_nu0">1</text:span><text:span text:style-name="highlight_br0">)</text:span> <text:span text:style-name="highlight_kw1">AS</text:span> <text:span text:style-name="highlight_st0">"alle"</text:span><text:span text:style-name="highlight_sy0">,</text:span> <text:line-break/><text:span text:style-name="highlight_kw1">SUM</text:span><text:span text:style-name="highlight_br0">(</text:span><text:line-break/><text:span text:style-name="highlight_kw1">CASE</text:span><text:line-break/><text:span text:style-name="highlight_kw1">WHEN</text:span> archiv <text:span text:style-name="highlight_sy0">=</text:span> <text:span text:style-name="highlight_nu0">1</text:span> <text:span text:style-name="highlight_kw1">AND</text:span> <text:span text:style-name="highlight_kw1">END</text:span> <text:span text:style-name="highlight_kw1">IS</text:span> <text:span text:style-name="highlight_kw1">NULL</text:span><text:line-break/><text:span text:style-name="highlight_kw1">THEN</text:span> <text:line-break/><text:span text:style-name="highlight_nu0">1</text:span><text:line-break/><text:span text:style-name="highlight_kw1">ELSE</text:span><text:line-break/><text:span text:style-name="highlight_nu0">0</text:span><text:line-break/><text:span text:style-name="highlight_kw1">END</text:span><text:span text:style-name="highlight_br0">)</text:span> <text:span text:style-name="highlight_kw1">AS</text:span> <text:span text:style-name="highlight_st0">"abgebrochen"</text:span><text:span text:style-name="highlight_sy0">,</text:span><text:line-break/><text:span text:style-name="highlight_kw1">SUM</text:span><text:span text:style-name="highlight_br0">(</text:span><text:line-break/><text:span text:style-name="highlight_kw1">CASE</text:span><text:line-break/><text:span text:style-name="highlight_kw1">WHEN</text:span> <text:span text:style-name="highlight_kw1">END</text:span> <text:span text:style-name="highlight_kw1">IS</text:span> <text:span text:style-name="highlight_kw1">NOT</text:span> <text:span text:style-name="highlight_kw1">NULL</text:span><text:line-break/><text:span text:style-name="highlight_kw1">THEN</text:span> <text:line-break/><text:span text:style-name="highlight_nu0">1</text:span><text:line-break/><text:span text:style-name="highlight_kw1">ELSE</text:span><text:line-break/><text:span text:style-name="highlight_nu0">0</text:span><text:line-break/><text:span text:style-name="highlight_kw1">END</text:span><text:span text:style-name="highlight_br0">)</text:span> <text:span text:style-name="highlight_kw1">AS</text:span> <text:span text:style-name="highlight_st0">"beendet"</text:span><text:span text:style-name="highlight_sy0">,</text:span><text:line-break/><text:span text:style-name="highlight_kw1">SUM</text:span><text:span text:style-name="highlight_br0">(</text:span><text:line-break/><text:span text:style-name="highlight_kw1">CASE</text:span><text:line-break/><text:span text:style-name="highlight_kw1">WHEN</text:span> <text:span text:style-name="highlight_kw1">END</text:span> <text:span text:style-name="highlight_kw1">IS</text:span> <text:span text:style-name="highlight_kw1">NULL</text:span> <text:span text:style-name="highlight_kw1">AND</text:span> archiv <text:span text:style-name="highlight_sy0">=</text:span> <text:span text:style-name="highlight_nu0">0</text:span><text:line-break/><text:span text:style-name="highlight_kw1">THEN</text:span> <text:line-break/><text:span text:style-name="highlight_nu0">1</text:span><text:line-break/><text:span text:style-name="highlight_kw1">ELSE</text:span> <text:line-break/><text:span text:style-name="highlight_nu0">0</text:span><text:line-break/><text:span text:style-name="highlight_kw1">END</text:span><text:span text:style-name="highlight_br0">)</text:span> <text:span text:style-name="highlight_kw1">AS</text:span> <text:span text:style-name="highlight_st0">"laufend"</text:span><text:line-break/><text:span text:style-name="highlight_kw1">FROM</text:span> view_instance <text:span text:style-name="highlight_kw1">GROUP</text:span> <text:span text:style-name="highlight_kw1">BY</text:span> definitionname</text:p>
          </table:table-cell>
        </table:table-row>
      </table:table>
      <text:h text:style-name="Heading_20_3" text:outline-level="3"><text:bookmark-start text:name="__RefHeading___finanzielle_aufwaende_je_instanz_8"/><text:bookmark-start text:name="finanzielle_aufwaende_je_instanz"/>Finanzielle Aufwände je Instanz<text:bookmark-end text:name="__RefHeading___finanzielle_aufwaende_je_instanz_8"/><text:bookmark-end text:name="finanzielle_aufwaende_je_instanz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 inst<text:span text:style-name="highlight_sy0">.</text:span><text:span text:style-name="highlight_st0">"name"</text:span> <text:span text:style-name="highlight_kw1">AS</text:span> Instanzname<text:span text:style-name="highlight_sy0">,</text:span> <text:span text:style-name="highlight_kw1">SUM</text:span><text:span text:style-name="highlight_br0">(</text:span><text:span text:style-name="highlight_kw1">CAST</text:span><text:span text:style-name="highlight_br0">(</text:span>eff<text:span text:style-name="highlight_sy0">.</text:span>VALUE <text:span text:style-name="highlight_kw1">AS</text:span> <text:span text:style-name="highlight_kw1">INT</text:span><text:span text:style-name="highlight_br0">)</text:span><text:span text:style-name="highlight_br0">)</text:span> <text:span text:style-name="highlight_kw1">AS</text:span> Finanzaufwände<text:line-break/><text:span text:style-name="highlight_kw1">FROM</text:span> view_effort eff<text:line-break/><text:span text:style-name="highlight_kw1">INNER</text:span> <text:span text:style-name="highlight_kw1">JOIN</text:span> view_instance inst <text:line-break/><text:span text:style-name="highlight_kw1">ON</text:span> eff<text:span text:style-name="highlight_sy0">.</text:span>instanceID<text:span text:style-name="highlight_sy0">=</text:span>inst<text:span text:style-name="highlight_sy0">.</text:span>id<text:s text:c="2"/><text:line-break/><text:span text:style-name="highlight_kw1">WHERE</text:span> eff<text:span text:style-name="highlight_sy0">.</text:span>effortType<text:span text:style-name="highlight_sy0">=</text:span><text:span text:style-name="highlight_st0">'FINANCE'</text:span><text:line-break/><text:span text:style-name="highlight_kw1">GROUP</text:span> <text:span text:style-name="highlight_kw1">BY</text:span> inst<text:span text:style-name="highlight_sy0">.</text:span>id<text:span text:style-name="highlight_sy0">,</text:span> inst<text:span text:style-name="highlight_sy0">.</text:span><text:span text:style-name="highlight_st0">"name"</text:span>​</text:p>
          </table:table-cell>
        </table:table-row>
      </table:table>
      <text:h text:style-name="Heading_20_3" text:outline-level="3"><text:bookmark-start text:name="__RefHeading___anzahl_der_schleifen_0_je_instanz_9"/><text:bookmark-start text:name="anzahl_der_schleifen_0_je_instanz"/>Anzahl der Schleifen (&gt;0) je Instanz<text:bookmark-end text:name="__RefHeading___anzahl_der_schleifen_0_je_instanz_9"/><text:bookmark-end text:name="anzahl_der_schleifen_0_je_instanz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 <text:line-break/><text:s text:c="2"/>inst<text:span text:style-name="highlight_sy0">.</text:span>DEFINITIONNAME <text:span text:style-name="highlight_kw1">AS</text:span> Prozess<text:span text:style-name="highlight_sy0">,</text:span> inst<text:span text:style-name="highlight_sy0">.</text:span><text:span text:style-name="highlight_st0">"name"</text:span> <text:span text:style-name="highlight_kw1">AS</text:span> Instanz<text:span text:style-name="highlight_sy0">,</text:span><text:line-break/> <text:span text:style-name="highlight_kw1">SUM</text:span><text:span text:style-name="highlight_br0">(</text:span><text:s text:c="2"/><text:line-break/><text:s text:c="2"/><text:span text:style-name="highlight_kw1">CASE</text:span> <text:line-break/><text:s text:c="2"/><text:span text:style-name="highlight_kw1">WHEN</text:span> act<text:span text:style-name="highlight_sy0">.</text:span>loopcount <text:span text:style-name="highlight_kw1">IS</text:span> <text:span text:style-name="highlight_kw1">NOT</text:span> <text:span text:style-name="highlight_kw1">NULL</text:span><text:line-break/><text:s text:c="2"/><text:span text:style-name="highlight_kw1">THEN</text:span> <text:span text:style-name="highlight_nu0">1</text:span><text:line-break/><text:s text:c="2"/><text:span text:style-name="highlight_kw1">ELSE</text:span> <text:span text:style-name="highlight_nu0">0</text:span><text:line-break/><text:s text:c="2"/><text:span text:style-name="highlight_kw1">END</text:span><text:line-break/><text:s text:c="2"/><text:span text:style-name="highlight_br0">)</text:span> <text:span text:style-name="highlight_kw1">AS</text:span> Schleifendurchläufe<text:line-break/><text:span text:style-name="highlight_kw1">FROM</text:span> view_instance inst<text:span text:style-name="highlight_sy0">,</text:span> view_activity act <text:line-break/><text:span text:style-name="highlight_kw1">WHERE</text:span> act<text:span text:style-name="highlight_sy0">.</text:span>loopcount <text:span text:style-name="highlight_kw1">IS</text:span> <text:span text:style-name="highlight_kw1">NOT</text:span> <text:span text:style-name="highlight_kw1">NULL</text:span> <text:line-break/><text:span text:style-name="highlight_kw1">AND</text:span> act<text:span text:style-name="highlight_sy0">.</text:span>instanceID <text:span text:style-name="highlight_sy0">=</text:span> inst<text:span text:style-name="highlight_sy0">.</text:span>id<text:line-break/><text:span text:style-name="highlight_kw1">GROUP</text:span> <text:span text:style-name="highlight_kw1">BY</text:span> inst<text:span text:style-name="highlight_sy0">.</text:span><text:span text:style-name="highlight_st0">"name"</text:span><text:span text:style-name="highlight_sy0">,</text:span> inst<text:span text:style-name="highlight_sy0">.</text:span>DEFINITIONNAME​</text:p>
          </table:table-cell>
        </table:table-row>
      </table:table>
      <text:h text:style-name="Heading_20_3" text:outline-level="3"><text:bookmark-start text:name="__RefHeading___aktuelle_aktivitaet_en_und_bearbeiter_aller_offenen_instanzen_10"/><text:bookmark-start text:name="aktuelle_aktivitaet_en_und_bearbeiter_aller_offenen_instanzen"/>Aktuelle Aktivität(en) und Bearbeiter aller offenen Instanzen<text:bookmark-end text:name="__RefHeading___aktuelle_aktivitaet_en_und_bearbeiter_aller_offenen_instanzen_10"/><text:bookmark-end text:name="aktuelle_aktivitaet_en_und_bearbeiter_aller_offenen_instanzen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SELECT</text:span><text:line-break/>inst<text:span text:style-name="highlight_sy0">.</text:span><text:span text:style-name="highlight_st0">"name"</text:span> <text:span text:style-name="highlight_kw1">AS</text:span> Prozessinstanz<text:span text:style-name="highlight_sy0">,</text:span><text:line-break/>inst<text:span text:style-name="highlight_sy0">.</text:span>definitionName <text:span text:style-name="highlight_kw1">AS</text:span> Prozessdefinition<text:span text:style-name="highlight_sy0">,</text:span><text:line-break/><text:s text:c="2"/>LISTAGG<text:span text:style-name="highlight_br0">(</text:span>act<text:span text:style-name="highlight_sy0">.</text:span><text:span text:style-name="highlight_st0">"name"</text:span><text:span text:style-name="highlight_sy0">,</text:span> <text:span text:style-name="highlight_st0">', '</text:span><text:span text:style-name="highlight_br0">)</text:span> <text:span text:style-name="highlight_kw1">WITHIN</text:span> <text:span text:style-name="highlight_kw1">GROUP</text:span> <text:span text:style-name="highlight_br0">(</text:span><text:span text:style-name="highlight_kw1">ORDER</text:span> <text:span text:style-name="highlight_kw1">BY</text:span> act<text:span text:style-name="highlight_sy0">.</text:span><text:span text:style-name="highlight_st0">"name"</text:span><text:span text:style-name="highlight_br0">)</text:span> <text:span text:style-name="highlight_kw1">AS</text:span> <text:span text:style-name="highlight_st0">"Aktivität"</text:span><text:span text:style-name="highlight_sy0">,</text:span><text:line-break/><text:s text:c="2"/>LISTAGG<text:span text:style-name="highlight_br0">(</text:span>task<text:span text:style-name="highlight_sy0">.</text:span><text:span text:style-name="highlight_st0">"name"</text:span><text:span text:style-name="highlight_sy0">,</text:span> <text:span text:style-name="highlight_st0">', '</text:span><text:span text:style-name="highlight_br0">)</text:span> <text:span text:style-name="highlight_kw1">WITHIN</text:span> <text:span text:style-name="highlight_kw1">GROUP</text:span> <text:span text:style-name="highlight_br0">(</text:span><text:span text:style-name="highlight_kw1">ORDER</text:span> <text:span text:style-name="highlight_kw1">BY</text:span> task<text:span text:style-name="highlight_sy0">.</text:span><text:span text:style-name="highlight_st0">"name"</text:span><text:span text:style-name="highlight_br0">)</text:span> <text:span text:style-name="highlight_kw1">AS</text:span> <text:span text:style-name="highlight_st0">"Aufgaben"</text:span><text:span text:style-name="highlight_sy0">,</text:span><text:line-break/><text:s text:c="2"/>LISTAGG<text:span text:style-name="highlight_br0">(</text:span><text:line-break/><text:s text:c="4"/><text:span text:style-name="highlight_kw1">CASE</text:span><text:line-break/><text:s text:c="6"/><text:span text:style-name="highlight_kw1">WHEN</text:span> ident<text:span text:style-name="highlight_sy0">.</text:span>id <text:span text:style-name="highlight_kw1">IS</text:span> <text:span text:style-name="highlight_kw1">NULL</text:span><text:line-break/><text:s text:c="6"/><text:span text:style-name="highlight_kw1">THEN</text:span><text:line-break/><text:s text:c="8"/>ident2<text:span text:style-name="highlight_sy0">.</text:span><text:span text:style-name="highlight_st0">"name"</text:span><text:line-break/><text:s text:c="6"/><text:span text:style-name="highlight_kw1">ELSE</text:span><text:line-break/><text:s text:c="8"/>CONCAT<text:span text:style-name="highlight_br0">(</text:span>CONCAT<text:span text:style-name="highlight_br0">(</text:span>CONCAT<text:span text:style-name="highlight_br0">(</text:span>CONCAT<text:span text:style-name="highlight_br0">(</text:span>CONCAT<text:span text:style-name="highlight_br0">(</text:span>ident<text:span text:style-name="highlight_sy0">.</text:span>firstname<text:span text:style-name="highlight_sy0">,</text:span> <text:span text:style-name="highlight_st0">' '</text:span><text:span text:style-name="highlight_br0">)</text:span><text:span text:style-name="highlight_sy0">,</text:span> ident<text:span text:style-name="highlight_sy0">.</text:span>lastname<text:span text:style-name="highlight_br0">)</text:span><text:span text:style-name="highlight_sy0">,</text:span><text:span text:style-name="highlight_st0">' ('</text:span><text:span text:style-name="highlight_br0">)</text:span><text:span text:style-name="highlight_sy0">,</text:span> ident2<text:span text:style-name="highlight_sy0">.</text:span><text:span text:style-name="highlight_st0">"name"</text:span><text:span text:style-name="highlight_br0">)</text:span><text:span text:style-name="highlight_sy0">,</text:span><text:span text:style-name="highlight_st0">')'</text:span><text:span text:style-name="highlight_br0">)</text:span><text:line-break/><text:s text:c="4"/><text:span text:style-name="highlight_kw1">END</text:span> <text:span text:style-name="highlight_sy0">,</text:span> <text:line-break/><text:s text:c="2"/><text:span text:style-name="highlight_st0">', '</text:span><text:span text:style-name="highlight_br0">)</text:span> <text:span text:style-name="highlight_kw1">WITHIN</text:span> <text:span text:style-name="highlight_kw1">GROUP</text:span> <text:span text:style-name="highlight_br0">(</text:span><text:span text:style-name="highlight_kw1">ORDER</text:span> <text:span text:style-name="highlight_kw1">BY</text:span> ident2<text:span text:style-name="highlight_sy0">.</text:span><text:span text:style-name="highlight_st0">"name"</text:span><text:span text:style-name="highlight_br0">)</text:span> <text:span text:style-name="highlight_kw1">AS</text:span> <text:span text:style-name="highlight_st0">"Username"</text:span><text:line-break/><text:span text:style-name="highlight_kw1">FROM</text:span> view_instance inst<text:line-break/><text:span text:style-name="highlight_kw1">INNER</text:span> <text:span text:style-name="highlight_kw1">JOIN</text:span> view_activity act <text:line-break/><text:span text:style-name="highlight_kw1">ON</text:span> act<text:span text:style-name="highlight_sy0">.</text:span>instanceid <text:span text:style-name="highlight_sy0">=</text:span> inst<text:span text:style-name="highlight_sy0">.</text:span>id <text:line-break/><text:span text:style-name="highlight_kw1">AND</text:span> act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 <text:line-break/><text:span text:style-name="highlight_kw1">AND</text:span> act<text:span text:style-name="highlight_sy0">.</text:span><text:span text:style-name="highlight_st0">"end"</text:span> <text:span text:style-name="highlight_kw1">IS</text:span> <text:span text:style-name="highlight_kw1">NULL</text:span> <text:span text:style-name="highlight_kw1">AND</text:span> act<text:span text:style-name="highlight_sy0">.</text:span><text:span text:style-name="highlight_st0">"type"</text:span> <text:span text:style-name="highlight_sy0">=</text:span> <text:span text:style-name="highlight_st0">'K'</text:span><text:line-break/><text:span text:style-name="highlight_kw1">INNER</text:span> <text:span text:style-name="highlight_kw1">JOIN</text:span> view_task task <text:line-break/><text:span text:style-name="highlight_kw1">ON</text:span> task<text:span text:style-name="highlight_sy0">.</text:span>activity <text:span text:style-name="highlight_sy0">=</text:span> act<text:span text:style-name="highlight_sy0">.</text:span>id<text:line-break/><text:span text:style-name="highlight_kw1">LEFT</text:span> <text:span text:style-name="highlight_kw1">JOIN</text:span> view_identity ident <text:line-break/><text:span text:style-name="highlight_kw1">ON</text:span> task<text:span text:style-name="highlight_sy0">.</text:span>actor <text:span text:style-name="highlight_sy0">=</text:span> ident<text:span text:style-name="highlight_sy0">.</text:span>id<text:line-break/><text:span text:style-name="highlight_kw1">LEFT</text:span> <text:span text:style-name="highlight_kw1">JOIN</text:span> view_identity ident2 <text:line-break/><text:span text:style-name="highlight_kw1">ON</text:span> task<text:span text:style-name="highlight_sy0">.</text:span>pooledActor <text:span text:style-name="highlight_sy0">=</text:span> ident2<text:span text:style-name="highlight_sy0">.</text:span>id<text:line-break/><text:span text:style-name="highlight_kw1">WHERE</text:span> inst<text:span text:style-name="highlight_sy0">.</text:span>archiv <text:span text:style-name="highlight_sy0">=</text:span> <text:span text:style-name="highlight_nu0">0</text:span><text:line-break/><text:span text:style-name="highlight_kw1">AND</text:span> inst<text:span text:style-name="highlight_sy0">.</text:span>END <text:span text:style-name="highlight_kw1">IS</text:span> <text:span text:style-name="highlight_kw1">NULL</text:span><text:line-break/><text:span text:style-name="highlight_kw1">GROUP</text:span> <text:span text:style-name="highlight_kw1">BY</text:span> inst<text:span text:style-name="highlight_sy0">.</text:span>id<text:span text:style-name="highlight_sy0">,</text:span> inst<text:span text:style-name="highlight_sy0">.</text:span><text:span text:style-name="highlight_st0">"name"</text:span><text:span text:style-name="highlight_sy0">,</text:span> inst<text:span text:style-name="highlight_sy0">.</text:span>definitionName​</text:p>
          </table:table-cell>
        </table:table-row>
      </table:table>
      <text:h text:style-name="Heading_20_3" text:outline-level="3"><text:bookmark-start text:name="__RefHeading___alle_offenen_instanzen_mit_einer_bestimmten_zeichenfolge_im_instanznamen_11"/><text:bookmark-start text:name="alle_offenen_instanzen_mit_einer_bestimmten_zeichenfolge_im_instanznamen"/>Alle offenen Instanzen mit einer bestimmten Zeichenfolge im Instanznamen<text:bookmark-end text:name="__RefHeading___alle_offenen_instanzen_mit_einer_bestimmten_zeichenfolge_im_instanznamen_11"/><text:bookmark-end text:name="alle_offenen_instanzen_mit_einer_bestimmten_zeichenfolge_im_instanznamen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SELECT</text:span> <text:span text:style-name="highlight_kw1">DISTINCT</text:span> vi<text:span text:style-name="highlight_sy0">.</text:span><text:span text:style-name="highlight_st0">"name"</text:span> <text:span text:style-name="highlight_kw1">AS</text:span> <text:span text:style-name="highlight_st0">"Instanzname"</text:span><text:span text:style-name="highlight_sy0">,</text:span> vi<text:span text:style-name="highlight_sy0">.</text:span><text:span text:style-name="highlight_st0">"DEFINITIONNAME"</text:span> <text:span text:style-name="highlight_kw1">AS</text:span> <text:span text:style-name="highlight_st0">"Prozessname"</text:span><text:line-break/><text:span text:style-name="highlight_kw1">FROM</text:span> view_activity a<text:span text:style-name="highlight_sy0">,</text:span> view_instance vi<text:line-break/><text:span text:style-name="highlight_kw1">WHERE</text:span> a<text:span text:style-name="highlight_sy0">.</text:span><text:span text:style-name="highlight_st0">"end"</text:span> <text:span text:style-name="highlight_kw1">IS</text:span> <text:span text:style-name="highlight_kw1">NULL</text:span> <text:line-break/><text:span text:style-name="highlight_kw1">AND</text:span> a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 <text:line-break/><text:span text:style-name="highlight_kw1">AND</text:span> vi<text:span text:style-name="highlight_sy0">.</text:span>id <text:span text:style-name="highlight_sy0">=</text:span> a<text:span text:style-name="highlight_sy0">.</text:span>instanceId<text:line-break/><text:span text:style-name="highlight_kw1">AND</text:span> vi<text:span text:style-name="highlight_sy0">.</text:span>archiv <text:span text:style-name="highlight_sy0">=</text:span> <text:span text:style-name="highlight_nu0">0</text:span> <text:line-break/><text:span text:style-name="highlight_kw1">AND</text:span> vi<text:span text:style-name="highlight_sy0">.</text:span><text:span text:style-name="highlight_st0">"END"</text:span> <text:span text:style-name="highlight_kw1">IS</text:span> <text:span text:style-name="highlight_kw1">NULL</text:span> <text:line-break/><text:span text:style-name="highlight_kw1">AND</text:span> vi<text:span text:style-name="highlight_sy0">.</text:span><text:span text:style-name="highlight_st0">"name"</text:span> <text:span text:style-name="highlight_kw1">LIKE</text:span> <text:span text:style-name="highlight_st0">'%tester%'</text:span>​</text:p>
          </table:table-cell>
        </table:table-row>
      </table:table>
      <text:h text:style-name="Heading_20_3" text:outline-level="3"><text:bookmark-start text:name="__RefHeading___durchschnittliche_durchlaufszeit_in_hhmmss_von_allen_instanzen_aller_prozessdefinitionen_je_monat_12"/><text:bookmark-start text:name="durchschnittliche_durchlaufszeit_in_hhmmss_von_allen_instanzen_aller_prozessdefinitionen_je_monat"/>Durchschnittliche Durchlaufszeit (in hh:mm:ss) von allen Instanzen aller Prozessdefinitionen je Monat<text:bookmark-end text:name="__RefHeading___durchschnittliche_durchlaufszeit_in_hhmmss_von_allen_instanzen_aller_prozessdefinitionen_je_monat_12"/><text:bookmark-end text:name="durchschnittliche_durchlaufszeit_in_hhmmss_von_allen_instanzen_aller_prozessdefinitionen_je_monat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SELECT</text:span> Monat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 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 text:c="2"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 text:c="2"/><text:span text:style-name="highlight_kw1">THEN</text:span> <text:line-break/><text:s text:c="4"/>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<text:span text:style-name="highlight_kw1">CASE</text:span> <text:span text:style-name="highlight_kw1">WHEN</text:span> <text:span text:style-name="highlight_kw1">FLOOR</text:span> 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CASE</text:span> <text:span text:style-name="highlight_kw1">WHEN</text:span> 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 text:c="2"/><text:span text:style-name="highlight_kw1">ELSE</text:span><text:line-break/><text:s text:c="4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 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kw1">END</text:span> <text:span text:style-name="highlight_kw1">AS</text:span> <text:span text:style-name="highlight_st0">"Durchschn. DLZ"</text:span><text:line-break/><text:s text:c="2"/><text:span text:style-name="highlight_kw1">FROM</text:span><text:line-break/><text:s text:c="2"/><text:span text:style-name="highlight_br0">(</text:span><text:span text:style-name="highlight_kw1">SELECT</text:span><text:s text:c="3"/><text:line-break/><text:s text:c="4"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 text:c="4"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 text:c="4"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 <text:line-break/><text:s text:c="4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line-break/><text:s text:c="4"/><text:span text:style-name="highlight_kw1">FROM</text:span> view_instance <text:line-break/><text:s text:c="4"/>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line-break/><text:s text:c="4"/><text:span text:style-name="highlight_kw1">GROUP</text:span> <text:span text:style-name="highlight_kw1">BY</text:span> <text:line-break/><text:s text:c="4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line-break/><text:s text:c="2"/><text:span text:style-name="highlight_br0">)</text:span></text:p>
          </table:table-cell>
        </table:table-row>
      </table:table>
      <text:h text:style-name="Heading_20_3" text:outline-level="3"><text:bookmark-start text:name="__RefHeading___durchschnittliche_durchlaufszeit_in_hhmmss_der_instanzen_einer_bestimmten_prozessdefinition_je_monat_13"/><text:bookmark-start text:name="durchschnittliche_durchlaufszeit_in_hhmmss_der_instanzen_einer_bestimmten_prozessdefinition_je_monat"/>Durchschnittliche Durchlaufszeit (in hh:mm:ss) der Instanzen einer bestimmten Prozessdefinition je Monat<text:bookmark-end text:name="__RefHeading___durchschnittliche_durchlaufszeit_in_hhmmss_der_instanzen_einer_bestimmten_prozessdefinition_je_monat_13"/><text:bookmark-end text:name="durchschnittliche_durchlaufszeit_in_hhmmss_der_instanzen_einer_bestimmten_prozessdefinition_je_monat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SELECT</text:span> Monat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 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 <text:line-break/>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<text:span text:style-name="highlight_kw1">CASE</text:span> <text:span text:style-name="highlight_kw1">WHEN</text:span> <text:span text:style-name="highlight_kw1">FLOOR</text:span> 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CASE</text:span> <text:span text:style-name="highlight_kw1">WHEN</text:span> 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 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 <text:span text:style-name="highlight_kw1">AS</text:span> <text:span text:style-name="highlight_st0">"Durchschn. DLZ"</text:span><text:line-break/><text:span text:style-name="highlight_kw1">FROM</text:span><text:line-break/><text:span text:style-name="highlight_br0">(</text:span><text:span text:style-name="highlight_kw1">SELECT</text:span><text:s text:c="3"/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j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m<text:line-break/><text:span text:style-name="highlight_kw1">FROM</text:span> view_instance <text:line-break/>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line-break/><text:span text:style-name="highlight_kw1">AND</text:span> definitionName <text:span text:style-name="highlight_sy0">=</text:span> <text:span text:style-name="highlight_st0">'NAME DER PROZESSDEFINITION'</text:span><text:line-break/><text:span text:style-name="highlight_kw1">GROUP</text:span> <text:span text:style-name="highlight_kw1">BY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pan text:style-name="highlight_br0">)</text:span>​<text:line-break/><text:span text:style-name="highlight_kw1">ORDER</text:span> <text:span text:style-name="highlight_kw1">BY</text:span> j<text:span text:style-name="highlight_sy0">,</text:span> m</text:p>
          </table:table-cell>
        </table:table-row>
      </table:table>
      <text:h text:style-name="Heading_20_3" text:outline-level="3"><text:bookmark-start text:name="__RefHeading___durchschnittliche_durchlaufszeit_in_h_von_allen_instanzen_aller_prozessdefinitionen_je_monat_14"/><text:bookmark-start text:name="durchschnittliche_durchlaufszeit_in_h_von_allen_instanzen_aller_prozessdefinitionen_je_monat"/>Durchschnittliche Durchlaufszeit (in h) von allen Instanzen aller Prozessdefinitionen je Monat<text:bookmark-end text:name="__RefHeading___durchschnittliche_durchlaufszeit_in_h_von_allen_instanzen_aller_prozessdefinitionen_je_monat_14"/><text:bookmark-end text:name="durchschnittliche_durchlaufszeit_in_h_von_allen_instanzen_aller_prozessdefinitionen_je_monat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1">SELECT</text:span> Monat<text:span text:style-name="highlight_sy0">,</text:span> h<text:line-break/><text:span text:style-name="highlight_kw1">AS</text:span> <text:span text:style-name="highlight_st0">"Durchschn. DLZ in H"</text:span> <text:span text:style-name="highlight_kw1">FROM</text:span><text:line-break/><text:span text:style-name="highlight_br0">(</text:span><text:span text:style-name="highlight_kw1">SELECT</text:span> 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h<text:span text:style-name="highlight_sy0">,</text:span><text:line-break/>CONCAT<text:span text:style-name="highlight_br0">(</text:span>CONCAT<text:span text:style-name="highlight_br0">(</text:span> 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 text:c="2"/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line-break/><text:span text:style-name="highlight_kw1">FROM</text:span> view_instance <text:line-break/>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<text:line-break/>CONCAT<text:span text:style-name="highlight_br0">(</text:span>CONCAT<text:span text:style-name="highlight_br0">(</text:span> 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 text:c="2"/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line-break/><text:span text:style-name="highlight_br0">)</text:span>​</text:p>
          </table:table-cell>
        </table:table-row>
      </table:table>
      <text:h text:style-name="Heading_20_3" text:outline-level="3"><text:bookmark-start text:name="__RefHeading___durchschnittliche_durchlaufszeit_in_h_von_allen_instanzen_einer_prozessdefinitionen_je_monat_15"/><text:bookmark-start text:name="durchschnittliche_durchlaufszeit_in_h_von_allen_instanzen_einer_prozessdefinitionen_je_monat"/>Durchschnittliche Durchlaufszeit (in h) von allen Instanzen einer Prozessdefinitionen je Monat<text:bookmark-end text:name="__RefHeading___durchschnittliche_durchlaufszeit_in_h_von_allen_instanzen_einer_prozessdefinitionen_je_monat_15"/><text:bookmark-end text:name="durchschnittliche_durchlaufszeit_in_h_von_allen_instanzen_einer_prozessdefinitionen_je_monat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SELECT</text:span> Monat<text:span text:style-name="highlight_sy0">,</text:span> h<text:line-break/><text:span text:style-name="highlight_kw1">AS</text:span> <text:span text:style-name="highlight_st0">"Durchschn. DLZ in H"</text:span> <text:span text:style-name="highlight_kw1">FROM</text:span><text:line-break/><text:span text:style-name="highlight_br0">(</text:span><text:span text:style-name="highlight_kw1">SELECT</text:span> 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kw1">END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creationtime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h<text:span text:style-name="highlight_sy0">,</text:span><text:line-break/>CONCAT<text:span text:style-name="highlight_br0">(</text:span>CONCAT<text:span text:style-name="highlight_br0">(</text:span> 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 text:c="2"/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line-break/><text:span text:style-name="highlight_kw1">FROM</text:span> view_instance <text:line-break/>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line-break/><text:span text:style-name="highlight_kw1">AND</text:span> definitionname <text:span text:style-name="highlight_sy0">=</text:span> <text:span text:style-name="highlight_st0">'S-AP-G'</text:span><text:line-break/><text:span text:style-name="highlight_kw1">GROUP</text:span> <text:span text:style-name="highlight_kw1">BY</text:span> <text:line-break/>CONCAT<text:span text:style-name="highlight_br0">(</text:span>CONCAT<text:span text:style-name="highlight_br0">(</text:span> 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 text:c="2"/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line-break/><text:span text:style-name="highlight_br0">)</text:span>​​​</text:p>
          </table:table-cell>
        </table:table-row>
      </table:table>
      <text:h text:style-name="Heading_20_3" text:outline-level="3"><text:bookmark-start text:name="__RefHeading___instanzen_je_aktivitaet_einer_prozessdefinition_analog_zur_auswertung_in_den_pm-clients_16"/><text:bookmark-start text:name="instanzen_je_aktivitaet_einer_prozessdefinition_analog_zur_auswertung_in_den_pm-clients"/>Instanzen je Aktivität einer Prozessdefinition (analog zur Auswertung in den PM-Clients)<text:bookmark-end text:name="__RefHeading___instanzen_je_aktivitaet_einer_prozessdefinition_analog_zur_auswertung_in_den_pm-clients_16"/><text:bookmark-end text:name="instanzen_je_aktivitaet_einer_prozessdefinition_analog_zur_auswertung_in_den_pm-clients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SELECT</text:span> <text:line-break/><text:s text:c="2"/><text:span text:style-name="highlight_kw1">CASE</text:span> <text:span text:style-name="highlight_kw1">WHEN</text:span> INSTR<text:span text:style-name="highlight_br0">(</text:span>va<text:span text:style-name="highlight_sy0">.</text:span>name<text:span text:style-name="highlight_sy0">,</text:span><text:span text:style-name="highlight_st0">' (L:'</text:span><text:span text:style-name="highlight_br0">)</text:span> <text:span text:style-name="highlight_sy0">&gt;</text:span> <text:span text:style-name="highlight_nu0">0</text:span> <text:span text:style-name="highlight_kw1">THEN</text:span> SUBSTR<text:span text:style-name="highlight_br0">(</text:span>va<text:span text:style-name="highlight_sy0">.</text:span>name<text:span text:style-name="highlight_sy0">,</text:span> <text:span text:style-name="highlight_nu0">0</text:span><text:span text:style-name="highlight_sy0">,</text:span> INSTR<text:span text:style-name="highlight_br0">(</text:span>va<text:span text:style-name="highlight_sy0">.</text:span>name<text:span text:style-name="highlight_sy0">,</text:span><text:span text:style-name="highlight_st0">' (L:'</text:span><text:span text:style-name="highlight_br0">)</text:span><text:span text:style-name="highlight_sy0">-</text:span><text:span text:style-name="highlight_nu0">1</text:span><text:span text:style-name="highlight_br0">)</text:span> <text:span text:style-name="highlight_kw1">ELSE</text:span> va<text:span text:style-name="highlight_sy0">.</text:span>name <text:span text:style-name="highlight_kw1">END</text:span> <text:span text:style-name="highlight_kw1">AS</text:span> <text:span text:style-name="highlight_st0">"Aktivitäten"</text:span><text:span text:style-name="highlight_sy0">,</text:span> <text:line-break/><text:s text:c="2"/><text:span text:style-name="highlight_kw1">COUNT</text:span><text:span text:style-name="highlight_br0">(</text:span>va<text:span text:style-name="highlight_sy0">.</text:span>name<text:span text:style-name="highlight_br0">)</text:span> <text:span text:style-name="highlight_kw1">AS</text:span> Anzahl <text:line-break/><text:span text:style-name="highlight_kw1">FROM</text:span> view_activity va <text:span text:style-name="highlight_kw1">JOIN</text:span> view_instance vi <text:span text:style-name="highlight_kw1">ON</text:span> vi<text:span text:style-name="highlight_sy0">.</text:span>id <text:span text:style-name="highlight_sy0">=</text:span> va<text:span text:style-name="highlight_sy0">.</text:span>instanceId <text:line-break/><text:span text:style-name="highlight_kw1">WHERE</text:span> va<text:span text:style-name="highlight_sy0">.</text:span>end <text:span text:style-name="highlight_kw1">IS</text:span> <text:span text:style-name="highlight_kw1">NULL</text:span> <text:line-break/><text:span text:style-name="highlight_kw1">AND</text:span> va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 <text:line-break/><text:span text:style-name="highlight_kw1">AND</text:span> <text:span text:style-name="highlight_br0">(</text:span>va<text:span text:style-name="highlight_sy0">.</text:span>type <text:span text:style-name="highlight_sy0">=</text:span> <text:span text:style-name="highlight_st0">'K'</text:span> <text:span text:style-name="highlight_kw1">OR</text:span> va<text:span text:style-name="highlight_sy0">.</text:span>type <text:span text:style-name="highlight_sy0">=</text:span> <text:span text:style-name="highlight_st0">'C'</text:span><text:span text:style-name="highlight_br0">)</text:span> <text:line-break/><text:span text:style-name="highlight_kw1">AND</text:span> vi<text:span text:style-name="highlight_sy0">.</text:span>definitionName <text:span text:style-name="highlight_sy0">=</text:span> <text:span text:style-name="highlight_st0">'PROZESSDEFINITIONSNAME'</text:span> <text:line-break/><text:span text:style-name="highlight_kw1">AND</text:span> vi<text:span text:style-name="highlight_sy0">.</text:span>archiv <text:span text:style-name="highlight_sy0">=</text:span> <text:span text:style-name="highlight_nu0">0</text:span> <text:line-break/><text:span text:style-name="highlight_kw1">GROUP</text:span> <text:span text:style-name="highlight_kw1">BY</text:span> <text:span text:style-name="highlight_kw1">CASE</text:span> <text:span text:style-name="highlight_kw1">WHEN</text:span> INSTR<text:span text:style-name="highlight_br0">(</text:span>va<text:span text:style-name="highlight_sy0">.</text:span>name<text:span text:style-name="highlight_sy0">,</text:span><text:span text:style-name="highlight_st0">' (L:'</text:span><text:span text:style-name="highlight_br0">)</text:span> <text:span text:style-name="highlight_sy0">&gt;</text:span> <text:span text:style-name="highlight_nu0">0</text:span> <text:span text:style-name="highlight_kw1">THEN</text:span> SUBSTR<text:span text:style-name="highlight_br0">(</text:span>va<text:span text:style-name="highlight_sy0">.</text:span>name<text:span text:style-name="highlight_sy0">,</text:span> <text:span text:style-name="highlight_nu0">0</text:span><text:span text:style-name="highlight_sy0">,</text:span> INSTR<text:span text:style-name="highlight_br0">(</text:span>va<text:span text:style-name="highlight_sy0">.</text:span>name<text:span text:style-name="highlight_sy0">,</text:span><text:span text:style-name="highlight_st0">' (L:'</text:span><text:span text:style-name="highlight_br0">)</text:span><text:span text:style-name="highlight_sy0">-</text:span><text:span text:style-name="highlight_nu0">1</text:span><text:span text:style-name="highlight_br0">)</text:span> <text:span text:style-name="highlight_kw1">ELSE</text:span> va<text:span text:style-name="highlight_sy0">.</text:span>name <text:span text:style-name="highlight_kw1">END</text:span>​</text:p>
          </table:table-cell>
        </table:table-row>
      </table:table>
      <text:h text:style-name="Heading_20_3" text:outline-level="3"><text:bookmark-start text:name="__RefHeading___anzahl_der_gestarteten_und_beendeten_instanzen_je_monat_und_definition_17"/><text:bookmark-start text:name="anzahl_der_gestarteten_und_beendeten_instanzen_je_monat_und_definition"/>Anzahl der gestarteten und beendeten Instanzen je Monat und Definition<text:bookmark-end text:name="__RefHeading___anzahl_der_gestarteten_und_beendeten_instanzen_je_monat_und_definition_17"/><text:bookmark-end text:name="anzahl_der_gestarteten_und_beendeten_instanzen_je_monat_und_definition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1">SELECT</text:span> <text:span text:style-name="highlight_st0">"q1Monat"</text:span> <text:span text:style-name="highlight_kw1">AS</text:span> <text:span text:style-name="highlight_st0">"Monat"</text:span><text:span text:style-name="highlight_sy0">,</text:span> <text:span text:style-name="highlight_st0">"q1Prozess"</text:span> <text:span text:style-name="highlight_kw1">AS</text:span> <text:span text:style-name="highlight_st0">"Prozess"</text:span><text:span text:style-name="highlight_sy0">,</text:span> <text:span text:style-name="highlight_st0">"q1Gestartete"</text:span> <text:span text:style-name="highlight_kw1">AS</text:span> <text:span text:style-name="highlight_st0">"Anzahl gestartete Instanzen"</text:span><text:span text:style-name="highlight_sy0">,</text:span> <text:span text:style-name="highlight_st0">"q1Beendete"</text:span> <text:span text:style-name="highlight_kw1">AS</text:span> <text:span text:style-name="highlight_st0">"Anzahl beendete Instanzen"</text:span><text:line-break/><text:span text:style-name="highlight_kw1">FROM</text:span> <text:line-break/><text:s text:c="2"/><text:span text:style-name="highlight_br0">(</text:span><text:line-break/><text:s text:c="4"/><text:span text:style-name="highlight_kw1">SELECT</text:span> <text:line-break/><text:s text:c="4"/>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<text:span text:style-name="highlight_st0">"q1Gestartete"</text:span><text:span text:style-name="highlight_sy0">,</text:span><text:line-break/><text:s text:c="4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 text:c="2"/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<text:span text:style-name="highlight_st0">"q1Monat"</text:span><text:span text:style-name="highlight_sy0">,</text:span> <text:line-break/><text:s text:c="4"/>inst1<text:span text:style-name="highlight_sy0">.</text:span>definitionname <text:span text:style-name="highlight_kw1">AS</text:span> <text:span text:style-name="highlight_st0">"q1Prozess"</text:span><text:span text:style-name="highlight_sy0">,</text:span><text:line-break/><text:s text:c="4"/>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<text:span text:style-name="highlight_st0">"q1Beendete"</text:span><text:span text:style-name="highlight_sy0">,</text:span> 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<text:span text:style-name="highlight_st0">"q1Jahr"</text:span><text:span text:style-name="highlight_sy0">,</text:span> <text:line-break/><text:s text:c="4"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<text:span text:style-name="highlight_st0">"q1Monat2"</text:span><text:line-break/><text:s text:c="4"/><text:span text:style-name="highlight_kw1">FROM</text:span> view_instance inst1 <text:line-break/><text:s text:c="4"/><text:span text:style-name="highlight_kw1">LEFT</text:span> <text:span text:style-name="highlight_kw1">OUTER</text:span> <text:span text:style-name="highlight_kw1">JOIN</text:span> view_instance inst2 <text:line-break/><text:s text:c="4"/><text:span text:style-name="highlight_kw1">ON</text:span> <text:line-break/><text:s text:c="4"/>to_char<text:span text:style-name="highlight_br0">(</text:span>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 <text:span text:style-name="highlight_sy0">=</text:span> to_char<text:span text:style-name="highlight_br0">(</text:span>to_date<text:span text:style-name="highlight_br0">(</text:span>SUBSTR<text:span text:style-name="highlight_br0">(</text:span>inst2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line-break/><text:s text:c="4"/><text:span text:style-name="highlight_kw1">AND</text:span> 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sy0">=</text:span> 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2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 text:c="4"/>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4"/><text:span text:style-name="highlight_kw1">GROUP</text:span> <text:span text:style-name="highlight_kw1">BY</text:span> <text:line-break/><text:s text:c="4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 text:c="2"/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 <text:line-break/><text:s text:c="4"/>inst1<text:span text:style-name="highlight_sy0">.</text:span>definitionname<text:span text:style-name="highlight_sy0">,</text:span> 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 text:c="4"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 text:c="4"/><text:span text:style-name="highlight_kw1">UNION</text:span><text:line-break/><text:s text:c="4"/><text:span text:style-name="highlight_kw1">SELECT</text:span> <text:line-break/><text:s text:c="4"/>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<text:span text:style-name="highlight_st0">"q1Gestartete"</text:span><text:span text:style-name="highlight_sy0">,</text:span><text:line-break/><text:s text:c="4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2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' '</text:span><text:span text:style-name="highlight_br0">)</text:span> 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2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<text:span text:style-name="highlight_st0">"q1Monat"</text:span><text:span text:style-name="highlight_sy0">,</text:span><text:line-break/><text:s text:c="4"/>inst2<text:span text:style-name="highlight_sy0">.</text:span>definitionname <text:span text:style-name="highlight_kw1">AS</text:span> <text:span text:style-name="highlight_st0">"q1Prozess"</text:span><text:span text:style-name="highlight_sy0">,</text:span> <text:line-break/><text:s text:c="4"/>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<text:span text:style-name="highlight_st0">"q1Beendete"</text:span><text:span text:style-name="highlight_sy0">,</text:span> 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2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<text:span text:style-name="highlight_st0">"q1Jahr"</text:span><text:span text:style-name="highlight_sy0">,</text:span><text:line-break/><text:s text:c="4"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inst2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<text:span text:style-name="highlight_st0">"q1Monat2"</text:span><text:line-break/><text:s text:c="4"/><text:span text:style-name="highlight_kw1">FROM</text:span> view_instance inst1 <text:line-break/><text:s text:c="4"/><text:span text:style-name="highlight_kw1">RIGHT</text:span> <text:span text:style-name="highlight_kw1">OUTER</text:span> <text:span text:style-name="highlight_kw1">JOIN</text:span> view_instance inst2 <text:line-break/><text:s text:c="4"/><text:span text:style-name="highlight_kw1">ON</text:span> <text:line-break/><text:s text:c="4"/>to_char<text:span text:style-name="highlight_br0">(</text:span>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 <text:span text:style-name="highlight_sy0">=</text:span> to_char<text:span text:style-name="highlight_br0">(</text:span>to_date<text:span text:style-name="highlight_br0">(</text:span>SUBSTR<text:span text:style-name="highlight_br0">(</text:span>inst2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line-break/><text:s text:c="4"/><text:span text:style-name="highlight_kw1">AND</text:span> 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1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1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sy0">=</text:span> 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2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line-break/><text:s text:c="4"/>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4"/><text:span text:style-name="highlight_kw1">WHERE</text:span> inst2<text:span text:style-name="highlight_sy0">.</text:span>END <text:span text:style-name="highlight_kw1">IS</text:span> <text:span text:style-name="highlight_kw1">NOT</text:span> <text:span text:style-name="highlight_kw1">NULL</text:span> <text:line-break/><text:s text:c="4"/><text:span text:style-name="highlight_kw1">GROUP</text:span> <text:span text:style-name="highlight_kw1">BY</text:span> <text:line-break/><text:s text:c="5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2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' '</text:span><text:span text:style-name="highlight_br0">)</text:span> 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2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 <text:line-break/><text:s text:c="5"/>inst2<text:span text:style-name="highlight_sy0">.</text:span>definitionname<text:span text:style-name="highlight_sy0">,</text:span><text:line-break/><text:s text:c="5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2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 text:c="5"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inst2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2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 text:c="3"/><text:span text:style-name="highlight_br0">)</text:span><text:line-break/><text:span text:style-name="highlight_kw1">ORDER</text:span> <text:span text:style-name="highlight_kw1">BY</text:span> <text:span text:style-name="highlight_st0">"q1Jahr"</text:span><text:span text:style-name="highlight_sy0">,</text:span><text:span text:style-name="highlight_st0">"q1Monat2"</text:span><text:span text:style-name="highlight_sy0">,</text:span><text:span text:style-name="highlight_st0">"q1Prozess"</text:span></text:p>
          </table:table-cell>
        </table:table-row>
      </table:table>
      <text:h text:style-name="Heading_20_3" text:outline-level="3"><text:bookmark-start text:name="__RefHeading___anzahl_der_gestarteten_instanzen_je_monat_spalten_je_jahr_zeilen_fuer_eine_definition_18"/><text:bookmark-start text:name="anzahl_der_gestarteten_instanzen_je_monat_spalten_je_jahr_zeilen_fuer_eine_definition"/>Anzahl der gestarteten Instanzen je Monat (Spalten) je Jahr (Zeilen) für eine Definition<text:bookmark-end text:name="__RefHeading___anzahl_der_gestarteten_instanzen_je_monat_spalten_je_jahr_zeilen_fuer_eine_definition_18"/><text:bookmark-end text:name="anzahl_der_gestarteten_instanzen_je_monat_spalten_je_jahr_zeilen_fuer_eine_definition"/></text:h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1">SELECT</text:span><text:line-break/><text:s text:c="2"/>Jahr <text:span text:style-name="highlight_kw1">AS</text:span> <text:span text:style-name="highlight_st0">"Jahr"</text:span><text:span text:style-name="highlight_sy0">,</text:span><text:s text:c="2"/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Januar"</text:span><text:span text:style-name="highlight_sy0">,</text:span><text:line-break/><text:s text:c="3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February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Februar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March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März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April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April"</text:span><text:span text:style-name="highlight_sy0">,</text:span><text:line-break/><text:s text:c="3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May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Mai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une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Juni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uly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Juli"</text:span><text:span text:style-name="highlight_sy0">,</text:span><text:line-break/><text:s text:c="3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August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August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September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September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October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Oktober"</text:span><text:span text:style-name="highlight_sy0">,</text:span><text:line-break/><text:s text:c="3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November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November"</text:span><text:span text:style-name="highlight_sy0">,</text:span><text:line-break/><text:s text:c="3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December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Dezember"</text:span><text:line-break/> <text:line-break/><text:span text:style-name="highlight_kw1">FROM</text:span><text:line-break/><text:s text:c="2"/><text:span text:style-name="highlight_br0">(</text:span><text:span text:style-name="highlight_kw1">SELECT</text:span> 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 <text:span text:style-name="highlight_kw1">AS</text:span> Monat<text:span text:style-name="highlight_sy0">,</text:span>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Jahr<text:span text:style-name="highlight_sy0">,</text:span><text:line-break/><text:s text:c="4"/>definitionname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S-AP-G'</text:span><text:line-break/><text:s text:c="2"/><text:span text:style-name="highlight_br0">)</text:span><text:line-break/><text:span text:style-name="highlight_kw1">GROUP</text:span> <text:span text:style-name="highlight_kw1">BY</text:span> Jahr​</text:p>
          </table:table-cell>
        </table:table-row>
      </table:table>
      <text:h text:style-name="Heading_20_3" text:outline-level="3"><text:bookmark-start text:name="__RefHeading___anzahl_der_gestarteten_instanzen_je_monat_zeilen_je_jahr_spalten_fuer_eine_definition_19"/><text:bookmark-start text:name="anzahl_der_gestarteten_instanzen_je_monat_zeilen_je_jahr_spalten_fuer_eine_definition"/>Anzahl der gestarteten Instanzen je Monat (Zeilen) je Jahr (Spalten) für eine Definition<text:bookmark-end text:name="__RefHeading___anzahl_der_gestarteten_instanzen_je_monat_zeilen_je_jahr_spalten_fuer_eine_definition_19"/><text:bookmark-end text:name="anzahl_der_gestarteten_instanzen_je_monat_zeilen_je_jahr_spalten_fuer_eine_definition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kw1">SELECT</text:span> Monat<text:span text:style-name="highlight_sy0">,</text:span><text:line-break/><text:span text:style-name="highlight_kw1">SUM</text:span><text:span text:style-name="highlight_br0">(</text:span><text:s text:c="2"/><text:line-break/><text:span text:style-name="highlight_kw1">CASE</text:span> <text:line-break/><text:span text:style-name="highlight_kw1">WHEN</text:span> Jahr <text:span text:style-name="highlight_sy0">=</text:span> <text:span text:style-name="highlight_st0">'14'</text:span><text:line-break/><text:span text:style-name="highlight_kw1">THEN</text:span> <text:span text:style-name="highlight_nu0">1</text:span><text:line-break/><text:span text:style-name="highlight_kw1">ELSE</text:span> <text:span text:style-name="highlight_nu0">0</text:span><text:line-break/><text:span text:style-name="highlight_kw1">END</text:span><text:span text:style-name="highlight_br0">)</text:span> <text:span text:style-name="highlight_kw1">AS</text:span> <text:span text:style-name="highlight_st0">"2014"</text:span><text:span text:style-name="highlight_sy0">,</text:span><text:line-break/><text:span text:style-name="highlight_kw1">SUM</text:span><text:span text:style-name="highlight_br0">(</text:span><text:s text:c="2"/><text:line-break/><text:span text:style-name="highlight_kw1">CASE</text:span> <text:line-break/><text:span text:style-name="highlight_kw1">WHEN</text:span> Jahr <text:span text:style-name="highlight_sy0">=</text:span> <text:span text:style-name="highlight_st0">'15'</text:span><text:line-break/><text:span text:style-name="highlight_kw1">THEN</text:span> <text:span text:style-name="highlight_nu0">1</text:span><text:line-break/><text:span text:style-name="highlight_kw1">ELSE</text:span> <text:span text:style-name="highlight_nu0">0</text:span><text:line-break/><text:span text:style-name="highlight_kw1">END</text:span><text:span text:style-name="highlight_br0">)</text:span> <text:span text:style-name="highlight_kw1">AS</text:span> <text:span text:style-name="highlight_st0">"2015"</text:span><text:line-break/><text:span text:style-name="highlight_kw1">FROM</text:span><text:line-break/><text:span text:style-name="highlight_br0">(</text:span><text:span text:style-name="highlight_kw1">SELECT</text:span> <text:line-break/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YY HH24:MI:SS'</text:span><text:span text:style-name="highlight_br0">)</text:span><text:span text:style-name="highlight_sy0">,</text:span> <text:span text:style-name="highlight_st0">'Month'</text:span><text:span text:style-name="highlight_br0">)</text:span> <text:span text:style-name="highlight_kw1">AS</text:span> Monat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YY HH24:MI:SS'</text:span><text:span text:style-name="highlight_br0">)</text:span><text:span text:style-name="highlight_br0">)</text:span> <text:span text:style-name="highlight_kw1">AS</text:span> Jahr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m<text:span text:style-name="highlight_sy0">,</text:span><text:line-break/>definitionname<text:line-break/><text:span text:style-name="highlight_kw1">FROM</text:span> view_instance vi<text:line-break/><text:span text:style-name="highlight_kw1">WHERE</text:span> definitionname <text:span text:style-name="highlight_sy0">=</text:span> <text:span text:style-name="highlight_st0">'PROZESSDEFINITION'</text:span><text:line-break/><text:span text:style-name="highlight_br0">)</text:span><text:line-break/><text:span text:style-name="highlight_kw1">GROUP</text:span> <text:span text:style-name="highlight_kw1">BY</text:span> Monat<text:span text:style-name="highlight_sy0">,</text:span>m<text:line-break/><text:span text:style-name="highlight_kw1">ORDER</text:span> <text:span text:style-name="highlight_kw1">BY</text:span> m​</text:p>
          </table:table-cell>
        </table:table-row>
      </table:table>
      <text:h text:style-name="Heading_20_3" text:outline-level="3"><text:bookmark-start text:name="__RefHeading___kumulierte_anzahl_der_gestarteten_instanzen_je_monat_spalten_je_jahr_zeilen_fuer_eine_definition_20"/><text:bookmark-start text:name="kumulierte_anzahl_der_gestarteten_instanzen_je_monat_spalten_je_jahr_zeilen_fuer_eine_definition"/>Kumulierte Anzahl der gestarteten Instanzen je Monat (Spalten) je Jahr (Zeilen) für eine Definition<text:bookmark-end text:name="__RefHeading___kumulierte_anzahl_der_gestarteten_instanzen_je_monat_spalten_je_jahr_zeilen_fuer_eine_definition_20"/><text:bookmark-end text:name="kumulierte_anzahl_der_gestarteten_instanzen_je_monat_spalten_je_jahr_zeilen_fuer_eine_definition"/></text:h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kw1">SELECT</text:span><text:line-break/><text:s text:c="2"/>Jahr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Januar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Februar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März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 <text:span text:style-name="highlight_kw1">OR</text:span> Monat <text:span text:style-name="highlight_kw1">LIKE</text:span> <text:span text:style-name="highlight_st0">'%April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April"</text:span><text:span text:style-name="highlight_sy0">,</text:span><text:line-break/><text:s text:c="3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 <text:span text:style-name="highlight_kw1">OR</text:span> Monat <text:span text:style-name="highlight_kw1">LIKE</text:span> <text:span text:style-name="highlight_st0">'%April%'</text:span> <text:span text:style-name="highlight_kw1">OR</text:span> Monat <text:span text:style-name="highlight_kw1">LIKE</text:span> <text:span text:style-name="highlight_st0">'%May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Mai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 <text:span text:style-name="highlight_kw1">OR</text:span> Monat <text:span text:style-name="highlight_kw1">LIKE</text:span> <text:span text:style-name="highlight_st0">'%April%'</text:span> <text:span text:style-name="highlight_kw1">OR</text:span> Monat <text:span text:style-name="highlight_kw1">LIKE</text:span> <text:span text:style-name="highlight_st0">'%May%'</text:span> <text:span text:style-name="highlight_kw1">OR</text:span> Monat <text:span text:style-name="highlight_kw1">LIKE</text:span> <text:span text:style-name="highlight_st0">'%June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Juni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 <text:span text:style-name="highlight_kw1">OR</text:span> Monat <text:span text:style-name="highlight_kw1">LIKE</text:span> <text:span text:style-name="highlight_st0">'%April%'</text:span> <text:span text:style-name="highlight_kw1">OR</text:span> Monat <text:span text:style-name="highlight_kw1">LIKE</text:span> <text:span text:style-name="highlight_st0">'%May%'</text:span> <text:span text:style-name="highlight_kw1">OR</text:span> Monat <text:span text:style-name="highlight_kw1">LIKE</text:span> <text:span text:style-name="highlight_st0">'%June%'</text:span> <text:span text:style-name="highlight_kw1">OR</text:span> Monat <text:span text:style-name="highlight_kw1">LIKE</text:span> <text:span text:style-name="highlight_st0">'%July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Juli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 <text:span text:style-name="highlight_kw1">OR</text:span> Monat <text:span text:style-name="highlight_kw1">LIKE</text:span> <text:span text:style-name="highlight_st0">'%April%'</text:span> <text:span text:style-name="highlight_kw1">OR</text:span> Monat <text:span text:style-name="highlight_kw1">LIKE</text:span> <text:span text:style-name="highlight_st0">'%May%'</text:span> <text:span text:style-name="highlight_kw1">OR</text:span> Monat <text:span text:style-name="highlight_kw1">LIKE</text:span> <text:span text:style-name="highlight_st0">'%June%'</text:span> <text:span text:style-name="highlight_kw1">OR</text:span> Monat <text:span text:style-name="highlight_kw1">LIKE</text:span> <text:span text:style-name="highlight_st0">'%July%'</text:span> <text:span text:style-name="highlight_kw1">OR</text:span> Monat <text:span text:style-name="highlight_kw1">LIKE</text:span> <text:span text:style-name="highlight_st0">'%August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August"</text:span><text:span text:style-name="highlight_sy0">,</text:span><text:line-break/> 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 <text:span text:style-name="highlight_kw1">OR</text:span> Monat <text:span text:style-name="highlight_kw1">LIKE</text:span> <text:span text:style-name="highlight_st0">'%April%'</text:span> <text:span text:style-name="highlight_kw1">OR</text:span> Monat <text:span text:style-name="highlight_kw1">LIKE</text:span> <text:span text:style-name="highlight_st0">'%May%'</text:span> <text:span text:style-name="highlight_kw1">OR</text:span> Monat <text:span text:style-name="highlight_kw1">LIKE</text:span> <text:span text:style-name="highlight_st0">'%June%'</text:span> <text:span text:style-name="highlight_kw1">OR</text:span> Monat <text:span text:style-name="highlight_kw1">LIKE</text:span> <text:span text:style-name="highlight_st0">'%July%'</text:span> <text:span text:style-name="highlight_kw1">OR</text:span> Monat <text:span text:style-name="highlight_kw1">LIKE</text:span> <text:span text:style-name="highlight_st0">'%August%'</text:span> <text:span text:style-name="highlight_kw1">OR</text:span> MOnat <text:span text:style-name="highlight_kw1">LIKE</text:span> <text:span text:style-name="highlight_st0">'%September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September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 <text:span text:style-name="highlight_kw1">OR</text:span> Monat <text:span text:style-name="highlight_kw1">LIKE</text:span> <text:span text:style-name="highlight_st0">'%April%'</text:span> <text:span text:style-name="highlight_kw1">OR</text:span> Monat <text:span text:style-name="highlight_kw1">LIKE</text:span> <text:span text:style-name="highlight_st0">'%May%'</text:span> <text:span text:style-name="highlight_kw1">OR</text:span> Monat <text:span text:style-name="highlight_kw1">LIKE</text:span> <text:span text:style-name="highlight_st0">'%June%'</text:span> <text:span text:style-name="highlight_kw1">OR</text:span> Monat <text:span text:style-name="highlight_kw1">LIKE</text:span> <text:span text:style-name="highlight_st0">'%July%'</text:span> <text:span text:style-name="highlight_kw1">OR</text:span> Monat <text:span text:style-name="highlight_kw1">LIKE</text:span> <text:span text:style-name="highlight_st0">'%August%'</text:span> <text:span text:style-name="highlight_kw1">OR</text:span> MOnat <text:span text:style-name="highlight_kw1">LIKE</text:span> <text:span text:style-name="highlight_st0">'%September%'</text:span> <text:span text:style-name="highlight_kw1">OR</text:span> Monat <text:span text:style-name="highlight_kw1">LIKE</text:span> <text:span text:style-name="highlight_st0">'%October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Oktober"</text:span><text:span text:style-name="highlight_sy0">,</text:span><text:line-break/> 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 <text:span text:style-name="highlight_kw1">OR</text:span> Monat <text:span text:style-name="highlight_kw1">LIKE</text:span> <text:span text:style-name="highlight_st0">'%April%'</text:span> <text:span text:style-name="highlight_kw1">OR</text:span> Monat <text:span text:style-name="highlight_kw1">LIKE</text:span> <text:span text:style-name="highlight_st0">'%May%'</text:span> <text:span text:style-name="highlight_kw1">OR</text:span> Monat <text:span text:style-name="highlight_kw1">LIKE</text:span> <text:span text:style-name="highlight_st0">'%June%'</text:span> <text:span text:style-name="highlight_kw1">OR</text:span> Monat <text:span text:style-name="highlight_kw1">LIKE</text:span> <text:span text:style-name="highlight_st0">'%July%'</text:span> <text:span text:style-name="highlight_kw1">OR</text:span> Monat <text:span text:style-name="highlight_kw1">LIKE</text:span> <text:span text:style-name="highlight_st0">'%August%'</text:span> <text:span text:style-name="highlight_kw1">OR</text:span> MOnat <text:span text:style-name="highlight_kw1">LIKE</text:span> <text:span text:style-name="highlight_st0">'%September%'</text:span> <text:span text:style-name="highlight_kw1">OR</text:span> Monat <text:span text:style-name="highlight_kw1">LIKE</text:span> <text:span text:style-name="highlight_st0">'%October%'</text:span> <text:span text:style-name="highlight_kw1">OR</text:span> Monat <text:span text:style-name="highlight_kw1">LIKE</text:span> <text:span text:style-name="highlight_st0">'%November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November"</text:span><text:span text:style-name="highlight_sy0">,</text:span><text:line-break/><text:s text:c="2"/><text:span text:style-name="highlight_kw1">SUM</text:span><text:span text:style-name="highlight_br0">(</text:span><text:s text:c="2"/><text:line-break/><text:s text:c="4"/><text:span text:style-name="highlight_kw1">CASE</text:span> <text:line-break/><text:s text:c="4"/><text:span text:style-name="highlight_kw1">WHEN</text:span> Monat <text:span text:style-name="highlight_kw1">LIKE</text:span> <text:span text:style-name="highlight_st0">'%January%'</text:span> <text:span text:style-name="highlight_kw1">OR</text:span> Monat <text:span text:style-name="highlight_kw1">LIKE</text:span> <text:span text:style-name="highlight_st0">'%February%'</text:span> <text:span text:style-name="highlight_kw1">OR</text:span> Monat <text:span text:style-name="highlight_kw1">LIKE</text:span> <text:span text:style-name="highlight_st0">'%March%'</text:span> <text:span text:style-name="highlight_kw1">OR</text:span> Monat <text:span text:style-name="highlight_kw1">LIKE</text:span> <text:span text:style-name="highlight_st0">'%April%'</text:span> <text:span text:style-name="highlight_kw1">OR</text:span> Monat <text:span text:style-name="highlight_kw1">LIKE</text:span> <text:span text:style-name="highlight_st0">'%May%'</text:span> <text:span text:style-name="highlight_kw1">OR</text:span> Monat <text:span text:style-name="highlight_kw1">LIKE</text:span> <text:span text:style-name="highlight_st0">'%June%'</text:span> <text:span text:style-name="highlight_kw1">OR</text:span> Monat <text:span text:style-name="highlight_kw1">LIKE</text:span> <text:span text:style-name="highlight_st0">'%July%'</text:span> <text:span text:style-name="highlight_kw1">OR</text:span> Monat <text:span text:style-name="highlight_kw1">LIKE</text:span> <text:span text:style-name="highlight_st0">'%August%'</text:span> <text:span text:style-name="highlight_kw1">OR</text:span> MOnat <text:span text:style-name="highlight_kw1">LIKE</text:span> <text:span text:style-name="highlight_st0">'%September%'</text:span> <text:span text:style-name="highlight_kw1">OR</text:span> Monat <text:span text:style-name="highlight_kw1">LIKE</text:span> <text:span text:style-name="highlight_st0">'%October%'</text:span> <text:span text:style-name="highlight_kw1">OR</text:span> Monat <text:span text:style-name="highlight_kw1">LIKE</text:span> <text:span text:style-name="highlight_st0">'%November%'</text:span> <text:span text:style-name="highlight_kw1">OR</text:span> Monat <text:span text:style-name="highlight_kw1">LIKE</text:span> <text:span text:style-name="highlight_st0">'%December%'</text:span><text:line-break/><text:s text:c="4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Dezember"</text:span><text:line-break/><text:span text:style-name="highlight_kw1">FROM</text:span><text:line-break/><text:s text:c="2"/><text:span text:style-name="highlight_br0">(</text:span><text:span text:style-name="highlight_kw1">SELECT</text:span> <text:line-break/><text:s text:c="4"/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 <text:span text:style-name="highlight_kw1">AS</text:span> Monat<text:span text:style-name="highlight_sy0">,</text:span>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Jahr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PROZESSDEFINITIONSNAME'</text:span><text:line-break/><text:s text:c="2"/><text:span text:style-name="highlight_br0">)</text:span><text:line-break/><text:span text:style-name="highlight_kw1">GROUP</text:span> <text:span text:style-name="highlight_kw1">BY</text:span> Jahr​</text:p>
          </table:table-cell>
        </table:table-row>
      </table:table>
      <text:h text:style-name="Heading_20_3" text:outline-level="3"><text:bookmark-start text:name="__RefHeading___kumulierte_anzahl_der_gestarteten_instanzen_je_monat_zeilen_je_jahr_spalten_fuer_eine_definition_21"/><text:bookmark-start text:name="kumulierte_anzahl_der_gestarteten_instanzen_je_monat_zeilen_je_jahr_spalten_fuer_eine_definition"/>Kumulierte Anzahl der gestarteten Instanzen je Monat (Zeilen) je Jahr (Spalten) für eine Definition<text:bookmark-end text:name="__RefHeading___kumulierte_anzahl_der_gestarteten_instanzen_je_monat_zeilen_je_jahr_spalten_fuer_eine_definition_21"/><text:bookmark-end text:name="kumulierte_anzahl_der_gestarteten_instanzen_je_monat_zeilen_je_jahr_spalten_fuer_eine_definition"/></text:h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kw1">SELECT</text:span> Monat<text:span text:style-name="highlight_sy0">,</text:span><text:line-break/><text:s text:c="2"/><text:span text:style-name="highlight_br0">(</text:span><text:span text:style-name="highlight_kw1">SELECT</text:span> <text:span text:style-name="highlight_kw1">SUM</text:span><text:span text:style-name="highlight_br0">(</text:span><text:span text:style-name="highlight_st0">"a2015"</text:span><text:span text:style-name="highlight_br0">)</text:span><text:line-break/><text:s text:c="2"/><text:span text:style-name="highlight_kw1">FROM</text:span> <text:line-break/><text:s text:c="4"/><text:span text:style-name="highlight_br0">(</text:span><text:span text:style-name="highlight_kw1">SELECT</text:span> aMonat<text:span text:style-name="highlight_sy0">,</text:span> aMonatzahl<text:span text:style-name="highlight_sy0">,</text:span><text:line-break/><text:s text:c="4"/><text:span text:style-name="highlight_kw1">SUM</text:span><text:span text:style-name="highlight_br0">(</text:span><text:span text:style-name="highlight_kw1">CASE</text:span><text:line-break/><text:s text:c="4"/><text:span text:style-name="highlight_kw1">WHEN</text:span> aJahr <text:span text:style-name="highlight_sy0">=</text:span> <text:span text:style-name="highlight_st0">'15'</text:span><text:line-break/><text:s text:c="6"/><text:span text:style-name="highlight_kw1">THEN</text:span> <text:span text:style-name="highlight_nu0">1</text:span><text:line-break/><text:s text:c="4"/><text:span text:style-name="highlight_kw1">ELSE</text:span> <text:span text:style-name="highlight_nu0">0</text:span><text:line-break/><text:s text:c="4"/><text:span text:style-name="highlight_kw1">END</text:span><text:span text:style-name="highlight_br0">)</text:span> <text:span text:style-name="highlight_kw1">AS</text:span> <text:span text:style-name="highlight_st0">"a2015"</text:span><text:line-break/><text:s text:c="4"/><text:span text:style-name="highlight_kw1">FROM</text:span> <text:span text:style-name="highlight_br0">(</text:span><text:line-break/><text:s text:c="4"/><text:span text:style-name="highlight_kw1">SELECT</text:span> <text:line-break/><text:s text:c="4"/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 <text:span text:style-name="highlight_kw1">AS</text:span> aMonat<text:span text:style-name="highlight_sy0">,</text:span>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aJahr<text:span text:style-name="highlight_sy0">,</text:span><text:line-break/><text:s text:c="4"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aMonatzahl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PROZESSDEFINITIONSNAME'</text:span><text:line-break/><text:s text:c="4"/><text:span text:style-name="highlight_br0">)</text:span> <text:line-break/><text:s text:c="4"/><text:span text:style-name="highlight_kw1">GROUP</text:span> <text:span text:style-name="highlight_kw1">BY</text:span> aMonat<text:span text:style-name="highlight_sy0">,</text:span> aMonatzahl<text:line-break/><text:s text:c="4"/><text:span text:style-name="highlight_kw1">ORDER</text:span> <text:span text:style-name="highlight_kw1">BY</text:span> aMonatzahl<text:line-break/><text:s text:c="2"/><text:span text:style-name="highlight_br0">)</text:span><text:s text:c="4"/><text:line-break/><text:s text:c="2"/><text:span text:style-name="highlight_kw1">WHERE</text:span> aMonatzahl <text:span text:style-name="highlight_sy0">&lt;=</text:span> Monatzahl<text:span text:style-name="highlight_br0">)</text:span> <text:span text:style-name="highlight_kw1">AS</text:span> <text:span text:style-name="highlight_st0">"Summe 2015"</text:span><text:span text:style-name="highlight_sy0">,</text:span><text:line-break/> <text:line-break/><text:s text:c="3"/><text:span text:style-name="highlight_br0">(</text:span><text:span text:style-name="highlight_kw1">SELECT</text:span> <text:span text:style-name="highlight_kw1">SUM</text:span><text:span text:style-name="highlight_br0">(</text:span><text:span text:style-name="highlight_st0">"b2016"</text:span><text:span text:style-name="highlight_br0">)</text:span><text:line-break/><text:s text:c="4"/><text:span text:style-name="highlight_kw1">FROM</text:span> <text:span text:style-name="highlight_br0">(</text:span><text:span text:style-name="highlight_kw1">SELECT</text:span> bMonat<text:span text:style-name="highlight_sy0">,</text:span> bMonatzahl<text:span text:style-name="highlight_sy0">,</text:span><text:line-break/><text:s text:c="6"/><text:span text:style-name="highlight_kw1">SUM</text:span><text:span text:style-name="highlight_br0">(</text:span><text:span text:style-name="highlight_kw1">CASE</text:span><text:line-break/><text:s text:c="6"/><text:span text:style-name="highlight_kw1">WHEN</text:span> bJahr <text:span text:style-name="highlight_sy0">=</text:span> <text:span text:style-name="highlight_st0">'16'</text:span><text:line-break/><text:s text:c="6"/><text:span text:style-name="highlight_kw1">THEN</text:span> <text:span text:style-name="highlight_nu0">1</text:span><text:line-break/><text:s text:c="6"/><text:span text:style-name="highlight_kw1">ELSE</text:span> <text:span text:style-name="highlight_nu0">0</text:span><text:line-break/><text:s text:c="6"/><text:span text:style-name="highlight_kw1">END</text:span><text:span text:style-name="highlight_br0">)</text:span> <text:span text:style-name="highlight_kw1">AS</text:span> <text:span text:style-name="highlight_st0">"b2016"</text:span><text:line-break/><text:s text:c="4"/><text:span text:style-name="highlight_kw1">FROM</text:span> <text:span text:style-name="highlight_br0">(</text:span><text:line-break/><text:s text:c="4"/><text:span text:style-name="highlight_kw1">SELECT</text:span> <text:line-break/><text:s text:c="4"/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 <text:span text:style-name="highlight_kw1">AS</text:span> bMonat<text:span text:style-name="highlight_sy0">,</text:span>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bJahr<text:span text:style-name="highlight_sy0">,</text:span><text:line-break/><text:s text:c="4"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bMonatzahl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PROZESSDEFINITIONSNAME'</text:span><text:line-break/><text:s text:c="4"/><text:span text:style-name="highlight_br0">)</text:span> <text:line-break/><text:s text:c="4"/><text:span text:style-name="highlight_kw1">GROUP</text:span> <text:span text:style-name="highlight_kw1">BY</text:span> bMonat<text:span text:style-name="highlight_sy0">,</text:span> bMonatzahl<text:line-break/><text:s text:c="4"/><text:span text:style-name="highlight_kw1">ORDER</text:span> <text:span text:style-name="highlight_kw1">BY</text:span> bMonatzahl<text:line-break/><text:s text:c="2"/><text:span text:style-name="highlight_br0">)</text:span><text:s text:c="4"/><text:line-break/><text:s text:c="2"/><text:span text:style-name="highlight_kw1">WHERE</text:span> bMonatzahl <text:span text:style-name="highlight_sy0">&lt;=</text:span> Monatzahl<text:span text:style-name="highlight_br0">)</text:span> <text:span text:style-name="highlight_kw1">AS</text:span> <text:span text:style-name="highlight_st0">"Summe 2016"</text:span><text:span text:style-name="highlight_sy0">,</text:span><text:line-break/> <text:line-break/><text:s text:c="2"/><text:span text:style-name="highlight_br0">(</text:span><text:span text:style-name="highlight_kw1">SELECT</text:span> <text:span text:style-name="highlight_kw1">SUM</text:span><text:span text:style-name="highlight_br0">(</text:span><text:span text:style-name="highlight_st0">"c2017"</text:span><text:span text:style-name="highlight_br0">)</text:span><text:line-break/><text:s text:c="4"/><text:span text:style-name="highlight_kw1">FROM</text:span> <text:span text:style-name="highlight_br0">(</text:span><text:span text:style-name="highlight_kw1">SELECT</text:span> cMonat<text:span text:style-name="highlight_sy0">,</text:span> cMonatzahl<text:span text:style-name="highlight_sy0">,</text:span><text:line-break/><text:s text:c="6"/><text:span text:style-name="highlight_kw1">SUM</text:span><text:span text:style-name="highlight_br0">(</text:span><text:span text:style-name="highlight_kw1">CASE</text:span><text:line-break/><text:s text:c="6"/><text:span text:style-name="highlight_kw1">WHEN</text:span> cJahr <text:span text:style-name="highlight_sy0">=</text:span> <text:span text:style-name="highlight_st0">'17'</text:span><text:line-break/><text:s text:c="6"/><text:span text:style-name="highlight_kw1">THEN</text:span> <text:span text:style-name="highlight_nu0">1</text:span><text:line-break/><text:s text:c="6"/><text:span text:style-name="highlight_kw1">ELSE</text:span> <text:span text:style-name="highlight_nu0">0</text:span><text:line-break/><text:s text:c="6"/><text:span text:style-name="highlight_kw1">END</text:span><text:span text:style-name="highlight_br0">)</text:span> <text:span text:style-name="highlight_kw1">AS</text:span> <text:span text:style-name="highlight_st0">"c2017"</text:span><text:line-break/><text:s text:c="4"/><text:span text:style-name="highlight_kw1">FROM</text:span> <text:span text:style-name="highlight_br0">(</text:span><text:line-break/><text:s text:c="4"/><text:span text:style-name="highlight_kw1">SELECT</text:span> <text:line-break/><text:s text:c="4"/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 <text:span text:style-name="highlight_kw1">AS</text:span> cMonat<text:span text:style-name="highlight_sy0">,</text:span>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cJahr<text:span text:style-name="highlight_sy0">,</text:span><text:line-break/><text:s text:c="4"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cMonatzahl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PROZESSDEFINITIONSNAME'</text:span><text:line-break/><text:s text:c="4"/><text:span text:style-name="highlight_br0">)</text:span> <text:line-break/><text:s text:c="4"/><text:span text:style-name="highlight_kw1">GROUP</text:span> <text:span text:style-name="highlight_kw1">BY</text:span> cMonat<text:span text:style-name="highlight_sy0">,</text:span> cMonatzahl<text:line-break/><text:s text:c="4"/><text:span text:style-name="highlight_kw1">ORDER</text:span> <text:span text:style-name="highlight_kw1">BY</text:span> cMonatzahl<text:line-break/><text:s text:c="2"/><text:span text:style-name="highlight_br0">)</text:span><text:s text:c="4"/><text:line-break/><text:s text:c="2"/><text:span text:style-name="highlight_kw1">WHERE</text:span> cMonatzahl <text:span text:style-name="highlight_sy0">&lt;=</text:span> Monatzahl<text:span text:style-name="highlight_br0">)</text:span> <text:span text:style-name="highlight_kw1">AS</text:span> <text:span text:style-name="highlight_st0">"Summe 2017"</text:span><text:line-break/> <text:line-break/><text:span text:style-name="highlight_kw1">FROM</text:span><text:line-break/><text:span text:style-name="highlight_br0">(</text:span><text:span text:style-name="highlight_kw1">SELECT</text:span> Monat<text:span text:style-name="highlight_sy0">,</text:span> Monatzahl<text:span text:style-name="highlight_sy0">,</text:span><text:line-break/><text:s text:c="2"/><text:span text:style-name="highlight_kw1">SUM</text:span><text:span text:style-name="highlight_br0">(</text:span><text:span text:style-name="highlight_kw1">CASE</text:span><text:line-break/><text:s text:c="2"/><text:span text:style-name="highlight_kw1">WHEN</text:span> Jahr <text:span text:style-name="highlight_sy0">=</text:span> <text:span text:style-name="highlight_st0">'15'</text:span><text:line-break/><text:s text:c="2"/><text:span text:style-name="highlight_kw1">THEN</text:span> <text:span text:style-name="highlight_nu0">1</text:span><text:line-break/><text:s text:c="2"/><text:span text:style-name="highlight_kw1">ELSE</text:span> <text:span text:style-name="highlight_nu0">0</text:span><text:line-break/><text:s text:c="2"/><text:span text:style-name="highlight_kw1">END</text:span><text:span text:style-name="highlight_br0">)</text:span> <text:span text:style-name="highlight_kw1">AS</text:span> <text:span text:style-name="highlight_st0">"2015"</text:span><text:span text:style-name="highlight_sy0">,</text:span><text:line-break/><text:s text:c="2"/><text:span text:style-name="highlight_kw1">SUM</text:span><text:span text:style-name="highlight_br0">(</text:span><text:span text:style-name="highlight_kw1">CASE</text:span><text:line-break/><text:s text:c="2"/><text:span text:style-name="highlight_kw1">WHEN</text:span> Jahr <text:span text:style-name="highlight_sy0">=</text:span> <text:span text:style-name="highlight_st0">'16'</text:span><text:line-break/><text:s text:c="2"/><text:span text:style-name="highlight_kw1">THEN</text:span> <text:span text:style-name="highlight_nu0">1</text:span><text:line-break/><text:s text:c="2"/><text:span text:style-name="highlight_kw1">ELSE</text:span> <text:span text:style-name="highlight_nu0">0</text:span><text:line-break/><text:s text:c="2"/><text:span text:style-name="highlight_kw1">END</text:span><text:span text:style-name="highlight_br0">)</text:span> <text:span text:style-name="highlight_kw1">AS</text:span> <text:span text:style-name="highlight_st0">"2016"</text:span><text:span text:style-name="highlight_sy0">,</text:span><text:line-break/><text:s text:c="3"/><text:span text:style-name="highlight_kw1">SUM</text:span><text:span text:style-name="highlight_br0">(</text:span><text:span text:style-name="highlight_kw1">CASE</text:span><text:line-break/><text:s text:c="2"/><text:span text:style-name="highlight_kw1">WHEN</text:span> Jahr <text:span text:style-name="highlight_sy0">=</text:span> <text:span text:style-name="highlight_st0">'17'</text:span><text:line-break/><text:s text:c="2"/><text:span text:style-name="highlight_kw1">THEN</text:span> <text:span text:style-name="highlight_nu0">1</text:span><text:line-break/><text:s text:c="2"/><text:span text:style-name="highlight_kw1">ELSE</text:span> <text:span text:style-name="highlight_nu0">0</text:span><text:line-break/><text:s text:c="2"/><text:span text:style-name="highlight_kw1">END</text:span><text:span text:style-name="highlight_br0">)</text:span> <text:span text:style-name="highlight_kw1">AS</text:span> <text:span text:style-name="highlight_st0">"2017"</text:span><text:line-break/><text:s text:c="2"/><text:span text:style-name="highlight_kw1">FROM</text:span><text:line-break/><text:span text:style-name="highlight_br0">(</text:span><text:span text:style-name="highlight_kw1">SELECT</text:span> <text:line-break/><text:s text:c="4"/>to_char<text:span text:style-name="highlight_br0">(</text:span>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 <text:span text:style-name="highlight_kw1">AS</text:span> Monat<text:span text:style-name="highlight_sy0">,</text:span><text:line-break/><text:s text:c="4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Jahr<text:span text:style-name="highlight_sy0">,</text:span><text:line-break/><text:s text:c="4"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Monatzahl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PROZESSDEFINITIONSNAME'</text:span><text:line-break/><text:s text:c="2"/><text:span text:style-name="highlight_br0">)</text:span><text:line-break/><text:s text:c="2"/><text:span text:style-name="highlight_kw1">GROUP</text:span> <text:span text:style-name="highlight_kw1">BY</text:span> Monat<text:span text:style-name="highlight_sy0">,</text:span> Monatzahl<text:line-break/><text:s text:c="2"/><text:span text:style-name="highlight_kw1">ORDER</text:span> <text:span text:style-name="highlight_kw1">BY</text:span> Monatzahl<text:line-break/><text:s text:c="2"/><text:span text:style-name="highlight_br0">)</text:span>​</text:p>
          </table:table-cell>
        </table:table-row>
      </table:table>
      <text:h text:style-name="Heading_20_3" text:outline-level="3"><text:bookmark-start text:name="__RefHeading___minimale_maximale_und_durchschnittliche_laufzeit_in_hhmmss_der_instanzen_je_prozessdefinition_22"/><text:bookmark-start text:name="minimale_maximale_und_durchschnittliche_laufzeit_in_hhmmss_der_instanzen_je_prozessdefinition"/>Minimale, maximale und durchschnittliche Laufzeit (in hh:mm:ss) der Instanzen je Prozessdefinition<text:bookmark-end text:name="__RefHeading___minimale_maximale_und_durchschnittliche_laufzeit_in_hhmmss_der_instanzen_je_prozessdefinition_22"/><text:bookmark-end text:name="minimale_maximale_und_durchschnittliche_laufzeit_in_hhmmss_der_instanzen_je_prozessdefinition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kw1">SELECT</text:span> <text:line-break/>name <text:span text:style-name="highlight_kw1">AS</text:span> <text:span text:style-name="highlight_st0">"Prozess"</text:span><text:span text:style-name="highlight_sy0">,</text:span><text:line-break/> <text:line-break/><text:span text:style-name="highlight_kw1">CASE</text:span> <text:span text:style-name="highlight_kw1">WHEN</text:span><text:line-break/>INSTR<text:span text:style-name="highlight_br0">(</text:span><text:span text:style-name="highlight_kw1">CASE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60</text:span><text:line-break/><text:span text:style-name="highlight_kw1">THEN</text:span> 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gt;</text:span><text:span text:style-name="highlight_nu0">3600</text:span><text:line-break/><text:span text:style-name="highlight_kw1">THEN</text:span> <text:line-break/>CONCAT<text:span text:style-name="highlight_br0">(</text:span>CONCAT<text:span text:style-name="highlight_br0">(</text:span>CONCAT<text:span text:style-name="highlight_br0">(</text:span>CONCAT<text:span text:style-name="highlight_br0">(</text:span>avg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avg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avg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avgSek<text:span text:style-name="highlight_br0">)</text:span><text:span text:style-name="highlight_br0">)</text:span><text:line-break/><text:span text:style-name="highlight_kw1">END</text:span><text:span text:style-name="highlight_sy0">,</text:span><text:span text:style-name="highlight_st0">'-'</text:span><text:span text:style-name="highlight_sy0">,</text:span><text:span text:style-name="highlight_nu0">1</text:span><text:span text:style-name="highlight_sy0">,</text:span><text:span text:style-name="highlight_nu0">1</text:span><text:span text:style-name="highlight_br0">)</text:span><text:line-break/><text:span text:style-name="highlight_sy0">&gt;</text:span><text:span text:style-name="highlight_nu0">0</text:span><text:line-break/><text:span text:style-name="highlight_kw1">THEN</text:span> <text:span text:style-name="highlight_st0">'00:00:00'</text:span><text:line-break/><text:span text:style-name="highlight_kw1">ELSE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60</text:span><text:line-break/><text:span text:style-name="highlight_kw1">THEN</text:span> 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gt;</text:span><text:span text:style-name="highlight_nu0">3600</text:span><text:line-break/><text:span text:style-name="highlight_kw1">THEN</text:span> <text:line-break/>CONCAT<text:span text:style-name="highlight_br0">(</text:span>CONCAT<text:span text:style-name="highlight_br0">(</text:span>CONCAT<text:span text:style-name="highlight_br0">(</text:span>CONCAT<text:span text:style-name="highlight_br0">(</text:span>avg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avg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avg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avgSek<text:span text:style-name="highlight_br0">)</text:span><text:span text:style-name="highlight_br0">)</text:span><text:line-break/><text:span text:style-name="highlight_kw1">END</text:span> <text:line-break/><text:span text:style-name="highlight_kw1">END</text:span> <text:span text:style-name="highlight_kw1">AS</text:span> <text:span text:style-name="highlight_st0">"Durschn. DLZ"</text:span><text:span text:style-name="highlight_sy0">,</text:span><text:line-break/> <text:line-break/><text:span text:style-name="highlight_kw1">CASE</text:span> <text:span text:style-name="highlight_kw1">WHEN</text:span><text:line-break/>INSTR<text:span text:style-name="highlight_br0">(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60</text:span><text:line-break/><text:span text:style-name="highlight_kw1">THEN</text:span>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in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gt;</text:span><text:span text:style-name="highlight_nu0">3600</text:span><text:line-break/><text:span text:style-name="highlight_kw1">THEN</text:span><text:line-break/>CONCAT<text:span text:style-name="highlight_br0">(</text:span>CONCAT<text:span text:style-name="highlight_br0">(</text:span>CONCAT<text:span text:style-name="highlight_br0">(</text:span>CONCAT<text:span text:style-name="highlight_br0">(</text:span>min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in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in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pan text:style-name="highlight_kw1">END</text:span><text:line-break/><text:span text:style-name="highlight_sy0">,</text:span><text:span text:style-name="highlight_st0">'-'</text:span><text:span text:style-name="highlight_sy0">,</text:span><text:span text:style-name="highlight_nu0">1</text:span><text:span text:style-name="highlight_sy0">,</text:span><text:span text:style-name="highlight_nu0">1</text:span><text:span text:style-name="highlight_br0">)</text:span><text:line-break/><text:span text:style-name="highlight_sy0">&gt;</text:span><text:span text:style-name="highlight_nu0">0</text:span><text:line-break/><text:span text:style-name="highlight_kw1">THEN</text:span> <text:span text:style-name="highlight_st0">'00:00:00'</text:span><text:line-break/><text:span text:style-name="highlight_kw1">ELSE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60</text:span><text:line-break/><text:span text:style-name="highlight_kw1">THEN</text:span>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in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gt;</text:span><text:span text:style-name="highlight_nu0">3600</text:span><text:line-break/><text:span text:style-name="highlight_kw1">THEN</text:span><text:line-break/>CONCAT<text:span text:style-name="highlight_br0">(</text:span>CONCAT<text:span text:style-name="highlight_br0">(</text:span>CONCAT<text:span text:style-name="highlight_br0">(</text:span>CONCAT<text:span text:style-name="highlight_br0">(</text:span>min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in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in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pan text:style-name="highlight_kw1">END</text:span><text:line-break/><text:span text:style-name="highlight_kw1">END</text:span><text:line-break/> <text:span text:style-name="highlight_kw1">AS</text:span> <text:span text:style-name="highlight_st0">"Min. DLZ"</text:span><text:span text:style-name="highlight_sy0">,</text:span><text:line-break/><text:span text:style-name="highlight_kw1">CASE</text:span> <text:span text:style-name="highlight_kw1">WHEN</text:span><text:line-break/>INSTR<text:span text:style-name="highlight_br0">(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60</text:span><text:line-break/><text:span text:style-name="highlight_kw1">THEN</text:span>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ax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gt;</text:span><text:span text:style-name="highlight_nu0">3600</text:span><text:line-break/><text:span text:style-name="highlight_kw1">THEN</text:span><text:line-break/>CONCAT<text:span text:style-name="highlight_br0">(</text:span>CONCAT<text:span text:style-name="highlight_br0">(</text:span>CONCAT<text:span text:style-name="highlight_br0">(</text:span>CONCAT<text:span text:style-name="highlight_br0">(</text:span>max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ax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ax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pan text:style-name="highlight_kw1">END</text:span><text:span text:style-name="highlight_sy0">,</text:span><text:span text:style-name="highlight_st0">'-'</text:span><text:span text:style-name="highlight_sy0">,</text:span><text:span text:style-name="highlight_nu0">1</text:span><text:span text:style-name="highlight_sy0">,</text:span><text:span text:style-name="highlight_nu0">1</text:span><text:span text:style-name="highlight_br0">)</text:span><text:line-break/><text:span text:style-name="highlight_sy0">&gt;</text:span><text:span text:style-name="highlight_nu0">0</text:span> <text:line-break/><text:span text:style-name="highlight_kw1">THEN</text:span> <text:span text:style-name="highlight_st0">'00:00:00'</text:span><text:line-break/><text:span text:style-name="highlight_kw1">ELSE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60</text:span><text:line-break/><text:span text:style-name="highlight_kw1">THEN</text:span>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ax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gt;</text:span><text:span text:style-name="highlight_nu0">3600</text:span><text:line-break/><text:span text:style-name="highlight_kw1">THEN</text:span><text:line-break/>CONCAT<text:span text:style-name="highlight_br0">(</text:span>CONCAT<text:span text:style-name="highlight_br0">(</text:span>CONCAT<text:span text:style-name="highlight_br0">(</text:span>CONCAT<text:span text:style-name="highlight_br0">(</text:span>max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ax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ax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pan text:style-name="highlight_kw1">END</text:span><text:line-break/><text:span text:style-name="highlight_kw1">END</text:span><text:line-break/><text:span text:style-name="highlight_kw1">AS</text:span> <text:span text:style-name="highlight_st0">"Max. DLZ"</text:span><text:line-break/> <text:line-break/><text:span text:style-name="highlight_kw1">FROM</text:span><text:line-break/><text:span text:style-name="highlight_br0">(</text:span><text:line-break/> <text:line-break/><text:span text:style-name="highlight_kw1">SELECT</text:span> name<text:span text:style-name="highlight_sy0">,</text:span> minSekunden<text:span text:style-name="highlight_sy0">,</text:span> minSek<text:span text:style-name="highlight_sy0">,</text:span> minH<text:span text:style-name="highlight_sy0">,</text:span> maxSekunden<text:span text:style-name="highlight_sy0">,</text:span> maxSek<text:span text:style-name="highlight_sy0">,</text:span> maxH<text:span text:style-name="highlight_sy0">,</text:span> avgSekunden<text:span text:style-name="highlight_sy0">,</text:span> avgSek<text:span text:style-name="highlight_sy0">,</text:span> avgH<text:line-break/><text:span text:style-name="highlight_kw1">FROM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definitionname <text:span text:style-name="highlight_kw1">AS</text:span> name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definitionname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minSek<text:span text:style-name="highlight_sy0">,</text:span><text:line-break/>definitionname <text:span text:style-name="highlight_kw1">AS</text:span> name2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definitionname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definitionname <text:span text:style-name="highlight_kw1">AS</text:span> name3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definitionname<text:line-break/><text:span text:style-name="highlight_br0">)</text:span><text:span text:style-name="highlight_sy0">,</text:span><text:line-break/><text:span text:style-name="highlight_br0">(</text:span><text:span text:style-name="highlight_kw1">SELECT</text:span> 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definitionname <text:span text:style-name="highlight_kw1">AS</text:span> name4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definitionname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maxSek<text:span text:style-name="highlight_sy0">,</text:span><text:line-break/>definitionname <text:span text:style-name="highlight_kw1">AS</text:span> name5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definitionname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definitionname <text:span text:style-name="highlight_kw1">AS</text:span> name6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definitionname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definitionname <text:span text:style-name="highlight_kw1">AS</text:span> name7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definitionname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avgSek<text:span text:style-name="highlight_sy0">,</text:span><text:line-break/>definitionname <text:span text:style-name="highlight_kw1">AS</text:span> name8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definitionname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avgH<text:span text:style-name="highlight_sy0">,</text:span><text:line-break/>definitionname <text:span text:style-name="highlight_kw1">AS</text:span> name9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definitionname<text:line-break/><text:span text:style-name="highlight_br0">)</text:span><text:line-break/><text:span text:style-name="highlight_kw1">WHERE</text:span> name <text:span text:style-name="highlight_sy0">=</text:span> name2<text:line-break/><text:span text:style-name="highlight_kw1">AND</text:span> name <text:span text:style-name="highlight_sy0">=</text:span> name3<text:line-break/><text:span text:style-name="highlight_kw1">AND</text:span> name <text:span text:style-name="highlight_sy0">=</text:span> name4<text:line-break/><text:span text:style-name="highlight_kw1">AND</text:span> name <text:span text:style-name="highlight_sy0">=</text:span> name5<text:line-break/><text:span text:style-name="highlight_kw1">AND</text:span> name <text:span text:style-name="highlight_sy0">=</text:span> name6<text:line-break/><text:span text:style-name="highlight_kw1">AND</text:span> name <text:span text:style-name="highlight_sy0">=</text:span> name7<text:line-break/><text:span text:style-name="highlight_kw1">AND</text:span> name <text:span text:style-name="highlight_sy0">=</text:span> name8<text:line-break/><text:span text:style-name="highlight_kw1">AND</text:span> name <text:span text:style-name="highlight_sy0">=</text:span> name9<text:line-break/><text:span text:style-name="highlight_br0">)</text:span>​</text:p>
          </table:table-cell>
        </table:table-row>
      </table:table>
      <text:h text:style-name="Heading_20_3" text:outline-level="3"><text:bookmark-start text:name="__RefHeading___minimale_maximale_und_durchschnittliche_laufzeit_in_h_der_instanzen_je_prozessdefinition_23"/><text:bookmark-start text:name="minimale_maximale_und_durchschnittliche_laufzeit_in_h_der_instanzen_je_prozessdefinition"/>Minimale, maximale und durchschnittliche Laufzeit (in h) der Instanzen je Prozessdefinition<text:bookmark-end text:name="__RefHeading___minimale_maximale_und_durchschnittliche_laufzeit_in_h_der_instanzen_je_prozessdefinition_23"/><text:bookmark-end text:name="minimale_maximale_und_durchschnittliche_laufzeit_in_h_der_instanzen_je_prozessdefinition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kw1">SELECT</text:span> definitionname <text:span text:style-name="highlight_kw1">AS</text:span> Prozess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schnittlich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st0">"Minimal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<text:s text:c="2"/><text:span text:style-name="highlight_kw1">AS</text:span> <text:span text:style-name="highlight_st0">"Maximale Durchlaufszeit"</text:span>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gt;</text:span> <text:span text:style-name="highlight_nu0">0</text:span> <text:span text:style-name="highlight_kw1">GROUP</text:span> <text:span text:style-name="highlight_kw1">BY</text:span> definitionname</text:p>
          </table:table-cell>
        </table:table-row>
      </table:table>
      <text:h text:style-name="Heading_20_3" text:outline-level="3"><text:bookmark-start text:name="__RefHeading___anzahl_gestarteter_instanzen_je_monat_fuer_eine_definition_24"/><text:bookmark-start text:name="anzahl_gestarteter_instanzen_je_monat_fuer_eine_definition"/>Anzahl gestarteter Instanzen je Monat für eine Definition<text:bookmark-end text:name="__RefHeading___anzahl_gestarteter_instanzen_je_monat_fuer_eine_definition_24"/><text:bookmark-end text:name="anzahl_gestarteter_instanzen_je_monat_fuer_eine_definition"/></text:h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kw1">SELECT</text:span> <text:line-break/> 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line-break/><text:s text:c="2"/><text:span text:style-name="highlight_kw1">CASE</text:span><text:line-break/><text:s text:c="2"/><text:span text:style-name="highlight_kw1">WHEN</text:span> inst<text:span text:style-name="highlight_sy0">.</text:span>definitionname <text:span text:style-name="highlight_sy0">=</text:span><text:span text:style-name="highlight_st0">'PROZESSDEFINITIONSNAME'</text:span><text:line-break/><text:s text:c="2"/><text:span text:style-name="highlight_kw1">THEN</text:span> <text:span text:style-name="highlight_nu0">1</text:span><text:line-break/><text:s text:c="2"/><text:span text:style-name="highlight_kw1">ELSE</text:span> <text:span text:style-name="highlight_nu0">0</text:span><text:line-break/><text:s text:c="2"/><text:span text:style-name="highlight_kw1">END</text:span><text:span text:style-name="highlight_br0">)</text:span> <text:span text:style-name="highlight_kw1">AS</text:span> <text:span text:style-name="highlight_st0">"Anzahl"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'PROZESSDEFINITIONSNAME'</text:span><text:line-break/><text:s text:c="2"/><text:span text:style-name="highlight_kw1">GROUP</text:span> <text:span text:style-name="highlight_kw1">BY</text:span> <text:line-break/><text:s text:c="2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 <text:line-break/><text:s text:c="2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anzahl_gestarteter_instanzen_je_monat_fuer_2_definitionen_25"/><text:bookmark-start text:name="anzahl_gestarteter_instanzen_je_monat_fuer_2_definitionen"/>Anzahl gestarteter Instanzen je Monat für 2 Definitionen<text:bookmark-end text:name="__RefHeading___anzahl_gestarteter_instanzen_je_monat_fuer_2_definitionen_25"/><text:bookmark-end text:name="anzahl_gestarteter_instanzen_je_monat_fuer_2_definitionen"/></text:h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SUM</text:span><text:span text:style-name="highlight_br0">(</text:span><text:line-break/><text:span text:style-name="highlight_kw1">CASE</text:span><text:line-break/><text:span text:style-name="highlight_kw1">WHEN</text:span> inst<text:span text:style-name="highlight_sy0">.</text:span>definitionname <text:span text:style-name="highlight_sy0">=</text:span><text:span text:style-name="highlight_st0">'NAME DER PROZESSDEFINITION 1'</text:span><text:line-break/><text:span text:style-name="highlight_kw1">THEN</text:span> <text:span text:style-name="highlight_nu0">1</text:span><text:line-break/><text:span text:style-name="highlight_kw1">ELSE</text:span> <text:span text:style-name="highlight_nu0">0</text:span><text:line-break/><text:span text:style-name="highlight_kw1">END</text:span><text:span text:style-name="highlight_br0">)</text:span> <text:span text:style-name="highlight_kw1">AS</text:span> <text:span text:style-name="highlight_st0">"Count Prozessdefinition 1"</text:span><text:span text:style-name="highlight_sy0">,</text:span><text:line-break/><text:span text:style-name="highlight_kw1">SUM</text:span><text:span text:style-name="highlight_br0">(</text:span><text:line-break/><text:span text:style-name="highlight_kw1">CASE</text:span><text:line-break/><text:span text:style-name="highlight_kw1">WHEN</text:span> inst<text:span text:style-name="highlight_sy0">.</text:span>definitionname <text:span text:style-name="highlight_sy0">=</text:span><text:span text:style-name="highlight_st0">'NAME DER PROZESSDEFINITION 2'</text:span><text:line-break/><text:span text:style-name="highlight_kw1">THEN</text:span> <text:span text:style-name="highlight_nu0">1</text:span><text:line-break/><text:span text:style-name="highlight_kw1">ELSE</text:span> <text:span text:style-name="highlight_nu0">0</text:span><text:line-break/><text:span text:style-name="highlight_kw1">END</text:span><text:span text:style-name="highlight_br0">)</text:span> <text:span text:style-name="highlight_kw1">AS</text:span> <text:span text:style-name="highlight_st0">"Count Prozessdefinition 2"</text:span><text:line-break/><text:span text:style-name="highlight_kw1">FROM</text:span> view_instance inst <text:line-break/><text:span text:style-name="highlight_kw1">WHERE</text:span> inst<text:span text:style-name="highlight_sy0">.</text:span>definitionname <text:span text:style-name="highlight_sy0">=</text:span> <text:span text:style-name="highlight_st0">'NAME DER PROZESSDEFINITION 1'</text:span><text:line-break/><text:span text:style-name="highlight_kw1">OR</text:span> inst<text:span text:style-name="highlight_sy0">.</text:span>definitionname <text:span text:style-name="highlight_sy0">=</text:span> <text:span text:style-name="highlight_st0">'NAME DER PROZESSDEFINITION 2'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​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pan text:style-name="highlight_kw1">ORDER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creationtime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creationtime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anzahl_beendeter_instanzen_je_monat_fuer_eine_definition_26"/><text:bookmark-start text:name="anzahl_beendeter_instanzen_je_monat_fuer_eine_definition"/>Anzahl beendeter Instanzen je Monat für eine Definition<text:bookmark-end text:name="__RefHeading___anzahl_beendeter_instanzen_je_monat_fuer_eine_definition_26"/><text:bookmark-end text:name="anzahl_beendeter_instanzen_je_monat_fuer_eine_definition"/></text:h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<text:span text:style-name="highlight_kw1">SELECT</text:span><text:line-break/> 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line-break/><text:s text:c="2"/><text:span text:style-name="highlight_kw1">CASE</text:span><text:line-break/><text:s text:c="2"/><text:span text:style-name="highlight_kw1">WHEN</text:span> inst<text:span text:style-name="highlight_sy0">.</text:span>definitionname <text:span text:style-name="highlight_sy0">=</text:span><text:span text:style-name="highlight_st0">'PROZESSDEFINITIONSNAME'</text:span><text:line-break/><text:s text:c="2"/><text:span text:style-name="highlight_kw1">THEN</text:span> <text:span text:style-name="highlight_nu0">1</text:span><text:line-break/><text:s text:c="2"/><text:span text:style-name="highlight_kw1">ELSE</text:span> <text:span text:style-name="highlight_nu0">0</text:span><text:line-break/><text:s text:c="2"/><text:span text:style-name="highlight_kw1">END</text:span><text:span text:style-name="highlight_br0">)</text:span> <text:span text:style-name="highlight_kw1">AS</text:span> <text:span text:style-name="highlight_st0">"PROZESSDEFINITIONSNAME Count"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inst<text:span text:style-name="highlight_sy0">.</text:span>definitionname <text:span text:style-name="highlight_sy0">=</text:span> <text:span text:style-name="highlight_st0">'PROZESSDEFINITIONSNAME'</text:span><text:line-break/><text:s text:c="2"/><text:span text:style-name="highlight_kw1">GROUP</text:span> <text:span text:style-name="highlight_kw1">BY</text:span> <text:line-break/><text:s text:c="2"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kw1">END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kw1">END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 <text:line-break/><text:s text:c="2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anzahl_beendeter_instanzen_je_monat_fuer_2_definitionen_27"/><text:bookmark-start text:name="anzahl_beendeter_instanzen_je_monat_fuer_2_definitionen"/>Anzahl beendeter Instanzen je Monat für 2 Definitionen<text:bookmark-end text:name="__RefHeading___anzahl_beendeter_instanzen_je_monat_fuer_2_definitionen_27"/><text:bookmark-end text:name="anzahl_beendeter_instanzen_je_monat_fuer_2_definitionen"/></text:h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<text:span text:style-name="highlight_kw1">SELECT</text:span>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SUM</text:span><text:span text:style-name="highlight_br0">(</text:span><text:line-break/><text:span text:style-name="highlight_kw1">CASE</text:span><text:line-break/><text:span text:style-name="highlight_kw1">WHEN</text:span> inst<text:span text:style-name="highlight_sy0">.</text:span>definitionname <text:span text:style-name="highlight_sy0">=</text:span><text:span text:style-name="highlight_st0">'PROZESSDEFINITIONSNAME 1'</text:span><text:line-break/><text:span text:style-name="highlight_kw1">THEN</text:span> <text:span text:style-name="highlight_nu0">1</text:span><text:line-break/><text:span text:style-name="highlight_kw1">ELSE</text:span> <text:span text:style-name="highlight_nu0">0</text:span><text:line-break/><text:span text:style-name="highlight_kw1">END</text:span><text:span text:style-name="highlight_br0">)</text:span> <text:span text:style-name="highlight_kw1">AS</text:span> <text:span text:style-name="highlight_st0">"PROZESSDEFINITIONSNAME 1 Count"</text:span><text:span text:style-name="highlight_sy0">,</text:span><text:line-break/><text:span text:style-name="highlight_kw1">SUM</text:span><text:span text:style-name="highlight_br0">(</text:span><text:line-break/><text:span text:style-name="highlight_kw1">CASE</text:span><text:line-break/><text:span text:style-name="highlight_kw1">WHEN</text:span> inst<text:span text:style-name="highlight_sy0">.</text:span>definitionname <text:span text:style-name="highlight_sy0">=</text:span><text:span text:style-name="highlight_st0">'PROZESSDEFINITIONSNAME 2'</text:span><text:line-break/><text:span text:style-name="highlight_kw1">THEN</text:span> <text:span text:style-name="highlight_nu0">1</text:span><text:line-break/><text:span text:style-name="highlight_kw1">ELSE</text:span> <text:span text:style-name="highlight_nu0">0</text:span><text:line-break/><text:span text:style-name="highlight_kw1">END</text:span><text:span text:style-name="highlight_br0">)</text:span> <text:span text:style-name="highlight_kw1">AS</text:span> <text:span text:style-name="highlight_st0">"PROZESSDEFINITIONSNAME 2 Count"</text:span><text:line-break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line-break/><text:span text:style-name="highlight_kw1">AND</text:span> <text:span text:style-name="highlight_br0">(</text:span>inst<text:span text:style-name="highlight_sy0">.</text:span>definitionname <text:span text:style-name="highlight_sy0">=</text:span> <text:span text:style-name="highlight_st0">'S-AP-G'</text:span> <text:span text:style-name="highlight_kw1">OR</text:span> inst<text:span text:style-name="highlight_sy0">.</text:span>definitionname <text:span text:style-name="highlight_sy0">=</text:span> <text:span text:style-name="highlight_st0">'S-AP-010-010_1'</text:span><text:span text:style-name="highlight_br0">)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kw1">END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kw1">END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​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pan text:style-name="highlight_kw1">ORDER</text:span> <text:span text:style-name="highlight_kw1">BY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inst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inst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instance_analyses_oracle</dc:title>
  </office:meta>
</office:document-meta>
</file>