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instance_analyses"/><text:bookmark-start text:name="__RefHeading___instanzbezogene_auswertungen_1"/><text:bookmark-start text:name="instanzbezogene_auswertungen"/>Instanzbezogene Auswertungen<text:bookmark-end text:name="__RefHeading___instanzbezogene_auswertungen_1"/><text:bookmark-end text:name="instanzbezogene_auswertungen"/></text:h>
      <text:h text:style-name="Heading_20_3" text:outline-level="3"><text:bookmark-start text:name="__RefHeading___anzahl_an_gestarteten_instanzen_pro_monat_unabhaengig_vom_prozess_2"/><text:bookmark-start text:name="anzahl_an_gestarteten_instanzen_pro_monat_unabhaengig_vom_prozess"/>Anzahl an gestarteten Instanzen pro Monat (unabhängig vom Prozess)<text:bookmark-end text:name="__RefHeading___anzahl_an_gestarteten_instanzen_pro_monat_unabhaengig_vom_prozess_2"/><text:bookmark-end text:name="anzahl_an_gestarteten_instanzen_pro_monat_unabhaengig_vom_prozes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2"/><text:span text:style-name="highlight_kw1">SELECT</text:span> concat<text:span text:style-name="highlight_br0">(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sy0">,</text:span> <text:span text:style-name="highlight_st0">" "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<text:span text:style-name="highlight_br0">)</text:span> <text:span text:style-name="highlight_kw1">AS</text:span> monat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<text:span text:style-name="highlight_st0">"Summe gestartete Instanzen"</text:span><text:line-break/><text:s text:c="2"/><text:span text:style-name="highlight_kw1">FROM</text:span> view_instance inst<text:line-break/><text:s text:c="2"/><text:span text:style-name="highlight_kw1">GROUP</text:span> <text:span text:style-name="highlight_kw1">BY</text:span> monat</text:p>
          </table:table-cell>
        </table:table-row>
      </table:table>
      <text:h text:style-name="Heading_20_3" text:outline-level="3"><text:bookmark-start text:name="__RefHeading___anzahl_an_gestarteten_instanzen_pro_jahr_unabhaengig_vom_prozess_3"/><text:bookmark-start text:name="anzahl_an_gestarteten_instanzen_pro_jahr_unabhaengig_vom_prozess"/>Anzahl an gestarteten Instanzen pro Jahr (unabhängig vom Prozess)<text:bookmark-end text:name="__RefHeading___anzahl_an_gestarteten_instanzen_pro_jahr_unabhaengig_vom_prozess_3"/><text:bookmark-end text:name="anzahl_an_gestarteten_instanzen_pro_jahr_unabhaengig_vom_prozes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<text:span text:style-name="highlight_kw1">SELECT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jahr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AS</text:span> <text:span text:style-name="highlight_st0">"Summe gestartete Instanzen"</text:span><text:line-break/><text:s text:c="2"/><text:span text:style-name="highlight_kw1">FROM</text:span> view_instance inst<text:line-break/><text:s text:c="2"/><text:span text:style-name="highlight_kw1">GROUP</text:span> <text:span text:style-name="highlight_kw1">BY</text:span> jahr</text:p>
          </table:table-cell>
        </table:table-row>
      </table:table>
      <text:h text:style-name="Heading_20_3" text:outline-level="3"><text:bookmark-start text:name="__RefHeading___anzahl_an_gestarteten_und_beendeten_instanzen_je_definition_4"/><text:bookmark-start text:name="anzahl_an_gestarteten_und_beendeten_instanzen_je_definition"/>Anzahl an gestarteten und beendeten Instanzen je Definition<text:bookmark-end text:name="__RefHeading___anzahl_an_gestarteten_und_beendeten_instanzen_je_definition_4"/><text:bookmark-end text:name="anzahl_an_gestarteten_und_beendeten_instanzen_je_defini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gestarteter Instanzen"</text:span>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beendeter Instanzen"</text:span>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task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offener Aufgaben"</text:span><text:line-break/><text:span text:style-name="highlight_kw1">FROM</text:span> view_instance inst1 <text:span text:style-name="highlight_kw1">LEFT</text:span> <text:span text:style-name="highlight_kw1">JOIN</text:span> view_instance inst2 <text:span text:style-name="highlight_kw1">ON</text:span> inst1<text:span text:style-name="highlight_sy0">.</text:span>id<text:span text:style-name="highlight_sy0">=</text:span>inst2<text:span text:style-name="highlight_sy0">.</text:span>id <text:span text:style-name="highlight_kw1">AND</text:span> ins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INNER</text:span> <text:span text:style-name="highlight_kw1">JOIN</text:span> view_activity act <text:span text:style-name="highlight_kw1">ON</text:span> act<text:span text:style-name="highlight_sy0">.</text:span>instanceid<text:span text:style-name="highlight_sy0">=</text:span>inst1<text:span text:style-name="highlight_sy0">.</text:span>id<text:line-break/><text:span text:style-name="highlight_kw1">LEFT</text:span> <text:span text:style-name="highlight_kw1">JOIN</text:span> view_task task <text:span text:style-name="highlight_kw1">ON</text:span> task<text:span text:style-name="highlight_sy0">.</text:span>instanceid<text:span text:style-name="highlight_sy0">=</text:span>inst1<text:span text:style-name="highlight_sy0">.</text:span>id<text:line-break/><text:span text:style-name="highlight_kw1">AND</text:span> task<text:span text:style-name="highlight_sy0">.</text:span>end <text:span text:style-name="highlight_kw1">IS</text:span> <text:span text:style-name="highlight_kw1">NULL</text:span> <text:span text:style-name="highlight_kw1">AND</text:span> act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inst1<text:span text:style-name="highlight_sy0">.</text:span>end <text:span text:style-name="highlight_kw1">IS</text:span> <text:span text:style-name="highlight_kw1">NULL</text:span> <text:span text:style-name="highlight_kw1">AND</text:span> inst1<text:span text:style-name="highlight_sy0">.</text:span>archiv <text:span text:style-name="highlight_kw1">IS</text:span> <text:span text:style-name="highlight_kw1">FALSE</text:span><text:line-break/><text:span text:style-name="highlight_kw1">GROUP</text:span> <text:span text:style-name="highlight_kw1">BY</text:span> inst1<text:span text:style-name="highlight_sy0">.</text:span>definitionname</text:p>
          </table:table-cell>
        </table:table-row>
      </table:table>
      <text:h text:style-name="Heading_20_3" text:outline-level="3"><text:bookmark-start text:name="__RefHeading___anzahl_an_gestarteten_und_beendeten_instanzen_sowie_die_anzahl_an_offenen_aufgaben_einer_prozessdefinition_5"/><text:bookmark-start text:name="anzahl_an_gestarteten_und_beendeten_instanzen_sowie_die_anzahl_an_offenen_aufgaben_einer_prozessdefinition"/>Anzahl an gestarteten und beendeten Instanzen sowie die Anzahl an offenen Aufgaben einer Prozessdefinition<text:bookmark-end text:name="__RefHeading___anzahl_an_gestarteten_und_beendeten_instanzen_sowie_die_anzahl_an_offenen_aufgaben_einer_prozessdefinition_5"/><text:bookmark-end text:name="anzahl_an_gestarteten_und_beendeten_instanzen_sowie_die_anzahl_an_offenen_aufgaben_einer_prozessdefinition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inst1<text:span text:style-name="highlight_sy0">.</text:span>id<text:span text:style-name="highlight_br0">)</text:span> <text:span text:style-name="highlight_kw1">AS</text:span> <text:span text:style-name="highlight_st0">"Anzahl gestarteter Instanzen"</text:span><text:span text:style-name="highlight_sy0">,</text:span> <text:span text:style-name="highlight_kw1">COUNT</text:span><text:span text:style-name="highlight_br0">(</text:span>inst2<text:span text:style-name="highlight_sy0">.</text:span>id<text:span text:style-name="highlight_br0">)</text:span> <text:span text:style-name="highlight_kw1">AS</text:span> <text:span text:style-name="highlight_st0">"Anzahl beendeter Instanzen"</text:span><text:span text:style-name="highlight_sy0">,</text:span> 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task<text:span text:style-name="highlight_sy0">.</text:span>id<text:span text:style-name="highlight_br0">)</text:span><text:span text:style-name="highlight_br0">)</text:span><text:line-break/><text:span text:style-name="highlight_kw1">FROM</text:span> view_task task <text:span text:style-name="highlight_kw1">INNER</text:span> <text:span text:style-name="highlight_kw1">JOIN</text:span> view_instance inst <text:span text:style-name="highlight_kw1">ON</text:span> task<text:span text:style-name="highlight_sy0">.</text:span>instanceid <text:span text:style-name="highlight_sy0">=</text:span> inst<text:span text:style-name="highlight_sy0">.</text:span>id <text:span text:style-name="highlight_kw1">INNER</text:span> <text:span text:style-name="highlight_kw1">JOIN</text:span> view_activity act <text:span text:style-name="highlight_kw1">ON</text:span> act<text:span text:style-name="highlight_sy0">.</text:span>instanceid <text:span text:style-name="highlight_sy0">=</text:span> inst<text:span text:style-name="highlight_sy0">.</text:span>id<text:line-break/><text:span text:style-name="highlight_kw1">WHERE</text:span> task<text:span text:style-name="highlight_sy0">.</text:span>isopen <text:span text:style-name="highlight_kw1">IS</text:span> <text:span text:style-name="highlight_kw1">TRUE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kw1">IS</text:span> <text:span text:style-name="highlight_kw1">FALSE</text:span><text:line-break/><text:span text:style-name="highlight_kw1">AND</text:span> inst<text:span text:style-name="highlight_sy0">.</text:span>definitionname <text:span text:style-name="highlight_sy0">=</text:span> Prozess<text:span text:style-name="highlight_br0">)</text:span> <text:span text:style-name="highlight_kw1">AS</text:span> <text:span text:style-name="highlight_st0">"Anzahl offene Aufgaben"</text:span><text:line-break/><text:span text:style-name="highlight_kw1">FROM</text:span> view_instance inst1 <text:span text:style-name="highlight_kw1">LEFT</text:span> <text:span text:style-name="highlight_kw1">JOIN</text:span> view_instance inst2 <text:span text:style-name="highlight_kw1">ON</text:span> inst1<text:span text:style-name="highlight_sy0">.</text:span>id<text:span text:style-name="highlight_sy0">=</text:span>inst2<text:span text:style-name="highlight_sy0">.</text:span>id <text:span text:style-name="highlight_kw1">AND</text:span> ins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WHERE</text:span> inst1<text:span text:style-name="highlight_sy0">.</text:span>definitionname <text:span text:style-name="highlight_sy0">=</text:span> <text:span text:style-name="highlight_st0">"Name der Prozessdefinition"</text:span></text:p>
          </table:table-cell>
        </table:table-row>
      </table:table>
      <text:h text:style-name="Heading_20_3" text:outline-level="3"><text:bookmark-start text:name="__RefHeading___anzahl_an_gestarteten_beendeten_abgebrochenen_und_laufenden_instanzen_je_prozessdefinition_6"/><text:bookmark-start text:name="anzahl_an_gestarteten_beendeten_abgebrochenen_und_laufenden_instanzen_je_prozessdefinition"/>Anzahl an gestarteten, beendeten, abgebrochenen und laufenden Instanzen je Prozessdefinition<text:bookmark-end text:name="__RefHeading___anzahl_an_gestarteten_beendeten_abgebrochenen_und_laufenden_instanzen_je_prozessdefinition_6"/><text:bookmark-end text:name="anzahl_an_gestarteten_beendeten_abgebrochenen_und_laufenden_instanzen_je_prozessdefini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 definitionname <text:span text:style-name="highlight_kw1">AS</text:span> Definitionsname<text:span text:style-name="highlight_sy0">,</text:span><text:line-break/><text:span text:style-name="highlight_kw1">SUM</text:span><text:span text:style-name="highlight_br0">(</text:span>alle<text:span text:style-name="highlight_br0">)</text:span> <text:span text:style-name="highlight_kw1">AS</text:span> <text:span text:style-name="highlight_st0">"Gestartete Instanzen"</text:span><text:span text:style-name="highlight_sy0">,</text:span><text:line-break/><text:span text:style-name="highlight_kw1">SUM</text:span><text:span text:style-name="highlight_br0">(</text:span>beendet<text:span text:style-name="highlight_br0">)</text:span> <text:span text:style-name="highlight_kw1">AS</text:span> <text:span text:style-name="highlight_st0">"Beendete Instanzen (mit Ende)"</text:span><text:span text:style-name="highlight_sy0">,</text:span><text:line-break/><text:span text:style-name="highlight_kw1">SUM</text:span><text:span text:style-name="highlight_br0">(</text:span>abgebrochen<text:span text:style-name="highlight_br0">)</text:span> <text:span text:style-name="highlight_kw1">AS</text:span> <text:span text:style-name="highlight_st0">"Abgebrochene Instanzen (Archiviert ohne Ende)"</text:span><text:span text:style-name="highlight_sy0">,</text:span><text:line-break/><text:span text:style-name="highlight_kw1">SUM</text:span><text:span text:style-name="highlight_br0">(</text:span>laufend<text:span text:style-name="highlight_br0">)</text:span> <text:span text:style-name="highlight_kw1">AS</text:span> <text:span text:style-name="highlight_st0">"Laufende Instanzen"</text:span><text:line-break/><text:span text:style-name="highlight_kw1">FROM</text:span> <text:span text:style-name="highlight_br0">(</text:span><text:span text:style-name="highlight_kw1">SELECT</text:span> <text:span text:style-name="highlight_kw1">IF</text:span><text:span text:style-name="highlight_br0">(</text:span>archiv <text:span text:style-name="highlight_kw1">IS</text:span> <text:span text:style-name="highlight_kw1">TRUE</text:span><text:span text:style-name="highlight_sy0">,</text:span><text:line-break/><text:span text:style-name="highlight_kw1">IF</text:span><text:span text:style-name="highlight_br0">(</text:span><text:span text:style-name="highlight_kw1">END</text:span> <text:span text:style-name="highlight_kw1">IS</text:span> <text:span text:style-name="highlight_kw1">NULL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sy0">,</text:span><text:span text:style-name="highlight_nu0">0</text:span><text:span text:style-name="highlight_br0">)</text:span> <text:span text:style-name="highlight_kw1">AS</text:span> abgebrochen<text:span text:style-name="highlight_sy0">,</text:span><text:line-break/><text:span text:style-name="highlight_kw1">IF</text:span><text:span text:style-name="highlight_br0">(</text:span><text:span text:style-name="highlight_kw1">END</text:span> <text:span text:style-name="highlight_kw1">IS</text:span> <text:span text:style-name="highlight_kw1">NOT</text:span> <text:span text:style-name="highlight_kw1">NULL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 <text:span text:style-name="highlight_kw1">AS</text:span> beendet<text:span text:style-name="highlight_sy0">,</text:span><text:line-break/> <text:span text:style-name="highlight_kw1">IF</text:span><text:span text:style-name="highlight_br0">(</text:span><text:span text:style-name="highlight_kw1">END</text:span> <text:span text:style-name="highlight_kw1">IS</text:span> <text:span text:style-name="highlight_kw1">NULL</text:span><text:span text:style-name="highlight_sy0">,</text:span><text:span text:style-name="highlight_kw1">IF</text:span><text:span text:style-name="highlight_br0">(</text:span>archiv <text:span text:style-name="highlight_kw1">IS</text:span> <text:span text:style-name="highlight_kw1">TRUE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<text:span text:style-name="highlight_sy0">,</text:span><text:span text:style-name="highlight_nu0">0</text:span><text:span text:style-name="highlight_br0">)</text:span> <text:span text:style-name="highlight_kw1">AS</text:span> laufend<text:span text:style-name="highlight_sy0">,</text:span><text:line-break/> <text:span text:style-name="highlight_nu0">1</text:span> <text:span text:style-name="highlight_kw1">AS</text:span> alle<text:span text:style-name="highlight_sy0">,</text:span> definitionname<text:line-break/><text:span text:style-name="highlight_kw1">FROM</text:span> view_instance<text:span text:style-name="highlight_br0">)</text:span> <text:span text:style-name="highlight_kw1">AS</text:span> subqu<text:s text:c="2"/><text:span text:style-name="highlight_kw1">GROUP</text:span> <text:span text:style-name="highlight_kw1">BY</text:span> definitionname</text:p>
          </table:table-cell>
        </table:table-row>
      </table:table>
      <text:h text:style-name="Heading_20_3" text:outline-level="3"><text:bookmark-start text:name="__RefHeading___finanzielle_aufwaende_je_instanz_7"/><text:bookmark-start text:name="finanzielle_aufwaende_je_instanz"/>Finanzielle Aufwände je Instanz<text:bookmark-end text:name="__RefHeading___finanzielle_aufwaende_je_instanz_7"/><text:bookmark-end text:name="finanzielle_aufwaende_je_instanz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 inst<text:span text:style-name="highlight_sy0">.</text:span>name <text:span text:style-name="highlight_kw1">AS</text:span> Instanzname<text:span text:style-name="highlight_sy0">,</text:span><text:span text:style-name="highlight_kw1">SUM</text:span><text:span text:style-name="highlight_br0">(</text:span><text:span text:style-name="highlight_kw1">CAST</text:span><text:span text:style-name="highlight_br0">(</text:span>eff<text:span text:style-name="highlight_sy0">.</text:span>value <text:span text:style-name="highlight_kw1">AS</text:span> Signed<text:span text:style-name="highlight_br0">)</text:span><text:span text:style-name="highlight_br0">)</text:span> <text:span text:style-name="highlight_kw1">AS</text:span> Finanzaufwände<text:line-break/><text:span text:style-name="highlight_kw1">FROM</text:span> view_effort eff<text:line-break/><text:span text:style-name="highlight_kw1">INNER</text:span> <text:span text:style-name="highlight_kw1">JOIN</text:span> view_instance inst <text:span text:style-name="highlight_kw1">ON</text:span> eff<text:span text:style-name="highlight_sy0">.</text:span>instanceID<text:span text:style-name="highlight_sy0">=</text:span>inst<text:span text:style-name="highlight_sy0">.</text:span>id<text:s text:c="2"/><text:line-break/><text:span text:style-name="highlight_kw1">WHERE</text:span> eff<text:span text:style-name="highlight_sy0">.</text:span>effortType<text:span text:style-name="highlight_sy0">=</text:span><text:span text:style-name="highlight_st0">"FINANCE"</text:span><text:line-break/><text:span text:style-name="highlight_kw1">GROUP</text:span> <text:span text:style-name="highlight_kw1">BY</text:span> inst<text:span text:style-name="highlight_sy0">.</text:span>id</text:p>
          </table:table-cell>
        </table:table-row>
      </table:table>
      <text:h text:style-name="Heading_20_3" text:outline-level="3"><text:bookmark-start text:name="__RefHeading___anzahl_der_schleifen_0_je_instanz_8"/><text:bookmark-start text:name="anzahl_der_schleifen_0_je_instanz"/>Anzahl der Schleifen (&gt;0) je Instanz<text:bookmark-end text:name="__RefHeading___anzahl_der_schleifen_0_je_instanz_8"/><text:bookmark-end text:name="anzahl_der_schleifen_0_je_instanz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 inst<text:span text:style-name="highlight_sy0">.</text:span>name <text:span text:style-name="highlight_kw1">AS</text:span> Instanz<text:span text:style-name="highlight_sy0">,</text:span> <text:span text:style-name="highlight_kw1">SUM</text:span><text:span text:style-name="highlight_br0">(</text:span><text:span text:style-name="highlight_kw1">IF</text:span><text:span text:style-name="highlight_br0">(</text:span>act<text:span text:style-name="highlight_sy0">.</text:span>loopcount <text:span text:style-name="highlight_kw1">IS</text:span> <text:span text:style-name="highlight_kw1">NOT</text:span> <text:span text:style-name="highlight_kw1">NULL</text:span><text:span text:style-name="highlight_sy0">,</text:span><text:span text:style-name="highlight_nu0">1</text:span><text:span text:style-name="highlight_sy0">,</text:span><text:span text:style-name="highlight_nu0">0</text:span> <text:span text:style-name="highlight_br0">)</text:span><text:span text:style-name="highlight_br0">)</text:span> <text:span text:style-name="highlight_kw1">AS</text:span> Schleifendurchläufe <text:line-break/><text:span text:style-name="highlight_kw1">FROM</text:span> view_instance inst<text:span text:style-name="highlight_sy0">,</text:span> view_activity act <text:line-break/><text:span text:style-name="highlight_kw1">WHERE</text:span> act<text:span text:style-name="highlight_sy0">.</text:span>instanceID <text:span text:style-name="highlight_sy0">=</text:span> inst<text:span text:style-name="highlight_sy0">.</text:span>id<text:line-break/><text:s text:c="2"/><text:span text:style-name="highlight_kw1">GROUP</text:span> <text:span text:style-name="highlight_kw1">BY</text:span> inst<text:span text:style-name="highlight_sy0">.</text:span>id<text:span text:style-name="highlight_sy0">,</text:span> inst<text:span text:style-name="highlight_sy0">.</text:span>definitionname<text:span text:style-name="highlight_sy0">,</text:span> inst<text:span text:style-name="highlight_sy0">.</text:span>name <text:span text:style-name="highlight_kw1">ORDER</text:span> <text:span text:style-name="highlight_kw1">BY</text:span> inst<text:span text:style-name="highlight_sy0">.</text:span>definitionname​</text:p>
          </table:table-cell>
        </table:table-row>
      </table:table>
      <text:h text:style-name="Heading_20_3" text:outline-level="3"><text:bookmark-start text:name="__RefHeading___aktuelle_aktivitaet_en_und_bearbeiter_aller_offenen_instanzen_9"/><text:bookmark-start text:name="aktuelle_aktivitaet_en_und_bearbeiter_aller_offenen_instanzen"/>Aktuelle Aktivität(en) und Bearbeiter aller offenen Instanzen<text:bookmark-end text:name="__RefHeading___aktuelle_aktivitaet_en_und_bearbeiter_aller_offenen_instanzen_9"/><text:bookmark-end text:name="aktuelle_aktivitaet_en_und_bearbeiter_aller_offenen_instanzen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<text:line-break/>inst<text:span text:style-name="highlight_sy0">.</text:span>name <text:span text:style-name="highlight_kw1">AS</text:span> Prozessinstanz<text:span text:style-name="highlight_sy0">,</text:span><text:line-break/>inst<text:span text:style-name="highlight_sy0">.</text:span>definitionName <text:span text:style-name="highlight_kw1">AS</text:span> Prozessdefinition<text:span text:style-name="highlight_sy0">,</text:span><text:line-break/>group_concat<text:span text:style-name="highlight_br0">(</text:span>act<text:span text:style-name="highlight_sy0">.</text:span>name SEPARATOR <text:span text:style-name="highlight_st0">', '</text:span><text:span text:style-name="highlight_br0">)</text:span> <text:span text:style-name="highlight_kw1">AS</text:span> Aktivität<text:span text:style-name="highlight_sy0">,</text:span><text:line-break/><text:s text:c="2"/>group_concat<text:span text:style-name="highlight_br0">(</text:span>task<text:span text:style-name="highlight_sy0">.</text:span>name SEPARATOR <text:span text:style-name="highlight_st0">', '</text:span><text:span text:style-name="highlight_br0">)</text:span> <text:span text:style-name="highlight_kw1">AS</text:span> Aufgaben<text:span text:style-name="highlight_sy0">,</text:span><text:line-break/><text:s text:c="2"/>group_concat<text:span text:style-name="highlight_br0">(</text:span><text:span text:style-name="highlight_kw1">IF</text:span><text:span text:style-name="highlight_br0">(</text:span>ident<text:span text:style-name="highlight_sy0">.</text:span>id <text:span text:style-name="highlight_kw1">IS</text:span> <text:span text:style-name="highlight_kw1">NULL</text:span><text:span text:style-name="highlight_sy0">,</text:span>ident2<text:span text:style-name="highlight_sy0">.</text:span>name<text:span text:style-name="highlight_sy0">,</text:span> concat<text:span text:style-name="highlight_br0">(</text:span>ident<text:span text:style-name="highlight_sy0">.</text:span>firstname<text:span text:style-name="highlight_sy0">,</text:span> <text:span text:style-name="highlight_st0">" "</text:span><text:span text:style-name="highlight_sy0">,</text:span>ident<text:span text:style-name="highlight_sy0">.</text:span>lastname<text:span text:style-name="highlight_sy0">,</text:span> <text:span text:style-name="highlight_st0">" ("</text:span><text:span text:style-name="highlight_sy0">,</text:span>ident2<text:span text:style-name="highlight_sy0">.</text:span>name<text:span text:style-name="highlight_sy0">,</text:span><text:span text:style-name="highlight_st0">")"</text:span><text:span text:style-name="highlight_br0">)</text:span><text:span text:style-name="highlight_br0">)</text:span><text:span text:style-name="highlight_sy0">,</text:span> <text:span text:style-name="highlight_st0">''</text:span><text:span text:style-name="highlight_br0">)</text:span> <text:span text:style-name="highlight_kw1">AS</text:span> Username<text:line-break/><text:span text:style-name="highlight_kw1">FROM</text:span> view_instance inst<text:line-break/><text:span text:style-name="highlight_kw1">INNER</text:span> <text:span text:style-name="highlight_kw1">JOIN</text:span> view_activity act <text:span text:style-name="highlight_kw1">ON</text:span> act<text:span text:style-name="highlight_sy0">.</text:span>instanceid <text:span text:style-name="highlight_sy0">=</text:span> inst<text:span text:style-name="highlight_sy0">.</text:span>id <text:span text:style-name="highlight_kw1">AND</text:span> act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act<text:span text:style-name="highlight_sy0">.</text:span>TYPE <text:span text:style-name="highlight_sy0">=</text:span> <text:span text:style-name="highlight_st0">'K'</text:span><text:line-break/><text:span text:style-name="highlight_kw1">INNER</text:span> <text:span text:style-name="highlight_kw1">JOIN</text:span> view_task task <text:span text:style-name="highlight_kw1">ON</text:span> task<text:span text:style-name="highlight_sy0">.</text:span>activity <text:span text:style-name="highlight_sy0">=</text:span> act<text:span text:style-name="highlight_sy0">.</text:span>id<text:line-break/><text:span text:style-name="highlight_kw1">LEFT</text:span> <text:span text:style-name="highlight_kw1">JOIN</text:span> view_identity ident <text:span text:style-name="highlight_kw1">ON</text:span> task<text:span text:style-name="highlight_sy0">.</text:span>actor <text:span text:style-name="highlight_sy0">=</text:span> ident<text:span text:style-name="highlight_sy0">.</text:span>id<text:line-break/><text:span text:style-name="highlight_kw1">LEFT</text:span> <text:span text:style-name="highlight_kw1">JOIN</text:span> view_identity ident2 <text:span text:style-name="highlight_kw1">ON</text:span> task<text:span text:style-name="highlight_sy0">.</text:span>pooledActor <text:span text:style-name="highlight_sy0">=</text:span> ident2<text:span text:style-name="highlight_sy0">.</text:span>id<text:line-break/><text:span text:style-name="highlight_kw1">WHERE</text:span> inst<text:span text:style-name="highlight_sy0">.</text:span>archiv <text:span text:style-name="highlight_sy0">=</text:span> <text:span text:style-name="highlight_kw1">FALSE</text:span> <text:span text:style-name="highlight_kw1">AND</text:span> inst<text:span text:style-name="highlight_sy0">.</text:span>END <text:span text:style-name="highlight_kw1">IS</text:span> <text:span text:style-name="highlight_kw1">NULL</text:span><text:line-break/><text:s text:c="2"/><text:span text:style-name="highlight_kw1">GROUP</text:span> <text:span text:style-name="highlight_kw1">BY</text:span> inst<text:span text:style-name="highlight_sy0">.</text:span>id</text:p>
          </table:table-cell>
        </table:table-row>
      </table:table>
      <text:h text:style-name="Heading_20_3" text:outline-level="3"><text:bookmark-start text:name="__RefHeading___alle_offenen_instanzen_mit_einer_bestimmten_zeichenfolge_im_instanznamen_10"/><text:bookmark-start text:name="alle_offenen_instanzen_mit_einer_bestimmten_zeichenfolge_im_instanznamen"/>Alle offenen Instanzen mit einer bestimmten Zeichenfolge im Instanznamen<text:bookmark-end text:name="__RefHeading___alle_offenen_instanzen_mit_einer_bestimmten_zeichenfolge_im_instanznamen_10"/><text:bookmark-end text:name="alle_offenen_instanzen_mit_einer_bestimmten_zeichenfolge_im_instanznamen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SELECT</text:span> <text:span text:style-name="highlight_kw1">DISTINCT</text:span> vi<text:span text:style-name="highlight_sy0">.</text:span><text:span text:style-name="highlight_st0">"name"</text:span> <text:span text:style-name="highlight_kw1">AS</text:span> <text:span text:style-name="highlight_st0">"Instanzname"</text:span><text:span text:style-name="highlight_sy0">,</text:span> vi<text:span text:style-name="highlight_sy0">.</text:span><text:span text:style-name="highlight_st0">"DEFINITIONNAME"</text:span> <text:span text:style-name="highlight_kw1">AS</text:span> <text:span text:style-name="highlight_st0">"Prozessname"</text:span><text:line-break/><text:span text:style-name="highlight_kw1">FROM</text:span> view_activity a<text:span text:style-name="highlight_sy0">,</text:span> view_instance vi<text:line-break/><text:span text:style-name="highlight_kw1">WHERE</text:span> a<text:span text:style-name="highlight_sy0">.</text:span><text:span text:style-name="highlight_st0">"end"</text:span> <text:span text:style-name="highlight_kw1">IS</text:span> <text:span text:style-name="highlight_kw1">NULL</text:span><text:line-break/><text:s text:c="2"/><text:span text:style-name="highlight_kw1">AND</text:span> a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 text:c="2"/><text:span text:style-name="highlight_kw1">AND</text:span> vi<text:span text:style-name="highlight_sy0">.</text:span>id <text:span text:style-name="highlight_sy0">=</text:span> a<text:span text:style-name="highlight_sy0">.</text:span>instanceId<text:line-break/><text:s text:c="2"/><text:span text:style-name="highlight_kw1">AND</text:span> vi<text:span text:style-name="highlight_sy0">.</text:span>archiv <text:span text:style-name="highlight_sy0">=</text:span> <text:span text:style-name="highlight_nu0">0</text:span><text:line-break/><text:s text:c="2"/><text:span text:style-name="highlight_kw1">AND</text:span> vi<text:span text:style-name="highlight_sy0">.</text:span><text:span text:style-name="highlight_st0">"END"</text:span> <text:span text:style-name="highlight_kw1">IS</text:span> <text:span text:style-name="highlight_kw1">NULL</text:span><text:line-break/><text:s text:c="2"/><text:span text:style-name="highlight_kw1">AND</text:span> vi<text:span text:style-name="highlight_sy0">.</text:span><text:span text:style-name="highlight_st0">"name"</text:span> <text:span text:style-name="highlight_kw1">LIKE</text:span> <text:span text:style-name="highlight_st0">'%tester%'</text:span></text:p>
          </table:table-cell>
        </table:table-row>
      </table:table>
      <text:h text:style-name="Heading_20_3" text:outline-level="3"><text:bookmark-start text:name="__RefHeading___durchschnittliche_durchlaufszeit_in_hhmmss_von_allen_instanzen_aller_prozessdefinitionen_je_monat_11"/><text:bookmark-start text:name="durchschnittliche_durchlaufszeit_in_hhmmss_von_allen_instanzen_aller_prozessdefinitionen_je_monat"/>Durchschnittliche Durchlaufszeit (in hh:mm:ss) von allen Instanzen aller Prozessdefinitionen je Monat<text:bookmark-end text:name="__RefHeading___durchschnittliche_durchlaufszeit_in_hhmmss_von_allen_instanzen_aller_prozessdefinitionen_je_monat_11"/><text:bookmark-end text:name="durchschnittliche_durchlaufszeit_in_hhmmss_von_allen_instanzen_aller_prozessdefinitionen_je_monat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SELECT</text:span> Monat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Durchlaufzeit"</text:span> <text:span text:style-name="highlight_kw1">FROM</text:span><text:line-break/>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line-break/><text:span text:style-name="highlight_kw1">FROM</text:span> view_instance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 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durchschnittliche_durchlaufszeit_in_h_von_allen_instanzen_aller_prozessdefinitionen_je_monat_12"/><text:bookmark-start text:name="durchschnittliche_durchlaufszeit_in_h_von_allen_instanzen_aller_prozessdefinitionen_je_monat"/>Durchschnittliche Durchlaufszeit (in h) von allen Instanzen aller Prozessdefinitionen je Monat<text:bookmark-end text:name="__RefHeading___durchschnittliche_durchlaufszeit_in_h_von_allen_instanzen_aller_prozessdefinitionen_je_monat_12"/><text:bookmark-end text:name="durchschnittliche_durchlaufszeit_in_h_von_allen_instanzen_aller_prozessdefinitionen_je_monat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SELECT</text:span> Monat<text:span text:style-name="highlight_sy0">,</text:span> h<text:line-break/> <text:span text:style-name="highlight_kw1">AS</text:span> <text:span text:style-name="highlight_st0">"Durchschnittliche Durchlaufzeit in Stunden"</text:span> <text:span text:style-name="highlight_kw1">FROM</text:span><text:line-break/><text:s text:c="2"/><text:span text:style-name="highlight_br0">(</text:span><text:span text:style-name="highlight_kw1">SELECT</text:span> <text:span text:style-name="highlight_kw1">CAST</text:span><text:span text:style-name="highlight_br0">(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line-break/><text:span text:style-name="highlight_kw1">FROM</text:span> view_instance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 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durchschnittliche_durchlaufszeit_in_h_von_allen_instanzen_einer_prozessdefinition_je_monat_13"/><text:bookmark-start text:name="durchschnittliche_durchlaufszeit_in_h_von_allen_instanzen_einer_prozessdefinition_je_monat"/>Durchschnittliche Durchlaufszeit (in h) von allen Instanzen einer Prozessdefinition je Monat<text:bookmark-end text:name="__RefHeading___durchschnittliche_durchlaufszeit_in_h_von_allen_instanzen_einer_prozessdefinition_je_monat_13"/><text:bookmark-end text:name="durchschnittliche_durchlaufszeit_in_h_von_allen_instanzen_einer_prozessdefinition_je_monat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1">SELECT</text:span> Monat<text:span text:style-name="highlight_sy0">,</text:span> h<text:line-break/> <text:span text:style-name="highlight_kw1">AS</text:span> <text:span text:style-name="highlight_st0">"Durchschnittliche Durchlaufzeit in Stunden"</text:span> <text:span text:style-name="highlight_kw1">FROM</text:span><text:line-break/><text:s text:c="2"/><text:span text:style-name="highlight_br0">(</text:span><text:span text:style-name="highlight_kw1">SELECT</text:span> <text:span text:style-name="highlight_kw1">CAST</text:span><text:span text:style-name="highlight_br0">(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creationtime<text:span text:style-name="highlight_sy0">,</text:span><text:span text:style-name="highlight_kw1">END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line-break/><text:span text:style-name="highlight_kw1">FROM</text:span> view_instance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AND</text:span> definitionname <text:span text:style-name="highlight_sy0">=</text:span> <text:span text:style-name="highlight_st0">"Name der Definition"</text:span> 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 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instanzen_je_aktivitaet_einer_prozessdefinition_analog_zur_auswertung_in_den_pm-clients_14"/><text:bookmark-start text:name="instanzen_je_aktivitaet_einer_prozessdefinition_analog_zur_auswertung_in_den_pm-clients"/>Instanzen je Aktivität einer Prozessdefinition (analog zur Auswertung in den PM-Clients)<text:bookmark-end text:name="__RefHeading___instanzen_je_aktivitaet_einer_prozessdefinition_analog_zur_auswertung_in_den_pm-clients_14"/><text:bookmark-end text:name="instanzen_je_aktivitaet_einer_prozessdefinition_analog_zur_auswertung_in_den_pm-clients"/></text:h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1">SELECT</text:span> SUBSTRING_INDEX<text:span text:style-name="highlight_br0">(</text:span> va<text:span text:style-name="highlight_sy0">.</text:span>name<text:span text:style-name="highlight_sy0">,</text:span> <text:span text:style-name="highlight_st0">'(L:'</text:span><text:span text:style-name="highlight_sy0">,</text:span> <text:span text:style-name="highlight_nu0">1</text:span> <text:span text:style-name="highlight_br0">)</text:span> <text:span text:style-name="highlight_kw1">AS</text:span> <text:span text:style-name="highlight_st0">"Aktivitäten"</text:span><text:span text:style-name="highlight_sy0">,</text:span> <text:span text:style-name="highlight_kw1">COUNT</text:span><text:span text:style-name="highlight_br0">(</text:span>SUBSTRING_INDEX<text:span text:style-name="highlight_br0">(</text:span> va<text:span text:style-name="highlight_sy0">.</text:span>name<text:span text:style-name="highlight_sy0">,</text:span> <text:span text:style-name="highlight_st0">'(L:'</text:span><text:span text:style-name="highlight_sy0">,</text:span> <text:span text:style-name="highlight_nu0">1</text:span> <text:span text:style-name="highlight_br0">)</text:span><text:span text:style-name="highlight_br0">)</text:span> <text:span text:style-name="highlight_kw1">AS</text:span> Anzahl<text:line-break/><text:span text:style-name="highlight_kw1">FROM</text:span> view_activity va <text:span text:style-name="highlight_kw1">JOIN</text:span> view_instance vi <text:span text:style-name="highlight_kw1">ON</text:span> vi<text:span text:style-name="highlight_sy0">.</text:span>id <text:span text:style-name="highlight_sy0">=</text:span> va<text:span text:style-name="highlight_sy0">.</text:span>instanceId<text:line-break/><text:span text:style-name="highlight_kw1">WHERE</text:span> va<text:span text:style-name="highlight_sy0">.</text:span>end <text:span text:style-name="highlight_kw1">IS</text:span> <text:span text:style-name="highlight_kw1">NULL</text:span><text:line-break/><text:span text:style-name="highlight_kw1">AND</text:span> <text:span text:style-name="highlight_br0">(</text:span>va<text:span text:style-name="highlight_sy0">.</text:span>type <text:span text:style-name="highlight_sy0">=</text:span> <text:span text:style-name="highlight_st0">"K"</text:span> <text:span text:style-name="highlight_kw1">OR</text:span> va<text:span text:style-name="highlight_sy0">.</text:span>type <text:span text:style-name="highlight_sy0">=</text:span> <text:span text:style-name="highlight_st0">"C"</text:span><text:span text:style-name="highlight_br0">)</text:span><text:line-break/><text:span text:style-name="highlight_kw1">AND</text:span> va<text:span text:style-name="highlight_sy0">.</text:span>start <text:span text:style-name="highlight_kw1">IS</text:span> <text:span text:style-name="highlight_kw1">NOT</text:span> <text:span text:style-name="highlight_kw1">NULL</text:span><text:line-break/><text:span text:style-name="highlight_kw1">AND</text:span> vi<text:span text:style-name="highlight_sy0">.</text:span>definitionName <text:span text:style-name="highlight_kw1">LIKE</text:span> <text:span text:style-name="highlight_st0">"PROZESSNAME"</text:span><text:line-break/><text:span text:style-name="highlight_kw1">AND</text:span> vi<text:span text:style-name="highlight_sy0">.</text:span>archiv <text:span text:style-name="highlight_sy0">=</text:span> <text:span text:style-name="highlight_nu0">0</text:span><text:line-break/><text:s text:c="2"/><text:span text:style-name="highlight_kw1">GROUP</text:span> <text:span text:style-name="highlight_kw1">BY</text:span> SUBSTRING_INDEX<text:span text:style-name="highlight_br0">(</text:span>va<text:span text:style-name="highlight_sy0">.</text:span>name<text:span text:style-name="highlight_sy0">,</text:span> <text:span text:style-name="highlight_st0">'(L:'</text:span><text:span text:style-name="highlight_sy0">,</text:span> <text:span text:style-name="highlight_nu0">1</text:span> <text:span text:style-name="highlight_br0">)</text:span></text:p>
          </table:table-cell>
        </table:table-row>
      </table:table>
      <text:h text:style-name="Heading_20_3" text:outline-level="3"><text:bookmark-start text:name="__RefHeading___anzahl_der_gestarteten_und_beendeten_instanzen_je_monat_und_definition_15"/><text:bookmark-start text:name="anzahl_der_gestarteten_und_beendeten_instanzen_je_monat_und_definition"/>Anzahl der gestarteten und beendeten Instanzen je Monat und Definition<text:bookmark-end text:name="__RefHeading___anzahl_der_gestarteten_und_beendeten_instanzen_je_monat_und_definition_15"/><text:bookmark-end text:name="anzahl_der_gestarteten_und_beendeten_instanzen_je_monat_und_definition"/></text:h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SELECT</text:span> Monat<text:span text:style-name="highlight_sy0">,</text:span> Prozess<text:span text:style-name="highlight_sy0">,</text:span> gestartete <text:span text:style-name="highlight_kw1">AS</text:span> <text:span text:style-name="highlight_st0">"Anzahl gestartete Instanzen"</text:span><text:span text:style-name="highlight_sy0">,</text:span> beendete <text:span text:style-name="highlight_kw1">AS</text:span> <text:span text:style-name="highlight_st0">"Anzahl beendete Instanzen"</text:span><text:line-break/><text:span text:style-name="highlight_kw1">FROM</text:span><text:line-break/>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1<text:span text:style-name="highlight_sy0">.</text:span>creationtime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LEF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2"/><text:span text:style-name="highlight_kw1">GROUP</text:span> <text:span text:style-name="highlight_kw1">BY</text:span> Monat<text:span text:style-name="highlight_sy0">,</text:span> Prozess<text:line-break/><text:span text:style-name="highlight_kw1">UNION</text:span><text:line-break/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2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2<text:span text:style-name="highlight_sy0">.</text:span>end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RIGH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3"/><text:span text:style-name="highlight_kw1">WHERE</text:span> inst2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Monat<text:span text:style-name="highlight_sy0">,</text:span> Prozess<text:span text:style-name="highlight_br0">)</text:span> <text:span text:style-name="highlight_kw1">AS</text:span> spalten<text:line-break/><text:span text:style-name="highlight_kw1">ORDER</text:span> <text:span text:style-name="highlight_kw1">BY</text:span> jahr<text:span text:style-name="highlight_sy0">,</text:span> monat2<text:span text:style-name="highlight_sy0">,</text:span> Prozess</text:p>
          </table:table-cell>
        </table:table-row>
      </table:table>
      <text:h text:style-name="Heading_20_3" text:outline-level="3"><text:bookmark-start text:name="__RefHeading___anzahl_der_gestarteten_und_beendeten_instanzen_je_monat_fuer_eine_definition_16"/><text:bookmark-start text:name="anzahl_der_gestarteten_und_beendeten_instanzen_je_monat_fuer_eine_definition"/>Anzahl der gestarteten und beendeten Instanzen je Monat für eine Definition<text:bookmark-end text:name="__RefHeading___anzahl_der_gestarteten_und_beendeten_instanzen_je_monat_fuer_eine_definition_16"/><text:bookmark-end text:name="anzahl_der_gestarteten_und_beendeten_instanzen_je_monat_fuer_eine_definition"/></text:h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SELECT</text:span> Monat<text:span text:style-name="highlight_sy0">,</text:span> Prozess<text:span text:style-name="highlight_sy0">,</text:span> gestartete <text:span text:style-name="highlight_kw1">AS</text:span> <text:span text:style-name="highlight_st0">"Anzahl gestartete Instanzen"</text:span><text:span text:style-name="highlight_sy0">,</text:span> beendete <text:span text:style-name="highlight_kw1">AS</text:span> <text:span text:style-name="highlight_st0">"Anzahl beendete Instanzen"</text:span><text:line-break/><text:span text:style-name="highlight_kw1">FROM</text:span><text:line-break/>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1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1<text:span text:style-name="highlight_sy0">.</text:span>creationtime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LEF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2"/><text:span text:style-name="highlight_kw1">WHERE</text:span> inst1<text:span text:style-name="highlight_sy0">.</text:span>definitionname <text:span text:style-name="highlight_sy0">=</text:span> <text:span text:style-name="highlight_st0">"Name der Definition"</text:span><text:line-break/><text:s text:c="2"/><text:span text:style-name="highlight_kw1">GROUP</text:span> <text:span text:style-name="highlight_kw1">BY</text:span> Monat<text:span text:style-name="highlight_sy0">,</text:span> Prozess<text:line-break/><text:span text:style-name="highlight_kw1">UNION</text:span><text:line-break/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inst1<text:span text:style-name="highlight_sy0">.</text:span>id<text:span text:style-name="highlight_br0">)</text:span><text:span text:style-name="highlight_br0">)</text:span> <text:span text:style-name="highlight_kw1">AS</text:span> gestartete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inst2<text:span text:style-name="highlight_sy0">.</text:span>definitionname <text:span text:style-name="highlight_kw1">AS</text:span> Prozess<text:span text:style-name="highlight_sy0">,</text:span> <text:span text:style-name="highlight_kw1">COUNT</text:span><text:span text:style-name="highlight_br0">(</text:span><text:span text:style-name="highlight_kw1">DISTINCT</text:span><text:span text:style-name="highlight_br0">(</text:span>inst2<text:span text:style-name="highlight_sy0">.</text:span>id<text:span text:style-name="highlight_br0">)</text:span><text:span text:style-name="highlight_br0">)</text:span> <text:span text:style-name="highlight_kw1">AS</text:span> beendete<text:span text:style-name="highlight_sy0">,</text:span> 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jahr<text:span text:style-name="highlight_sy0">,</text:span> <text:span text:style-name="highlight_kw1">MONTH</text:span><text:span text:style-name="highlight_br0">(</text:span>inst2<text:span text:style-name="highlight_sy0">.</text:span>end<text:span text:style-name="highlight_br0">)</text:span> <text:span text:style-name="highlight_kw1">AS</text:span> monat2<text:line-break/><text:s text:c="2"/><text:span text:style-name="highlight_kw1">FROM</text:span> view_instance inst1 <text:span text:style-name="highlight_kw1">RIGHT</text:span> <text:span text:style-name="highlight_kw1">OUTER</text:span> <text:span text:style-name="highlight_kw1">JOIN</text:span> view_instance inst2 <text:span text:style-name="highlight_kw1">ON</text:span> concat<text:span text:style-name="highlight_br0">(</text:span><text:span text:style-name="highlight_kw1">SUBSTRING</text:span><text:span text:style-name="highlight_br0">(</text:span>monthname<text:span text:style-name="highlight_br0">(</text:span>inst1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1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<text:span text:style-name="highlight_sy0">=</text:span>concat<text:span text:style-name="highlight_br0">(</text:span><text:span text:style-name="highlight_kw1">SUBSTRING</text:span><text:span text:style-name="highlight_br0">(</text:span>monthname<text:span text:style-name="highlight_br0">(</text:span>inst2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2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ND</text:span> inst1<text:span text:style-name="highlight_sy0">.</text:span>definitionname<text:span text:style-name="highlight_sy0">=</text:span>inst2<text:span text:style-name="highlight_sy0">.</text:span>definitionname<text:line-break/><text:s text:c="3"/><text:span text:style-name="highlight_kw1">WHERE</text:span> inst2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inst1<text:span text:style-name="highlight_sy0">.</text:span>definitionname <text:span text:style-name="highlight_sy0">=</text:span> <text:span text:style-name="highlight_st0">"Name der Definition"</text:span> <text:span text:style-name="highlight_kw1">GROUP</text:span> <text:span text:style-name="highlight_kw1">BY</text:span> Monat<text:span text:style-name="highlight_sy0">,</text:span> Prozess<text:span text:style-name="highlight_br0">)</text:span> <text:span text:style-name="highlight_kw1">AS</text:span> spalten<text:line-break/><text:span text:style-name="highlight_kw1">ORDER</text:span> <text:span text:style-name="highlight_kw1">BY</text:span> jahr<text:span text:style-name="highlight_sy0">,</text:span> monat2<text:span text:style-name="highlight_sy0">,</text:span> Prozess</text:p>
          </table:table-cell>
        </table:table-row>
      </table:table>
      <text:h text:style-name="Heading_20_3" text:outline-level="3"><text:bookmark-start text:name="__RefHeading___anzahl_der_gestarteten_instanzen_je_monat_spalten_je_jahr_zeilen_fuer_eine_definition_17"/><text:bookmark-start text:name="anzahl_der_gestarteten_instanzen_je_monat_spalten_je_jahr_zeilen_fuer_eine_definition"/>Anzahl der gestarteten Instanzen je Monat (Spalten) je Jahr (Zeilen) für eine Definition<text:bookmark-end text:name="__RefHeading___anzahl_der_gestarteten_instanzen_je_monat_spalten_je_jahr_zeilen_fuer_eine_definition_17"/><text:bookmark-end text:name="anzahl_der_gestarteten_instanzen_je_monat_spalten_je_jahr_zeilen_fuer_eine_definition"/></text:h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1">SELECT</text:span><text:line-break/><text:s text:c="2"/>Jah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an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anua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Febr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Februa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March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März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April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April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Ma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Ma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une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un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ul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uly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August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Augus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Sept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Septem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Octo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Okto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Nov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Novem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Dec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Dezember<text:line-break/><text:span text:style-name="highlight_kw1">FROM</text:span><text:line-break/><text:s text:c="2"/><text:span text:style-name="highlight_br0">(</text:span><text:span text:style-name="highlight_kw1">SELECT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Definitionsname'</text:span><text:line-break/><text:s text:c="2"/><text:span text:style-name="highlight_br0">)</text:span> <text:span text:style-name="highlight_kw1">AS</text:span> Base<text:line-break/><text:span text:style-name="highlight_kw1">GROUP</text:span> <text:span text:style-name="highlight_kw1">BY</text:span> Jahr</text:p>
          </table:table-cell>
        </table:table-row>
      </table:table>
      <text:h text:style-name="Heading_20_3" text:outline-level="3"><text:bookmark-start text:name="__RefHeading___anzahl_der_gestarteten_instanzen_je_monat_zeilen_je_jahr_spalten_fuer_eine_definition_18"/><text:bookmark-start text:name="anzahl_der_gestarteten_instanzen_je_monat_zeilen_je_jahr_spalten_fuer_eine_definition"/>Anzahl der gestarteten Instanzen je Monat (Zeilen) je Jahr (Spalten) für eine Definition<text:bookmark-end text:name="__RefHeading___anzahl_der_gestarteten_instanzen_je_monat_zeilen_je_jahr_spalten_fuer_eine_definition_18"/><text:bookmark-end text:name="anzahl_der_gestarteten_instanzen_je_monat_zeilen_je_jahr_spalten_fuer_eine_definition"/></text:h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1">SELECT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0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0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1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1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2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2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3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3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4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4'</text:span><text:line-break/><text:s text:c="2"/><text:span text:style-name="highlight_kw1">FROM</text:span><text:line-break/><text:span text:style-name="highlight_br0">(</text:span><text:span text:style-name="highlight_kw1">SELECT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span text:style-name="highlight_sy0">,</text:span> creationtime <text:span text:style-name="highlight_kw1">AS</text:span> creationtime<text:line-break/><text:span text:style-name="highlight_kw1">FROM</text:span> view_instance<text:line-break/><text:span text:style-name="highlight_kw1">WHERE</text:span> definitionname <text:span text:style-name="highlight_sy0">=</text:span> <text:span text:style-name="highlight_st0">'NAME DER DEFINITION'</text:span><text:line-break/><text:span text:style-name="highlight_br0">)</text:span> <text:span text:style-name="highlight_kw1">AS</text:span> Base<text:line-break/><text:s text:c="2"/>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MONTH</text:span><text:span text:style-name="highlight_br0">(</text:span>creationtime<text:span text:style-name="highlight_br0">)</text:span></text:p>
          </table:table-cell>
        </table:table-row>
      </table:table>
      <text:h text:style-name="Heading_20_3" text:outline-level="3"><text:bookmark-start text:name="__RefHeading___kumulierte_anzahl_der_gestarteten_instanzen_je_monat_spalten_je_jahr_zeilen_fuer_eine_definition_19"/><text:bookmark-start text:name="kumulierte_anzahl_der_gestarteten_instanzen_je_monat_spalten_je_jahr_zeilen_fuer_eine_definition"/>Kumulierte Anzahl der gestarteten Instanzen je Monat (Spalten) je Jahr (Zeilen) für eine Definition<text:bookmark-end text:name="__RefHeading___kumulierte_anzahl_der_gestarteten_instanzen_je_monat_spalten_je_jahr_zeilen_fuer_eine_definition_19"/><text:bookmark-end text:name="kumulierte_anzahl_der_gestarteten_instanzen_je_monat_spalten_je_jahr_zeilen_fuer_eine_definition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kw1">SELECT</text:span><text:line-break/><text:s text:c="2"/>Jah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an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anua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Jan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Februa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März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April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Ma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un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Juli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August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Augus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September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August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Septem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October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August'</text:span> <text:span text:style-name="highlight_kw1">OR</text:span> Monat<text:span text:style-name="highlight_sy0">=</text:span><text:span text:style-name="highlight_st0">'Sept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Okto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November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August'</text:span> <text:span text:style-name="highlight_kw1">OR</text:span> Monat<text:span text:style-name="highlight_sy0">=</text:span><text:span text:style-name="highlight_st0">'September'</text:span> <text:span text:style-name="highlight_kw1">OR</text:span> Monat<text:span text:style-name="highlight_sy0">=</text:span><text:span text:style-name="highlight_st0">'Octo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November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Monat<text:span text:style-name="highlight_sy0">=</text:span><text:span text:style-name="highlight_st0">'December'</text:span> <text:span text:style-name="highlight_kw1">OR</text:span> Monat<text:span text:style-name="highlight_sy0">=</text:span><text:span text:style-name="highlight_st0">'January'</text:span> <text:span text:style-name="highlight_kw1">OR</text:span> Monat<text:span text:style-name="highlight_sy0">=</text:span><text:span text:style-name="highlight_st0">'February'</text:span> <text:span text:style-name="highlight_kw1">OR</text:span> Monat<text:span text:style-name="highlight_sy0">=</text:span><text:span text:style-name="highlight_st0">'March'</text:span> <text:span text:style-name="highlight_kw1">OR</text:span> Monat<text:span text:style-name="highlight_sy0">=</text:span><text:span text:style-name="highlight_st0">'April'</text:span> <text:span text:style-name="highlight_kw1">OR</text:span> Monat<text:span text:style-name="highlight_sy0">=</text:span><text:span text:style-name="highlight_st0">'May'</text:span> <text:span text:style-name="highlight_kw1">OR</text:span> Monat<text:span text:style-name="highlight_sy0">=</text:span><text:span text:style-name="highlight_st0">'June'</text:span> <text:span text:style-name="highlight_kw1">OR</text:span> Monat<text:span text:style-name="highlight_sy0">=</text:span><text:span text:style-name="highlight_st0">'July'</text:span> <text:span text:style-name="highlight_kw1">OR</text:span> Monat<text:span text:style-name="highlight_sy0">=</text:span><text:span text:style-name="highlight_st0">'August'</text:span> <text:span text:style-name="highlight_kw1">OR</text:span> Monat<text:span text:style-name="highlight_sy0">=</text:span><text:span text:style-name="highlight_st0">'September'</text:span> <text:span text:style-name="highlight_kw1">OR</text:span> Monat<text:span text:style-name="highlight_sy0">=</text:span><text:span text:style-name="highlight_st0">'October'</text:span> <text:span text:style-name="highlight_kw1">OR</text:span> Monat<text:span text:style-name="highlight_sy0">=</text:span><text:span text:style-name="highlight_st0">'November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Dezember<text:line-break/><text:span text:style-name="highlight_kw1">FROM</text:span><text:line-break/><text:s text:c="2"/><text:span text:style-name="highlight_br0">(</text:span><text:span text:style-name="highlight_kw1">SELECT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s text:c="4"/><text:span text:style-name="highlight_kw1">FROM</text:span> view_instance<text:line-break/><text:s text:c="4"/><text:span text:style-name="highlight_kw1">WHERE</text:span> definitionname <text:span text:style-name="highlight_sy0">=</text:span> <text:span text:style-name="highlight_st0">'Definitionsname'</text:span><text:line-break/><text:s text:c="2"/><text:span text:style-name="highlight_br0">)</text:span> <text:span text:style-name="highlight_kw1">AS</text:span> Base<text:line-break/><text:span text:style-name="highlight_kw1">GROUP</text:span> <text:span text:style-name="highlight_kw1">BY</text:span> Jahr</text:p>
          </table:table-cell>
        </table:table-row>
      </table:table>
      <text:h text:style-name="Heading_20_3" text:outline-level="3"><text:bookmark-start text:name="__RefHeading___kumulierte_anzahl_der_gestarteten_instanzen_je_monat_zeilen_je_jahr_spalten_fuer_eine_definition_20"/><text:bookmark-start text:name="kumulierte_anzahl_der_gestarteten_instanzen_je_monat_zeilen_je_jahr_spalten_fuer_eine_definition"/>Kumulierte Anzahl der gestarteten Instanzen je Monat (Zeilen) je Jahr (Spalten) für eine Definition<text:bookmark-end text:name="__RefHeading___kumulierte_anzahl_der_gestarteten_instanzen_je_monat_zeilen_je_jahr_spalten_fuer_eine_definition_20"/><text:bookmark-end text:name="kumulierte_anzahl_der_gestarteten_instanzen_je_monat_zeilen_je_jahr_spalten_fuer_eine_definition"/></text:h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kw1">SELECT</text:span> t<text:span text:style-name="highlight_sy0">.</text:span>Monat<text:span text:style-name="highlight_sy0">,</text:span><text:line-break/><text:s text:c="12"/><text:span text:style-name="highlight_br0">(</text:span><text:span text:style-name="highlight_kw1">SELECT</text:span> <text:span text:style-name="highlight_kw1">SUM</text:span><text:span text:style-name="highlight_br0">(</text:span>w<text:span text:style-name="highlight_sy0">.</text:span>2011<text:span text:style-name="highlight_br0">)</text:span><text:line-break/><text:s text:c="1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tab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1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1'</text:span><text:line-break/><text:tab/><text:tab/><text:tab/><text:tab/><text:tab/><text:span text:style-name="highlight_kw1">FROM</text:span><text:line-break/><text:tab/><text:tab/><text:tab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tab/><text:tab/><text:tab/><text:span text:style-name="highlight_kw1">FROM</text:span> view_instance<text:line-break/><text:tab/><text:tab/><text:tab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tab/><text:tab/><text:tab/><text:span text:style-name="highlight_br0">)</text:span> <text:span text:style-name="highlight_kw1">AS</text:span> Base<text:line-break/><text:tab/><text:tab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w<text:line-break/><text:s text:c="11"/><text:span text:style-name="highlight_kw1">WHERE</text:span> w<text:span text:style-name="highlight_sy0">.</text:span>Monatszahl<text:span text:style-name="highlight_sy0">&lt;=</text:span> t<text:span text:style-name="highlight_sy0">.</text:span>Monatszahl<text:span text:style-name="highlight_br0">)</text:span> <text:span text:style-name="highlight_kw1">AS</text:span> <text:span text:style-name="highlight_st0">'Summe 2011'</text:span><text:span text:style-name="highlight_sy0">,</text:span><text:line-break/> <text:line-break/> <text:line-break/> <text:line-break/><text:s text:c="12"/><text:span text:style-name="highlight_br0">(</text:span><text:span text:style-name="highlight_kw1">SELECT</text:span> <text:span text:style-name="highlight_kw1">SUM</text:span><text:span text:style-name="highlight_br0">(</text:span>x<text:span text:style-name="highlight_sy0">.</text:span>2012<text:span text:style-name="highlight_br0">)</text:span><text:line-break/><text:s text:c="1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tab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2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2'</text:span><text:line-break/><text:tab/><text:tab/><text:tab/><text:tab/><text:tab/><text:span text:style-name="highlight_kw1">FROM</text:span><text:line-break/><text:tab/><text:tab/><text:tab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tab/><text:tab/><text:tab/><text:span text:style-name="highlight_kw1">FROM</text:span> view_instance<text:line-break/><text:tab/><text:tab/><text:tab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tab/><text:tab/><text:tab/><text:span text:style-name="highlight_br0">)</text:span> <text:span text:style-name="highlight_kw1">AS</text:span> Base<text:line-break/><text:tab/><text:tab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x<text:line-break/><text:s text:c="11"/><text:span text:style-name="highlight_kw1">WHERE</text:span> x<text:span text:style-name="highlight_sy0">.</text:span>Monatszahl<text:span text:style-name="highlight_sy0">&lt;=</text:span> t<text:span text:style-name="highlight_sy0">.</text:span>Monatszahl<text:span text:style-name="highlight_br0">)</text:span> <text:span text:style-name="highlight_kw1">AS</text:span> <text:span text:style-name="highlight_st0">'Summe 2012'</text:span><text:span text:style-name="highlight_sy0">,</text:span>a<text:line-break/> <text:line-break/><text:s text:c="12"/><text:span text:style-name="highlight_br0">(</text:span><text:span text:style-name="highlight_kw1">SELECT</text:span> <text:span text:style-name="highlight_kw1">SUM</text:span><text:span text:style-name="highlight_br0">(</text:span>y<text:span text:style-name="highlight_sy0">.</text:span>2013<text:span text:style-name="highlight_br0">)</text:span><text:line-break/><text:s text:c="1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tab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3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3'</text:span><text:line-break/><text:tab/><text:tab/><text:tab/><text:tab/><text:tab/><text:span text:style-name="highlight_kw1">FROM</text:span><text:line-break/><text:tab/><text:tab/><text:tab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tab/><text:tab/><text:tab/><text:span text:style-name="highlight_kw1">FROM</text:span> view_instance<text:line-break/><text:tab/><text:tab/><text:tab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tab/><text:tab/><text:tab/><text:span text:style-name="highlight_br0">)</text:span> <text:span text:style-name="highlight_kw1">AS</text:span> Base<text:line-break/><text:tab/><text:tab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y<text:line-break/><text:s text:c="11"/><text:span text:style-name="highlight_kw1">WHERE</text:span> y<text:span text:style-name="highlight_sy0">.</text:span>Monatszahl<text:span text:style-name="highlight_sy0">&lt;=</text:span> t<text:span text:style-name="highlight_sy0">.</text:span>Monatszahl<text:span text:style-name="highlight_br0">)</text:span> <text:span text:style-name="highlight_kw1">AS</text:span> <text:span text:style-name="highlight_st0">'Summe 2013'</text:span><text:span text:style-name="highlight_sy0">,</text:span><text:line-break/> <text:line-break/><text:s text:c="12"/><text:span text:style-name="highlight_br0">(</text:span><text:span text:style-name="highlight_kw1">SELECT</text:span> <text:span text:style-name="highlight_kw1">SUM</text:span><text:span text:style-name="highlight_br0">(</text:span>z<text:span text:style-name="highlight_sy0">.</text:span>2014<text:span text:style-name="highlight_br0">)</text:span><text:line-break/><text:s text:c="1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tab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4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4'</text:span><text:line-break/><text:tab/><text:tab/><text:tab/><text:tab/><text:tab/><text:span text:style-name="highlight_kw1">FROM</text:span><text:line-break/><text:tab/><text:tab/><text:tab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tab/><text:tab/><text:tab/><text:span text:style-name="highlight_kw1">FROM</text:span> view_instance<text:line-break/><text:tab/><text:tab/><text:tab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tab/><text:tab/><text:tab/><text:span text:style-name="highlight_br0">)</text:span> <text:span text:style-name="highlight_kw1">AS</text:span> Base<text:line-break/><text:tab/><text:tab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z<text:line-break/><text:s text:c="11"/><text:span text:style-name="highlight_kw1">WHERE</text:span> z<text:span text:style-name="highlight_sy0">.</text:span>Monatszahl<text:span text:style-name="highlight_sy0">&lt;=</text:span> t<text:span text:style-name="highlight_sy0">.</text:span>Monatszahl<text:span text:style-name="highlight_br0">)</text:span> <text:span text:style-name="highlight_kw1">AS</text:span> <text:span text:style-name="highlight_st0">'Summe 2014'</text:span><text:line-break/> <text:line-break/> <text:line-break/> <text:line-break/> <text:line-break/><text:s text:c="2"/><text:span text:style-name="highlight_kw1">FROM</text:span> <text:span text:style-name="highlight_br0">(</text:span><text:span text:style-name="highlight_kw1">SELECT</text:span> Monat<text:span text:style-name="highlight_sy0">,</text:span>Monatszahl<text:span text:style-name="highlight_sy0">,</text:span><text:line-break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2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2'</text:span><text:span text:style-name="highlight_sy0">,</text:span><text:line-break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3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3'</text:span><text:span text:style-name="highlight_sy0">,</text:span><text:line-break/><text:tab/><text:tab/><text:span text:style-name="highlight_kw1">SUM</text:span><text:span text:style-name="highlight_br0">(</text:span><text:span text:style-name="highlight_kw1">IF</text:span><text:span text:style-name="highlight_br0">(</text:span>Jahr<text:span text:style-name="highlight_sy0">=</text:span><text:span text:style-name="highlight_st0">'2014'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2014'</text:span><text:line-break/><text:tab/><text:tab/><text:span text:style-name="highlight_kw1">FROM</text:span><text:line-break/><text:tab/><text:tab/><text:span text:style-name="highlight_br0">(</text:span><text:span text:style-name="highlight_kw1">SELECT</text:span> <text:span text:style-name="highlight_kw1">MONTH</text:span><text:span text:style-name="highlight_br0">(</text:span>creationtime<text:span text:style-name="highlight_br0">)</text:span> <text:span text:style-name="highlight_kw1">AS</text:span> Monatszahl<text:span text:style-name="highlight_sy0">,</text:span> monthname<text:span text:style-name="highlight_br0">(</text:span>creationtime<text:span text:style-name="highlight_br0">)</text:span> <text:span text:style-name="highlight_kw1">AS</text:span> Monat<text:span text:style-name="highlight_sy0">,</text:span><text:span text:style-name="highlight_kw1">YEAR</text:span><text:span text:style-name="highlight_br0">(</text:span>creationtime<text:span text:style-name="highlight_br0">)</text:span> <text:span text:style-name="highlight_kw1">AS</text:span> Jahr<text:line-break/><text:tab/><text:tab/><text:tab/><text:span text:style-name="highlight_kw1">FROM</text:span> view_instance<text:line-break/><text:tab/><text:tab/><text:tab/><text:span text:style-name="highlight_kw1">WHERE</text:span> definitionname <text:span text:style-name="highlight_sy0">=</text:span> <text:span text:style-name="highlight_st0">'NAME DER DEFINITION'</text:span><text:line-break/><text:tab/><text:tab/><text:span text:style-name="highlight_br0">)</text:span> <text:span text:style-name="highlight_kw1">AS</text:span> Base<text:line-break/><text:tab/><text:tab/><text:span text:style-name="highlight_kw1">GROUP</text:span> <text:span text:style-name="highlight_kw1">BY</text:span> Monat <text:span text:style-name="highlight_kw1">ORDER</text:span> <text:span text:style-name="highlight_kw1">BY</text:span> Monatszahl<text:span text:style-name="highlight_br0">)</text:span> <text:span text:style-name="highlight_kw1">AS</text:span> t<text:line-break/><text:span text:style-name="highlight_kw1">ORDER</text:span> <text:span text:style-name="highlight_kw1">BY</text:span> t<text:span text:style-name="highlight_sy0">.</text:span>Monatszahl</text:p>
          </table:table-cell>
        </table:table-row>
      </table:table>
      <text:h text:style-name="Heading_20_3" text:outline-level="3"><text:bookmark-start text:name="__RefHeading___minimale_maximale_und_durchschnittliche_laufzeit_in_hhmmss_der_instanzen_je_prozessdefinition_21"/><text:bookmark-start text:name="minimale_maximale_und_durchschnittliche_laufzeit_in_hhmmss_der_instanzen_je_prozessdefinition"/>Minimale, maximale und durchschnittliche Laufzeit (in hh:mm:ss) der Instanzen je Prozessdefinition<text:bookmark-end text:name="__RefHeading___minimale_maximale_und_durchschnittliche_laufzeit_in_hhmmss_der_instanzen_je_prozessdefinition_21"/><text:bookmark-end text:name="minimale_maximale_und_durchschnittliche_laufzeit_in_hhmmss_der_instanzen_je_prozessdefinition"/></text:h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kw1">SELECT</text:span><text:s text:c="2"/>name <text:span text:style-name="highlight_kw1">AS</text:span> Prozess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avg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avg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avg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avg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text:span text:style-name="highlight_kw1">AS</text:span> <text:span text:style-name="highlight_st0">"Durchschnittliche Durchlaufs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in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in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in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inimale Durchlaufs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ax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ax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ax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aximale Durchlaufszeit"</text:span><text:line-break/> <text:line-break/><text:span text:style-name="highlight_kw1">FROM</text:span><text:line-break/><text:span text:style-name="highlight_br0">(</text:span><text:span text:style-name="highlight_kw1">SELECT</text:span> definitionname <text:span text:style-name="highlight_kw1">AS</text:span> name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inSek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axSek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avg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avgH<text:span text:style-name="highlight_sy0">,</text:span><text:line-break/><text:span text:style-name="highlight_br0">(</text:span>unix_timestamp<text:span text:style-name="highlight_br0">(</text:span>inst<text:span text:style-name="highlight_sy0">.</text:span>END<text:span text:style-name="highlight_br0">)</text:span><text:span text:style-name="highlight_sy0">-</text:span>unix_timestamp<text:span text:style-name="highlight_br0">(</text:span>inst<text:span text:style-name="highlight_sy0">.</text:span>creationtime<text:span text:style-name="highlight_br0">)</text:span><text:span text:style-name="highlight_br0">)</text:span> <text:span text:style-name="highlight_kw1">AS</text:span> datediff 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GROUP</text:span> <text:span text:style-name="highlight_kw1">BY</text:span> definitionname<text:line-break/><text:span text:style-name="highlight_br0">)</text:span> <text:span text:style-name="highlight_kw1">AS</text:span> datediffsub<text:line-break/><text:span text:style-name="highlight_kw1">WHERE</text:span> datediff <text:span text:style-name="highlight_sy0">&gt;</text:span> <text:span text:style-name="highlight_nu0">0</text:span><text:line-break/><text:span text:style-name="highlight_kw1">GROUP</text:span> <text:span text:style-name="highlight_kw1">BY</text:span> name</text:p>
          </table:table-cell>
        </table:table-row>
      </table:table>
      <text:h text:style-name="Heading_20_3" text:outline-level="3"><text:bookmark-start text:name="__RefHeading___minimale_maximale_und_durchschnittliche_laufzeit_in_h_der_instanzen_je_prozessdefinition_22"/><text:bookmark-start text:name="minimale_maximale_und_durchschnittliche_laufzeit_in_h_der_instanzen_je_prozessdefinition"/>Minimale, maximale und durchschnittliche Laufzeit (in h) der Instanzen je Prozessdefinition<text:bookmark-end text:name="__RefHeading___minimale_maximale_und_durchschnittliche_laufzeit_in_h_der_instanzen_je_prozessdefinition_22"/><text:bookmark-end text:name="minimale_maximale_und_durchschnittliche_laufzeit_in_h_der_instanzen_je_prozessdefinition"/></text:h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kw1">SELECT</text:span><text:s text:c="2"/>definitionname <text:span text:style-name="highlight_kw1">AS</text:span> Prozess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schnittlich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st0">"Minimal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inst<text:span text:style-name="highlight_sy0">.</text:span>END<text:span text:style-name="highlight_br0">)</text:span> <text:span text:style-name="highlight_sy0">-</text:span> unix_timestamp<text:span text:style-name="highlight_br0">(</text:span>inst<text:span text:style-name="highlight_sy0">.</text:span>creationtime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<text:s text:c="2"/><text:span text:style-name="highlight_kw1">AS</text:span> <text:span text:style-name="highlight_st0">"Maximale Durchlaufszeit"</text:span><text:line-break/><text:span text:style-name="highlight_kw1">FROM</text:span> view_instance inst<text:line-break/>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<text:span text:style-name="highlight_br0">(</text:span>unix_timestamp<text:span text:style-name="highlight_br0">(</text:span>inst<text:span text:style-name="highlight_sy0">.</text:span>END<text:span text:style-name="highlight_br0">)</text:span><text:span text:style-name="highlight_sy0">-</text:span>unix_timestamp<text:span text:style-name="highlight_br0">(</text:span>inst<text:span text:style-name="highlight_sy0">.</text:span>creationtime<text:span text:style-name="highlight_br0">)</text:span><text:span text:style-name="highlight_br0">)</text:span> <text:span text:style-name="highlight_sy0">&gt;</text:span> <text:span text:style-name="highlight_nu0">0</text:span> <text:span text:style-name="highlight_kw1">GROUP</text:span> <text:span text:style-name="highlight_kw1">BY</text:span> definitionname</text:p>
          </table:table-cell>
        </table:table-row>
      </table:table>
      <text:h text:style-name="Heading_20_3" text:outline-level="3"><text:bookmark-start text:name="__RefHeading___durchschnittliche_durchlaufszeit_in_hhmmss_der_instanzen_einer_bestimmten_prozessdefinition_je_monat_23"/><text:bookmark-start text:name="durchschnittliche_durchlaufszeit_in_hhmmss_der_instanzen_einer_bestimmten_prozessdefinition_je_monat"/>Durchschnittliche Durchlaufszeit (in hh:mm:ss) der Instanzen einer bestimmten Prozessdefinition je Monat<text:bookmark-end text:name="__RefHeading___durchschnittliche_durchlaufszeit_in_hhmmss_der_instanzen_einer_bestimmten_prozessdefinition_je_monat_23"/><text:bookmark-end text:name="durchschnittliche_durchlaufszeit_in_hhmmss_der_instanzen_einer_bestimmten_prozessdefinition_je_monat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kw1">SELECT</text:span> Monat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Durchlaufzeit"</text:span> <text:span text:style-name="highlight_kw1">FROM</text:span><text:line-break/>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vi<text:span text:style-name="highlight_sy0">.</text:span>creationtime<text:span text:style-name="highlight_sy0">,</text:span>vi<text:span text:style-name="highlight_sy0">.</text:span>END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vi<text:span text:style-name="highlight_sy0">.</text:span>creationtime<text:span text:style-name="highlight_sy0">,</text:span>vi<text:span text:style-name="highlight_sy0">.</text:span>END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TIMESTAMPDIFF<text:span text:style-name="highlight_br0">(</text:span><text:span text:style-name="highlight_kw1">SECOND</text:span><text:span text:style-name="highlight_sy0">,</text:span>vi<text:span text:style-name="highlight_sy0">.</text:span>creationtime<text:span text:style-name="highlight_sy0">,</text:span>vi<text:span text:style-name="highlight_sy0">.</text:span>END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<text:line-break/>concat<text:span text:style-name="highlight_br0">(</text:span><text:span text:style-name="highlight_kw1">SUBSTRING</text:span><text:span text:style-name="highlight_br0">(</text:span>monthname<text:span text:style-name="highlight_br0">(</text:span>vi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vi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vi<text:span text:style-name="highlight_sy0">.</text:span>creationtime <text:span text:style-name="highlight_kw1">AS</text:span> creationtime<text:line-break/><text:span text:style-name="highlight_kw1">FROM</text:span> view_instance vi<text:span text:style-name="highlight_sy0">,</text:span> view_definition vd<text:line-break/><text:span text:style-name="highlight_kw1">WHERE</text:span> vd<text:span text:style-name="highlight_sy0">.</text:span>id <text:span text:style-name="highlight_sy0">=</text:span> vi<text:span text:style-name="highlight_sy0">.</text:span>definitionId <text:span text:style-name="highlight_kw1">AND</text:span> vi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vd<text:span text:style-name="highlight_sy0">.</text:span>name <text:span text:style-name="highlight_sy0">=</text:span> <text:span text:style-name="highlight_st0">"Name der Prozessdefinition"</text:span> <text:span text:style-name="highlight_kw1">GROUP</text:span> <text:span text:style-name="highlight_kw1">BY</text:span> <text:span text:style-name="highlight_kw1">YEAR</text:span><text:span text:style-name="highlight_br0">(</text:span>vi<text:span text:style-name="highlight_sy0">.</text:span>creationtime<text:span text:style-name="highlight_br0">)</text:span><text:span text:style-name="highlight_sy0">,</text:span> <text:span text:style-name="highlight_kw1">MONTH</text:span><text:span text:style-name="highlight_br0">(</text:span>vi<text:span text:style-name="highlight_sy0">.</text:span>creationtime<text:span text:style-name="highlight_br0">)</text:span><text:span text:style-name="highlight_br0">)</text:span> <text:span text:style-name="highlight_kw1">AS</text:span> dusub<text:line-break/><text:span text:style-name="highlight_kw1">GROUP</text:span> <text:span text:style-name="highlight_kw1">BY</text:span> <text:span text:style-name="highlight_kw1">YEAR</text:span><text:span text:style-name="highlight_br0">(</text:span>creationtime<text:span text:style-name="highlight_br0">)</text:span><text:span text:style-name="highlight_sy0">,</text:span> <text:span text:style-name="highlight_kw1">MONTH</text:span><text:span text:style-name="highlight_br0">(</text:span>creationtime<text:span text:style-name="highlight_br0">)</text:span></text:p>
          </table:table-cell>
        </table:table-row>
      </table:table>
      <text:h text:style-name="Heading_20_3" text:outline-level="3"><text:bookmark-start text:name="__RefHeading___anzahl_gestarteter_instanzen_je_monat_fuer_eine_definition_24"/><text:bookmark-start text:name="anzahl_gestarteter_instanzen_je_monat_fuer_eine_definition"/>Anzahl gestarteter Instanzen je Monat für eine Definition<text:bookmark-end text:name="__RefHeading___anzahl_gestarteter_instanzen_je_monat_fuer_eine_definition_24"/><text:bookmark-end text:name="anzahl_gestarteter_instanzen_je_monat_fuer_eine_definition"/></text:h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Prozess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"Anzahl"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Prozess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2_definitionen_25"/><text:bookmark-start text:name="anzahl_gestarteter_instanzen_je_monat_fuer_2_definitionen"/>Anzahl gestarteter Instanzen je Monat für 2 Definitionen<text:bookmark-end text:name="__RefHeading___anzahl_gestarteter_instanzen_je_monat_fuer_2_definitionen_25"/><text:bookmark-end text:name="anzahl_gestarteter_instanzen_je_monat_fuer_2_definitionen"/></text:h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"Definition 1 Count"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3_definitionen_26"/><text:bookmark-start text:name="anzahl_gestarteter_instanzen_je_monat_fuer_3_definitionen"/>Anzahl gestarteter Instanzen je Monat für 3 Definitionen<text:bookmark-end text:name="__RefHeading___anzahl_gestarteter_instanzen_je_monat_fuer_3_definitionen_26"/><text:bookmark-end text:name="anzahl_gestarteter_instanzen_je_monat_fuer_3_definitionen"/></text:h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"Definition 1 Count"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 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4_definitionen_27"/><text:bookmark-start text:name="anzahl_gestarteter_instanzen_je_monat_fuer_4_definitionen"/>Anzahl gestarteter Instanzen je Monat für 4 Definitionen<text:bookmark-end text:name="__RefHeading___anzahl_gestarteter_instanzen_je_monat_fuer_4_definitionen_27"/><text:bookmark-end text:name="anzahl_gestarteter_instanzen_je_monat_fuer_4_definitionen"/></text:h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5_definitionen_28"/><text:bookmark-start text:name="anzahl_gestarteter_instanzen_je_monat_fuer_5_definitionen"/>Anzahl gestarteter Instanzen je Monat für 5 Definitionen<text:bookmark-end text:name="__RefHeading___anzahl_gestarteter_instanzen_je_monat_fuer_5_definitionen_28"/><text:bookmark-end text:name="anzahl_gestarteter_instanzen_je_monat_fuer_5_definitionen"/></text:h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5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5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5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gestarteter_instanzen_je_monat_fuer_6_definitionen_29"/><text:bookmark-start text:name="anzahl_gestarteter_instanzen_je_monat_fuer_6_definitionen"/>Anzahl gestarteter Instanzen je Monat für 6 Definitionen<text:bookmark-end text:name="__RefHeading___anzahl_gestarteter_instanzen_je_monat_fuer_6_definitionen_29"/><text:bookmark-end text:name="anzahl_gestarteter_instanzen_je_monat_fuer_6_definitionen"/></text:h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 <text:line-break/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creationtime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5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5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6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6 Count'</text:span><text:line-break/><text:s text:c="2"/><text:span text:style-name="highlight_kw1">FROM</text:span> view_instance inst <text:span text:style-name="highlight_kw1">WHERE</text:span> 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5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6.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creationtime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creationtime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eine_definition_30"/><text:bookmark-start text:name="anzahl_beendeter_instanzen_je_monat_fuer_eine_definition"/>Anzahl beendeter Instanzen je Monat für eine Definition<text:bookmark-end text:name="__RefHeading___anzahl_beendeter_instanzen_je_monat_fuer_eine_definition_30"/><text:bookmark-end text:name="anzahl_beendeter_instanzen_je_monat_fuer_eine_definition"/></text:h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Anzahl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inst<text:span text:style-name="highlight_sy0">.</text:span>definitionname <text:span text:style-name="highlight_sy0">=</text:span> <text:span text:style-name="highlight_st0">"Name der Definition"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2_definitionen_31"/><text:bookmark-start text:name="anzahl_beendeter_instanzen_je_monat_fuer_2_definitionen"/>Anzahl beendeter Instanzen je Monat für 2 Definitionen<text:bookmark-end text:name="__RefHeading___anzahl_beendeter_instanzen_je_monat_fuer_2_definitionen_31"/><text:bookmark-end text:name="anzahl_beendeter_instanzen_je_monat_fuer_2_definitionen"/></text:h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3_definitionen_32"/><text:bookmark-start text:name="anzahl_beendeter_instanzen_je_monat_fuer_3_definitionen"/>Anzahl beendeter Instanzen je Monat für 3 Definitionen<text:bookmark-end text:name="__RefHeading___anzahl_beendeter_instanzen_je_monat_fuer_3_definitionen_32"/><text:bookmark-end text:name="anzahl_beendeter_instanzen_je_monat_fuer_3_definitionen"/></text:h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4_definitionen_33"/><text:bookmark-start text:name="anzahl_beendeter_instanzen_je_monat_fuer_4_definitionen"/>Anzahl beendeter Instanzen je Monat für 4 Definitionen<text:bookmark-end text:name="__RefHeading___anzahl_beendeter_instanzen_je_monat_fuer_4_definitionen_33"/><text:bookmark-end text:name="anzahl_beendeter_instanzen_je_monat_fuer_4_definitionen"/></text:h>
      <table:table table:style-name="Table">
        <table:table-column table:style-name="odt_auto_style_table_column_32_1"/>
        <table:table-row>
          <table:table-cell office:value-type="string" table:style-name="PluginODTAutoStyle_TableCell_63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5_definitionen_34"/><text:bookmark-start text:name="anzahl_beendeter_instanzen_je_monat_fuer_5_definitionen"/>Anzahl beendeter Instanzen je Monat für 5 Definitionen<text:bookmark-end text:name="__RefHeading___anzahl_beendeter_instanzen_je_monat_fuer_5_definitionen_34"/><text:bookmark-end text:name="anzahl_beendeter_instanzen_je_monat_fuer_5_definitionen"/></text:h>
      <table:table table:style-name="Table">
        <table:table-column table:style-name="odt_auto_style_table_column_33_1"/>
        <table:table-row>
          <table:table-cell office:value-type="string" table:style-name="PluginODTAutoStyle_TableCell_65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5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5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5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  <text:h text:style-name="Heading_20_3" text:outline-level="3"><text:bookmark-start text:name="__RefHeading___anzahl_beendeter_instanzen_je_monat_fuer_6_definitionen_35"/><text:bookmark-start text:name="anzahl_beendeter_instanzen_je_monat_fuer_6_definitionen"/>Anzahl beendeter Instanzen je Monat für 6 Definitionen<text:bookmark-end text:name="__RefHeading___anzahl_beendeter_instanzen_je_monat_fuer_6_definitionen_35"/><text:bookmark-end text:name="anzahl_beendeter_instanzen_je_monat_fuer_6_definitionen"/></text:h>
      <table:table table:style-name="Table">
        <table:table-column table:style-name="odt_auto_style_table_column_34_1"/>
        <table:table-row>
          <table:table-cell office:value-type="string" table:style-name="PluginODTAutoStyle_TableCell_67">
            <text:p text:style-name="Preformatted_20_Text"> <text:line-break/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inst<text:span text:style-name="highlight_sy0">.</text:span>END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 <text:span text:style-name="highlight_st0">" "</text:span> 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inst<text:span text:style-name="highlight_sy0">.</text:span>END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<text:span text:style-name="highlight_st0">"Name der 1. Definition"</text:span><text:span text:style-name="highlight_sy0">,</text:span> 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1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2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2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3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3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4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4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5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5 Count'</text:span><text:span text:style-name="highlight_sy0">,</text:span><text:line-break/><text:s text:c="2"/><text:span text:style-name="highlight_kw1">SUM</text:span><text:span text:style-name="highlight_br0">(</text:span><text:span text:style-name="highlight_kw1">IF</text:span><text:span text:style-name="highlight_br0">(</text:span>inst<text:span text:style-name="highlight_sy0">.</text:span>definitionname <text:span text:style-name="highlight_sy0">=</text:span> <text:span text:style-name="highlight_st0">"Name der 6. Definition"</text:span><text:span text:style-name="highlight_sy0">,</text:span><text:span text:style-name="highlight_nu0">1</text:span><text:span text:style-name="highlight_sy0">,</text:span><text:span text:style-name="highlight_nu0">0</text:span><text:span text:style-name="highlight_br0">)</text:span><text:span text:style-name="highlight_br0">)</text:span> <text:span text:style-name="highlight_kw1">AS</text:span> <text:span text:style-name="highlight_st0">'Definition 6 Count'</text:span><text:line-break/><text:s text:c="2"/><text:span text:style-name="highlight_kw1">FROM</text:span> view_instance inst <text:span text:style-name="highlight_kw1">WHERE</text:span> inst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<text:line-break/><text:s text:c="2"/><text:span text:style-name="highlight_br0">(</text:span>inst<text:span text:style-name="highlight_sy0">.</text:span>definitionname <text:span text:style-name="highlight_sy0">=</text:span> <text:span text:style-name="highlight_st0">"Name der 1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2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3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4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5. Definition"</text:span><text:line-break/><text:s text:c="2"/><text:span text:style-name="highlight_kw1">OR</text:span> inst<text:span text:style-name="highlight_sy0">.</text:span>definitionname <text:span text:style-name="highlight_sy0">=</text:span> <text:span text:style-name="highlight_st0">"Name der 6. Definition"</text:span><text:span text:style-name="highlight_br0">)</text:span><text:line-break/><text:s text:c="2"/><text:span text:style-name="highlight_kw1">GROUP</text:span> <text:span text:style-name="highlight_kw1">BY</text:span> <text:span text:style-name="highlight_kw1">YEAR</text:span><text:span text:style-name="highlight_br0">(</text:span>inst<text:span text:style-name="highlight_sy0">.</text:span>END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inst<text:span text:style-name="highlight_sy0">.</text:span>END<text:span text:style-name="highlight_br0">)</text:span> <text:span text:style-name="highlight_kw1">DES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instance_analyses</dc:title>
  </office:meta>
</office:document-meta>
</file>