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:analyses:definition_analyses_oracle"/><text:bookmark-start text:name="__RefHeading___definitionsbezogene_auswertungen_1"/><text:bookmark-start text:name="definitionsbezogene_auswertungen"/>Definitionsbezogene Auswertungen<text:bookmark-end text:name="__RefHeading___definitionsbezogene_auswertungen_1"/><text:bookmark-end text:name="definitionsbezogene_auswertungen"/></text:h>
      <text:h text:style-name="Heading_20_3" text:outline-level="3"><text:bookmark-start text:name="__RefHeading___anzahl_der_schleifen_0_je_definition_2"/><text:bookmark-start text:name="anzahl_der_schleifen_0_je_definition"/>Anzahl der Schleifen (&gt;0) je Definition<text:bookmark-end text:name="__RefHeading___anzahl_der_schleifen_0_je_definition_2"/><text:bookmark-end text:name="anzahl_der_schleifen_0_je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line-break/>defName <text:span text:style-name="highlight_kw1">AS</text:span> Prozess<text:span text:style-name="highlight_sy0">,</text:span> <text:line-break/><text:span text:style-name="highlight_kw1">SUM</text:span><text:span text:style-name="highlight_br0">(</text:span>lCount<text:span text:style-name="highlight_br0">)</text:span> <text:span text:style-name="highlight_kw1">AS</text:span> Schleifendurchläufe <text:line-break/> <text:span text:style-name="highlight_kw1">FROM</text:span> <text:line-break/><text:s text:c="2"/><text:span text:style-name="highlight_br0">(</text:span><text:line-break/><text:s text:c="4"/><text:span text:style-name="highlight_kw1">SELECT</text:span> vi<text:span text:style-name="highlight_sy0">.</text:span>definitionname <text:span text:style-name="highlight_kw1">AS</text:span> defName<text:span text:style-name="highlight_sy0">,</text:span> vi<text:span text:style-name="highlight_sy0">.</text:span><text:span text:style-name="highlight_st0">"name"</text:span> <text:span text:style-name="highlight_kw1">AS</text:span> instName<text:span text:style-name="highlight_sy0">,</text:span> va<text:span text:style-name="highlight_sy0">.</text:span><text:span text:style-name="highlight_st0">"LOOPCOUNT"</text:span> <text:span text:style-name="highlight_kw1">AS</text:span> lCount<text:span text:style-name="highlight_sy0">,</text:span> vi<text:span text:style-name="highlight_sy0">.</text:span>id <text:span text:style-name="highlight_kw1">AS</text:span> piId<text:line-break/><text:s text:c="4"/><text:span text:style-name="highlight_kw1">FROM</text:span> view_instance vi<text:span text:style-name="highlight_sy0">,</text:span> view_activity va<text:line-break/><text:s text:c="4"/><text:span text:style-name="highlight_kw1">WHERE</text:span> va<text:span text:style-name="highlight_sy0">.</text:span><text:span text:style-name="highlight_st0">"LOOPCOUNT"</text:span> <text:span text:style-name="highlight_kw1">IS</text:span> <text:span text:style-name="highlight_kw1">NOT</text:span> <text:span text:style-name="highlight_kw1">NULL</text:span> <text:line-break/><text:s text:c="4"/><text:span text:style-name="highlight_kw1">AND</text:span> va<text:span text:style-name="highlight_sy0">.</text:span><text:span text:style-name="highlight_st0">"INSTANCEID"</text:span> <text:span text:style-name="highlight_sy0">=</text:span> vi<text:span text:style-name="highlight_sy0">.</text:span>id<text:line-break/><text:s text:c="2"/><text:span text:style-name="highlight_kw1">GROUP</text:span> <text:span text:style-name="highlight_kw1">BY</text:span> vi<text:span text:style-name="highlight_sy0">.</text:span>id<text:span text:style-name="highlight_sy0">,</text:span> vi<text:span text:style-name="highlight_sy0">.</text:span>definitionname<text:span text:style-name="highlight_sy0">,</text:span> vi<text:span text:style-name="highlight_sy0">.</text:span><text:span text:style-name="highlight_st0">"name"</text:span><text:span text:style-name="highlight_sy0">,</text:span>va<text:span text:style-name="highlight_sy0">.</text:span><text:span text:style-name="highlight_st0">"LOOPCOUNT"</text:span><text:span text:style-name="highlight_br0">)</text:span> <text:line-break/><text:s text:c="2"/><text:span text:style-name="highlight_kw1">GROUP</text:span> <text:span text:style-name="highlight_kw1">BY</text:span> defName​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definition_analyses_oracle</dc:title>
  </office:meta>
</office:document-meta>
</file>