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ashboard:analyses:definition_analyses"/><text:bookmark-start text:name="__RefHeading___definitionsbezogene_auswertungen_1"/><text:bookmark-start text:name="definitionsbezogene_auswertungen"/>Definitionsbezogene Auswertungen<text:bookmark-end text:name="__RefHeading___definitionsbezogene_auswertungen_1"/><text:bookmark-end text:name="definitionsbezogene_auswertungen"/></text:h>
      <text:h text:style-name="Heading_20_3" text:outline-level="3"><text:bookmark-start text:name="__RefHeading___anzahl_der_schleifen_0_je_definition_2"/><text:bookmark-start text:name="anzahl_der_schleifen_0_je_definition"/>Anzahl der Schleifen (&gt;0) je Definition<text:bookmark-end text:name="__RefHeading___anzahl_der_schleifen_0_je_definition_2"/><text:bookmark-end text:name="anzahl_der_schleifen_0_je_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lpi<text:span text:style-name="highlight_sy0">.</text:span>defName <text:span text:style-name="highlight_kw1">AS</text:span> Prozess<text:span text:style-name="highlight_sy0">,</text:span> <text:span text:style-name="highlight_kw1">SUM</text:span><text:span text:style-name="highlight_br0">(</text:span>lpi<text:span text:style-name="highlight_sy0">.</text:span>lCount<text:span text:style-name="highlight_br0">)</text:span> <text:span text:style-name="highlight_kw1">AS</text:span> Schleifendurchläufe 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inst<text:span text:style-name="highlight_sy0">.</text:span>instancename <text:span text:style-name="highlight_kw1">AS</text:span> instName<text:span text:style-name="highlight_sy0">,</text:span> act<text:span text:style-name="highlight_sy0">.</text:span>loopcount <text:span text:style-name="highlight_kw1">AS</text:span> lCount<text:span text:style-name="highlight_sy0">,</text:span> inst<text:span text:style-name="highlight_sy0">.</text:span>instanceid <text:span text:style-name="highlight_kw1">AS</text:span> instId <text:span text:style-name="highlight_kw1">FROM</text:span><text:line-break/><text:s text:c="2"/><text:span text:style-name="highlight_br0">(</text:span><text:span text:style-name="highlight_kw1">SELECT</text:span> name <text:span text:style-name="highlight_kw1">AS</text:span> instancename<text:span text:style-name="highlight_sy0">,</text:span> id <text:span text:style-name="highlight_kw1">AS</text:span> instanceid<text:span text:style-name="highlight_sy0">,</text:span> definitionname <text:span text:style-name="highlight_kw1">FROM</text:span> view_instance<text:span text:style-name="highlight_br0">)</text:span> <text:span text:style-name="highlight_kw1">AS</text:span> inst<text:line-break/><text:s text:c="2"/><text:span text:style-name="highlight_kw1">JOIN</text:span><text:line-break/><text:s text:c="2"/><text:span text:style-name="highlight_br0">(</text:span><text:span text:style-name="highlight_kw1">SELECT</text:span> instanceID<text:span text:style-name="highlight_sy0">,</text:span> name<text:span text:style-name="highlight_sy0">,</text:span> loopcount <text:span text:style-name="highlight_kw1">FROM</text:span> view_activity <text:span text:style-name="highlight_kw1">ORDER</text:span> <text:span text:style-name="highlight_kw1">BY</text:span> loopcount <text:span text:style-name="highlight_kw1">DESC</text:span><text:span text:style-name="highlight_br0">)</text:span> <text:span text:style-name="highlight_kw1">AS</text:span> act <text:span text:style-name="highlight_kw1">ON</text:span> act<text:span text:style-name="highlight_sy0">.</text:span>loopcount <text:span text:style-name="highlight_kw1">IS</text:span> <text:span text:style-name="highlight_kw1">NOT</text:span> <text:span text:style-name="highlight_kw1">NULL</text:span> <text:span text:style-name="highlight_kw1">AND</text:span> act<text:span text:style-name="highlight_sy0">.</text:span>instanceID <text:span text:style-name="highlight_sy0">=</text:span> inst<text:span text:style-name="highlight_sy0">.</text:span>instanceid<text:line-break/><text:s text:c="2"/><text:span text:style-name="highlight_kw1">GROUP</text:span> <text:span text:style-name="highlight_kw1">BY</text:span> inst<text:span text:style-name="highlight_sy0">.</text:span>instanceid<text:span text:style-name="highlight_br0">)</text:span> <text:span text:style-name="highlight_kw1">AS</text:span> lpi <text:span text:style-name="highlight_kw1">GROUP</text:span> <text:span text:style-name="highlight_kw1">BY</text:span> lpi<text:span text:style-name="highlight_sy0">.</text:span>def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definition_analyses</dc:title>
  </office:meta>
</office:document-meta>
</file>