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administrative_analyses_oracle"/><text:bookmark-start text:name="__RefHeading___administrative_auswertungen_1"/><text:bookmark-start text:name="administrative_auswertungen"/>Administrative Auswertungen<text:bookmark-end text:name="__RefHeading___administrative_auswertungen_1"/><text:bookmark-end text:name="administrative_auswertungen"/></text:h>
      <text:h text:style-name="Heading_20_3" text:outline-level="3"><text:bookmark-start text:name="__RefHeading___anzahl_an_erstellten_und_gesamten_usern_pro_monat_2"/><text:bookmark-start text:name="anzahl_an_erstellten_und_gesamten_usern_pro_monat"/>Anzahl an erstellten und gesamten Usern pro Monat<text:bookmark-end text:name="__RefHeading___anzahl_an_erstellten_und_gesamten_usern_pro_monat_2"/><text:bookmark-end text:name="anzahl_an_erstellten_und_gesamten_usern_pro_mon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line-break/><text:s text:c="2"/>concat<text:span text:style-name="highlight_br0">(</text:span>to_char<text:span text:style-name="highlight_br0">(</text:span>iden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den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nu0">1</text:span><text:span text:style-name="highlight_br0">)</text:span> <text:span text:style-name="highlight_kw1">AS</text:span> Anzahl<text:span text:style-name="highlight_sy0">,</text:span><text:line-break/><text:s text:c="4"/><text:span text:style-name="highlight_br0">(</text:span><text:span text:style-name="highlight_kw1">SELECT</text:span> <text:line-break/><text:s text:c="4"/>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view_identity <text:line-break/><text:s text:c="4"/><text:span text:style-name="highlight_kw1">WHERE</text:span> identitytype <text:span text:style-name="highlight_sy0">=</text:span> <text:span text:style-name="highlight_st0">'USER'</text:span> <text:span text:style-name="highlight_kw1">AND</text:span> <text:line-break/><text:s text:c="4"/>concat<text:span text:style-name="highlight_br0">(</text:span>to_char<text:span text:style-name="highlight_br0">(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creationtime<text:span text:style-name="highlight_sy0">,</text:span><text:span text:style-name="highlight_st0">'mm'</text:span><text:span text:style-name="highlight_br0">)</text:span><text:span text:style-name="highlight_br0">)</text:span> <text:span text:style-name="highlight_sy0">&lt;=</text:span> concat<text:span text:style-name="highlight_br0">(</text:span>to_char<text:span text:style-name="highlight_br0">(</text:span>iden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den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 <text:line-break/><text:s text:c="2"/><text:span text:style-name="highlight_br0">)</text:span> <text:span text:style-name="highlight_kw1">AS</text:span> Gesamt<text:line-break/><text:s text:c="2"/><text:span text:style-name="highlight_kw1">FROM</text:span> view_identity iden <text:span text:style-name="highlight_kw1">WHERE</text:span> identitytype <text:span text:style-name="highlight_sy0">=</text:span> <text:span text:style-name="highlight_st0">'USER'</text:span><text:line-break/> <text:line-break/><text:span text:style-name="highlight_kw1">GROUP</text:span> <text:span text:style-name="highlight_kw1">BY</text:span> concat<text:span text:style-name="highlight_br0">(</text:span>to_char<text:span text:style-name="highlight_br0">(</text:span>iden<text:span text:style-name="highlight_sy0">.</text:span>creationtime<text:span text:style-name="highlight_sy0">,</text:span><text:span text:style-name="highlight_st0">'yy'</text:span><text:span text:style-name="highlight_br0">)</text:span><text:span text:style-name="highlight_sy0">,</text:span> to_char<text:span text:style-name="highlight_br0">(</text:span>iden<text:span text:style-name="highlight_sy0">.</text:span>creationtime<text:span text:style-name="highlight_sy0">,</text:span><text:span text:style-name="highlight_st0">'mm'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administrative_analyses_oracle</dc:title>
  </office:meta>
</office:document-meta>
</file>