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activity_analyses_oracle"/><text:bookmark-start text:name="__RefHeading___aktivitaetenbezogene_auswertungen_1"/><text:bookmark-start text:name="aktivitaetenbezogene_auswertungen"/>Aktivitätenbezogene Auswertungen<text:bookmark-end text:name="__RefHeading___aktivitaetenbezogene_auswertungen_1"/><text:bookmark-end text:name="aktivitaetenbezogene_auswertungen"/></text:h>
      <text:h text:style-name="Heading_20_3" text:outline-level="3"><text:bookmark-start text:name="__RefHeading___anzahl_an_erstellten_beendeten_und_offenen_aktivitaeten_je_prozessdefinition_2"/><text:bookmark-start text:name="anzahl_an_erstellten_beendeten_und_offenen_aktivitaeten_je_prozessdefinition"/>Anzahl an erstellten, beendeten und offenen Aktivitäten je Prozessdefinition<text:bookmark-end text:name="__RefHeading___anzahl_an_erstellten_beendeten_und_offenen_aktivitaeten_je_prozessdefinition_2"/><text:bookmark-end text:name="anzahl_an_erstellten_beendeten_und_offenen_aktivitaeten_je_prozess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erstellte Aktivitäten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 Aktivitäten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3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offene Aktivitäten"</text:span><text:line-break/><text:span text:style-name="highlight_kw1">FROM</text:span> view_activity act1 <text:span text:style-name="highlight_kw1">INNER</text:span> <text:span text:style-name="highlight_kw1">JOIN</text:span> view_instance inst <text:span text:style-name="highlight_kw1">ON</text:span> act1<text:span text:style-name="highlight_sy0">.</text:span>instanceid<text:span text:style-name="highlight_sy0">=</text:span>inst<text:span text:style-name="highlight_sy0">.</text:span>id <text:span text:style-name="highlight_kw1">AND</text:span> act1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span text:style-name="highlight_kw1">AND</text:span> act1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LEFT</text:span> <text:span text:style-name="highlight_kw1">JOIN</text:span> view_activity act2 <text:span text:style-name="highlight_kw1">ON</text:span> act1<text:span text:style-name="highlight_sy0">.</text:span>id<text:span text:style-name="highlight_sy0">=</text:span>act2<text:span text:style-name="highlight_sy0">.</text:span>id <text:span text:style-name="highlight_kw1">AND</text:span> act2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LEFT</text:span> <text:span text:style-name="highlight_kw1">JOIN</text:span> view_activity act3 <text:span text:style-name="highlight_kw1">ON</text:span> act1<text:span text:style-name="highlight_sy0">.</text:span>id<text:span text:style-name="highlight_sy0">=</text:span>act3<text:span text:style-name="highlight_sy0">.</text:span>id <text:span text:style-name="highlight_kw1">AND</text:span> act3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act3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anzahl_an_erstellten_beendeten_und_offenen_aktivitaeten_einer_bestimmten_prozessdefinition_3"/><text:bookmark-start text:name="anzahl_an_erstellten_beendeten_und_offenen_aktivitaeten_einer_bestimmten_prozessdefinition"/>Anzahl an erstellten, beendeten und offenen Aktivitäten einer bestimmten Prozessdefinition<text:bookmark-end text:name="__RefHeading___anzahl_an_erstellten_beendeten_und_offenen_aktivitaeten_einer_bestimmten_prozessdefinition_3"/><text:bookmark-end text:name="anzahl_an_erstellten_beendeten_und_offenen_aktivitaeten_einer_bestimmten_prozessdefini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erstellte Aktivitäten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 Aktivitäten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3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offene Aktivitäten"</text:span><text:line-break/><text:span text:style-name="highlight_kw1">FROM</text:span> view_activity act1 <text:span text:style-name="highlight_kw1">INNER</text:span> <text:span text:style-name="highlight_kw1">JOIN</text:span> view_instance inst <text:span text:style-name="highlight_kw1">ON</text:span> act1<text:span text:style-name="highlight_sy0">.</text:span>instanceid<text:span text:style-name="highlight_sy0">=</text:span>inst<text:span text:style-name="highlight_sy0">.</text:span>id <text:span text:style-name="highlight_kw1">AND</text:span> act1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 <text:span text:style-name="highlight_kw1">AND</text:span> act1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 <text:span text:style-name="highlight_kw1">AND</text:span> inst<text:span text:style-name="highlight_sy0">.</text:span>definitionName <text:span text:style-name="highlight_sy0">=</text:span> <text:span text:style-name="highlight_st0">'PROZESSDEFINITIONSNAME'</text:span><text:line-break/><text:span text:style-name="highlight_kw1">LEFT</text:span> <text:span text:style-name="highlight_kw1">JOIN</text:span> view_activity act2 <text:span text:style-name="highlight_kw1">ON</text:span> act1<text:span text:style-name="highlight_sy0">.</text:span>id<text:span text:style-name="highlight_sy0">=</text:span>act2<text:span text:style-name="highlight_sy0">.</text:span>id <text:span text:style-name="highlight_kw1">AND</text:span> act2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LEFT</text:span> <text:span text:style-name="highlight_kw1">JOIN</text:span> view_activity act3 <text:span text:style-name="highlight_kw1">ON</text:span> act1<text:span text:style-name="highlight_sy0">.</text:span>id<text:span text:style-name="highlight_sy0">=</text:span>act3<text:span text:style-name="highlight_sy0">.</text:span>id <text:span text:style-name="highlight_kw1">AND</text:span> act3<text:span text:style-name="highlight_sy0">.</text:span><text:span text:style-name="highlight_st0">"end"</text:span> <text:span text:style-name="highlight_kw1">IS</text:span> <text:span text:style-name="highlight_kw1">NULL</text:span> <text:span text:style-name="highlight_kw1">AND</text:span> act3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inst<text:span text:style-name="highlight_sy0">.</text:span>definitionname​</text:p>
          </table:table-cell>
        </table:table-row>
      </table:table>
      <text:h text:style-name="Heading_20_3" text:outline-level="3"><text:bookmark-start text:name="__RefHeading___durchschnittliche_zeit_in_hhmmss_von_erstellung_bis_erledigung_von_allen_aktivitaeten_egal_von_welcher_prozessdefinition_und_auch_ausserhalb_der_arbeitszeit_4"/><text:bookmark-start text:name="durchschnittliche_zeit_in_hhmmss_von_erstellung_bis_erledigung_von_allen_aktivitaeten_egal_von_welcher_prozessdefinition_und_auch_ausserhalb_der_arbeitszeit"/>Durchschnittliche Zeit (in hh:mm:ss) von Erstellung bis Erledigung von allen Aktivitäten (egal von welcher Prozessdefinition und auch außerhalb der Arbeitszeit)<text:bookmark-end text:name="__RefHeading___durchschnittliche_zeit_in_hhmmss_von_erstellung_bis_erledigung_von_allen_aktivitaeten_egal_von_welcher_prozessdefinition_und_auch_ausserhalb_der_arbeitszeit_4"/><text:bookmark-end text:name="durchschnittliche_zeit_in_hhmmss_von_erstellung_bis_erledigung_von_allen_aktivitaeten_egal_von_welcher_prozessdefinition_und_auch_ausserhalb_der_arbeitszei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 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Durchschn. LZ v. Aufg."</text:span><text:line-break/><text:span text:style-name="highlight_kw1">FROM</text:span> <text:span text:style-name="highlight_br0">(</text:span><text:line-break/><text:span text:style-name="highlight_kw1">SELECT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activity <text:line-break/><text:span text:style-name="highlight_kw1">WHERE</text:span> 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AND</text:span> 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br0">)</text:span> ​</text:p>
          </table:table-cell>
        </table:table-row>
      </table:table>
      <text:h text:style-name="Heading_20_3" text:outline-level="3"><text:bookmark-start text:name="__RefHeading___durchschnittliche_zeit_in_hhmmss_von_erstellung_bis_erledigung_von_allen_aktivitaeten_je_monat_egal_von_welcher_prozessdefinition_und_auch_ausserhalb_der_arbeitszeit_je_monat_5"/><text:bookmark-start text:name="durchschnittliche_zeit_in_hhmmss_von_erstellung_bis_erledigung_von_allen_aktivitaeten_je_monat_egal_von_welcher_prozessdefinition_und_auch_ausserhalb_der_arbeitszeit_je_monat"/>Durchschnittliche Zeit (in hh:mm:ss) von Erstellung bis Erledigung von allen Aktivitäten je Monat (egal von welcher Prozessdefinition und auch außerhalb der Arbeitszeit) je Monat<text:bookmark-end text:name="__RefHeading___durchschnittliche_zeit_in_hhmmss_von_erstellung_bis_erledigung_von_allen_aktivitaeten_je_monat_egal_von_welcher_prozessdefinition_und_auch_ausserhalb_der_arbeitszeit_je_monat_5"/><text:bookmark-end text:name="durchschnittliche_zeit_in_hhmmss_von_erstellung_bis_erledigung_von_allen_aktivitaeten_je_monat_egal_von_welcher_prozessdefinition_und_auch_ausserhalb_der_arbeitszeit_je_mona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<text:line-break/>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Durchschn. LZ v. Aktivitäten."</text:span><text:line-break/><text:span text:style-name="highlight_kw1">FROM</text:span><text:line-break/><text:span text:style-name="highlight_br0">(</text:span><text:line-break/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j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 <text:span text:style-name="highlight_kw1">AS</text:span> m<text:line-break/><text:span text:style-name="highlight_kw1">FROM</text:span> view_activity <text:line-break/><text:span text:style-name="highlight_kw1">WHERE</text:span> 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start"</text:span> <text:span text:style-name="highlight_kw1">IS</text:span> <text:span text:style-name="highlight_kw1">NOT</text:span> <text:span text:style-name="highlight_kw1">NULL</text:span> <text:line-break/>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<text:span text:style-name="highlight_kw1">EXTRACT</text:span><text:span text:style-name="highlight_br0">(</text:span><text:span text:style-name="highlight_kw1">MONTH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line-break/><text:span text:style-name="highlight_br0">)</text:span><text:line-break/>​<text:span text:style-name="highlight_kw1">ORDER</text:span> <text:span text:style-name="highlight_kw1">BY</text:span> j<text:span text:style-name="highlight_sy0">,</text:span> m</text:p>
          </table:table-cell>
        </table:table-row>
      </table:table>
      <text:h text:style-name="Heading_20_3" text:outline-level="3"><text:bookmark-start text:name="__RefHeading___durchschnittliche_zeit_in_hhmmss_von_erstellung_bis_erledigung_von_allen_aktivitaeten_je_monat_ohne_ausreisser_von_allen_prozessdefinitionen_und_auch_ausserhalb_der_arbeitszeit_6"/><text:bookmark-start text:name="durchschnittliche_zeit_in_hhmmss_von_erstellung_bis_erledigung_von_allen_aktivitaeten_je_monat_ohne_ausreisser_von_allen_prozessdefinitionen_und_auch_ausserhalb_der_arbeitszeit"/>Durchschnittliche Zeit (in hh:mm:ss) von Erstellung bis Erledigung von allen Aktivitäten je Monat ohne Ausreißer (von allen Prozessdefinitionen und auch außerhalb der Arbeitszeit)<text:bookmark-end text:name="__RefHeading___durchschnittliche_zeit_in_hhmmss_von_erstellung_bis_erledigung_von_allen_aktivitaeten_je_monat_ohne_ausreisser_von_allen_prozessdefinitionen_und_auch_ausserhalb_der_arbeitszeit_6"/><text:bookmark-end text:name="durchschnittliche_zeit_in_hhmmss_von_erstellung_bis_erledigung_von_allen_aktivitaeten_je_monat_ohne_ausreisser_von_allen_prozessdefinitionen_und_auch_ausserhalb_der_arbeitszeit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<text:line-break/>Monat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lt;</text:span><text:span text:style-name="highlight_nu0">10</text:span> <text:span text:style-name="highlight_kw1">THEN</text:span><text:s text:c="2"/>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sekunden<text:span text:style-name="highlight_br0">)</text:span><text:span text:style-name="highlight_sy0">&gt;</text:span><text:span text:style-name="highlight_nu0">3600</text:span><text:line-break/><text:span text:style-name="highlight_kw1">THEN</text:span><text:line-break/> CONCAT<text:span text:style-name="highlight_br0">(</text:span>CONCAT<text:span text:style-name="highlight_br0">(</text:span>CONCAT<text:span text:style-name="highlight_br0">(</text:span>CONCAT<text:span text:style-name="highlight_br0">(</text:span>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sek <text:span text:style-name="highlight_sy0">&lt;</text:span> 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sek<text:span text:style-name="highlight_br0">)</text:span><text:line-break/><text:span text:style-name="highlight_kw1">ELSE</text:span><text:line-break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sek<text:span text:style-name="highlight_br0">)</text:span><text:span text:style-name="highlight_br0">)</text:span><text:line-break/><text:span text:style-name="highlight_kw1">END</text:span><text:line-break/><text:span text:style-name="highlight_kw1">AS</text:span> <text:span text:style-name="highlight_st0">"Durchschn. LZ v. Aktivitäten."</text:span><text:line-break/><text:span text:style-name="highlight_kw1">FROM</text:span><text:line-break/><text:span text:style-name="highlight_br0">(</text:span><text:line-break/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J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J'</text:span><text:span text:style-name="highlight_br0">)</text:span><text:span text:style-name="highlight_br0">)</text:span><text:span text:style-name="highlight_br0">)</text:span> <text:span text:style-name="highlight_sy0">*</text:span> <text:span text:style-name="highlight_nu0">86400</text:span> <text:span text:style-name="highlight_sy0">+</text:span> <text:span text:style-name="highlight_br0">(</text:span> TO_NUMBER <text:span text:style-name="highlight_br0">(</text:span>TO_CHAR <text:span text:style-name="highlight_br0">(</text:span><text:span text:style-name="highlight_st0">"end"</text:span><text:span text:style-name="highlight_sy0">,</text:span> <text:span text:style-name="highlight_st0">'SSSSS'</text:span><text:span text:style-name="highlight_br0">)</text:span><text:span text:style-name="highlight_br0">)</text:span> <text:span text:style-name="highlight_sy0">-</text:span> TO_NUMBER <text:span text:style-name="highlight_br0">(</text:span>TO_CHAR <text:span text:style-name="highlight_br0">(</text:span><text:span text:style-name="highlight_st0">"start"</text:span><text:span text:style-name="highlight_sy0">,</text:span> <text:span text:style-name="highlight_st0">'SSSSS'</text:span><text:span text:style-name="highlight_br0">)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<text:line-break/><text:span text:style-name="highlight_kw1">FROM</text:span> view_activity<text:line-break/><text:span text:style-name="highlight_kw1">WHERE</text:span> 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<text:line-break/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lt;</text:span> <text:span text:style-name="highlight_nu0">10000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line-break/><text:span text:style-name="highlight_br0">)</text:span></text:p>
          </table:table-cell>
        </table:table-row>
      </table:table>
      <text:h text:style-name="Heading_20_3" text:outline-level="3"><text:bookmark-start text:name="__RefHeading___durchschnittliche_minimale_und_maximale_durchlaufszeit_aller_aktivitaeten_einer_bestimmten_prozessdefinition_in_hhmmss_7"/><text:bookmark-start text:name="durchschnittliche_minimale_und_maximale_durchlaufszeit_aller_aktivitaeten_einer_bestimmten_prozessdefinition_in_hhmmss"/>Durchschnittliche, minimale und maximale Durchlaufszeit aller Aktivitäten einer bestimmten Prozessdefinition (in hh:mm:ss)<text:bookmark-end text:name="__RefHeading___durchschnittliche_minimale_und_maximale_durchlaufszeit_aller_aktivitaeten_einer_bestimmten_prozessdefinition_in_hhmmss_7"/><text:bookmark-end text:name="durchschnittliche_minimale_und_maximale_durchlaufszeit_aller_aktivitaeten_einer_bestimmten_prozessdefinition_in_hhmms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 <text:line-break/>name1 <text:span text:style-name="highlight_kw1">AS</text:span> <text:span text:style-name="highlight_st0">"Aktivität"</text:span><text:span text:style-name="highlight_sy0">,</text:span><text:line-break/><text:span text:style-name="highlight_kw1">CASE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60</text:span><text:line-break/><text:span text:style-name="highlight_kw1">THEN</text:span> 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avgSekunden<text:span text:style-name="highlight_br0">)</text:span><text:span text:style-name="highlight_sy0">&gt;</text:span><text:span text:style-name="highlight_nu0">3600</text:span><text:line-break/><text:span text:style-name="highlight_kw1">THEN</text:span> 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avgH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avg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avg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 <text:span text:style-name="highlight_kw1">CASE</text:span> <text:span text:style-name="highlight_kw1">WHEN</text:span> 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 <text:span text:style-name="highlight_kw1">FLOOR</text:span><text:span text:style-name="highlight_br0">(</text:span>avgSek<text:span text:style-name="highlight_br0">)</text:span><text:span text:style-name="highlight_br0">)</text:span><text:line-break/><text:span text:style-name="highlight_kw1">END</text:span> <text:line-break/><text:span text:style-name="highlight_kw1">AS</text:span> <text:span text:style-name="highlight_st0">"Durschn. DLZ"</text:span><text:span text:style-name="highlight_sy0">,</text:span><text:line-break/> <text:line-break/><text:span text:style-name="highlight_kw1">CASE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in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inSekunden<text:span text:style-name="highlight_br0">)</text:span><text:span text:style-name="highlight_sy0">&gt;</text:span><text:span text:style-name="highlight_nu0">3600</text:span><text:line-break/><text:span text:style-name="highlight_kw1">THEN</text:span>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min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in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in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Min. DLZ"</text:span><text:span text:style-name="highlight_sy0">,</text:span><text:line-break/> <text:line-break/><text:span text:style-name="highlight_kw1">CASE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60</text:span><text:line-break/><text:span text:style-name="highlight_kw1">THEN</text:span><text:line-break/><text:s text:c="2"/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0:0'</text:span> <text:span text:style-name="highlight_kw1">ELSE</text:span> <text:span text:style-name="highlight_st0">'00:00:'</text:span> <text:span text:style-name="highlight_kw1">END</text:span><text:span text:style-name="highlight_sy0">,</text:span> <text:span text:style-name="highlight_kw1">FLOOR</text:span><text:span text:style-name="highlight_br0">(</text:span>maxSekunden<text:span text:style-name="highlight_br0">)</text:span><text:span text:style-name="highlight_br0">)</text:span><text:line-break/><text:span text:style-name="highlight_kw1">WHEN</text:span> <text:span text:style-name="highlight_kw1">FLOOR</text:span><text:span text:style-name="highlight_br0">(</text:span>maxSekunden<text:span text:style-name="highlight_br0">)</text:span><text:span text:style-name="highlight_sy0">&gt;</text:span><text:span text:style-name="highlight_nu0">3600</text:span><text:line-break/><text:span text:style-name="highlight_kw1">THEN</text:span><text:line-break/><text:s text:c="2"/>CONCAT<text:span text:style-name="highlight_br0">(</text:span>CONCAT<text:span text:style-name="highlight_br0">(</text:span>CONCAT<text:span text:style-name="highlight_br0">(</text:span>CONCAT<text:span text:style-name="highlight_br0">(</text:span>maxH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maxSek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 <text:span text:style-name="highlight_sy0">,</text:span>maxSek<text:span text:style-name="highlight_br0">)</text:span><text:line-break/><text:span text:style-name="highlight_kw1">ELSE</text:span><text:line-break/><text:s text:c="2"/>CONCAT<text:span text:style-name="highlight_br0">(</text:span>CONCAT<text:span text:style-name="highlight_br0">(</text:span>CONCAT<text:span text:style-name="highlight_br0">(</text:span><text:span text:style-name="highlight_kw1">CASE</text:span> <text:span text:style-name="highlight_kw1">WHEN</text:span> 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 <text:span text:style-name="highlight_kw1">THEN</text:span> <text:span text:style-name="highlight_st0">'00:0'</text:span> <text:span text:style-name="highlight_kw1">ELSE</text:span> <text:span text:style-name="highlight_st0">'00:'</text:span> <text:span text:style-name="highlight_kw1">END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br0">)</text:span><text:span text:style-name="highlight_sy0">,</text:span><text:span text:style-name="highlight_kw1">CASE</text:span> <text:span text:style-name="highlight_kw1">WHEN</text:span> 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 <text:span text:style-name="highlight_kw1">THEN</text:span> <text:span text:style-name="highlight_st0">':0'</text:span> <text:span text:style-name="highlight_kw1">ELSE</text:span> <text:span text:style-name="highlight_st0">':'</text:span> <text:span text:style-name="highlight_kw1">END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pan text:style-name="highlight_kw1">END</text:span> <text:span text:style-name="highlight_kw1">AS</text:span> <text:span text:style-name="highlight_st0">"Max. DLZ"</text:span><text:line-break/> <text:line-break/><text:span text:style-name="highlight_kw1">FROM</text:span><text:line-break/><text:span text:style-name="highlight_br0">(</text:span><text:line-break/> <text:line-break/><text:span text:style-name="highlight_kw1">SELECT</text:span> name1<text:span text:style-name="highlight_sy0">,</text:span> minSekunden<text:span text:style-name="highlight_sy0">,</text:span> minSek<text:span text:style-name="highlight_sy0">,</text:span> minH<text:span text:style-name="highlight_sy0">,</text:span> maxSekunden<text:span text:style-name="highlight_sy0">,</text:span> maxSek<text:span text:style-name="highlight_sy0">,</text:span> maxH<text:span text:style-name="highlight_sy0">,</text:span> avgSekunden<text:span text:style-name="highlight_sy0">,</text:span> avgSek<text:span text:style-name="highlight_sy0">,</text:span> avgH<text:line-break/><text:span text:style-name="highlight_kw1">FROM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ta<text:span text:style-name="highlight_sy0">.</text:span><text:span text:style-name="highlight_st0">"name"</text:span> <text:span text:style-name="highlight_kw1">AS</text:span> name1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inSek<text:span text:style-name="highlight_sy0">,</text:span><text:line-break/>ta<text:span text:style-name="highlight_sy0">.</text:span><text:span text:style-name="highlight_st0">"name"</text:span> <text:span text:style-name="highlight_kw1">AS</text:span> name2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ta<text:span text:style-name="highlight_sy0">.</text:span><text:span text:style-name="highlight_st0">"name"</text:span> <text:span text:style-name="highlight_kw1">AS</text:span> name3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ta<text:span text:style-name="highlight_sy0">.</text:span><text:span text:style-name="highlight_st0">"name"</text:span> <text:span text:style-name="highlight_kw1">AS</text:span> name4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maxSek<text:span text:style-name="highlight_sy0">,</text:span><text:line-break/>ta<text:span text:style-name="highlight_sy0">.</text:span><text:span text:style-name="highlight_st0">"name"</text:span> <text:span text:style-name="highlight_kw1">AS</text:span> name5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ta<text:span text:style-name="highlight_sy0">.</text:span><text:span text:style-name="highlight_st0">"name"</text:span> <text:span text:style-name="highlight_kw1">AS</text:span> name6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ta<text:span text:style-name="highlight_sy0">.</text:span><text:span text:style-name="highlight_st0">"name"</text:span> <text:span text:style-name="highlight_kw1">AS</text:span> name7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<text:span text:style-name="highlight_kw1">MOD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,</text:span><text:span text:style-name="highlight_nu0">60</text:span><text:span text:style-name="highlight_br0">)</text:span><text:span text:style-name="highlight_br0">)</text:span> <text:span text:style-name="highlight_kw1">AS</text:span> avgSek<text:span text:style-name="highlight_sy0">,</text:span><text:line-break/>ta<text:span text:style-name="highlight_sy0">.</text:span><text:span text:style-name="highlight_st0">"name"</text:span> <text:span text:style-name="highlight_kw1">AS</text:span> name8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span text:style-name="highlight_sy0">,</text:span><text:line-break/><text:span text:style-name="highlight_br0">(</text:span><text:line-break/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line-break/><text:span text:style-name="highlight_sy0">-</text:span> <text:line-break/><text:span text:style-name="highlight_br0">(</text:span><text:span text:style-name="highlight_br0">(</text:span>to_date<text:span text:style-name="highlight_br0">(</text:span>SUBSTR<text:span text:style-name="highlight_br0">(</text:span>ta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ta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line-break/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ta<text:span text:style-name="highlight_sy0">.</text:span><text:span text:style-name="highlight_st0">"name"</text:span> <text:span text:style-name="highlight_kw1">AS</text:span> name9<text:line-break/><text:span text:style-name="highlight_kw1">FROM</text:span> view_activity ta<text:span text:style-name="highlight_sy0">,</text:span> view_instance vi<text:line-break/><text:span text:style-name="highlight_kw1">WHERE</text:span> vi<text:span text:style-name="highlight_sy0">.</text:span>definitionName <text:span text:style-name="highlight_sy0">=</text:span> <text:span text:style-name="highlight_st0">'PROZESSDEFINITIONSNAME'</text:span><text:line-break/><text:span text:style-name="highlight_kw1">AND</text:span> ta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vi<text:span text:style-name="highlight_sy0">.</text:span>id <text:span text:style-name="highlight_sy0">=</text:span> ta<text:span text:style-name="highlight_sy0">.</text:span>instanceId<text:line-break/><text:span text:style-name="highlight_kw1">AND</text:span> ta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 <text:line-break/><text:span text:style-name="highlight_kw1">GROUP</text:span> <text:span text:style-name="highlight_kw1">BY</text:span> ta<text:span text:style-name="highlight_sy0">.</text:span><text:span text:style-name="highlight_st0">"name"</text:span>​<text:line-break/><text:span text:style-name="highlight_br0">)</text:span><text:line-break/><text:span text:style-name="highlight_kw1">WHERE</text:span> name1 <text:span text:style-name="highlight_sy0">=</text:span> name2​<text:line-break/><text:span text:style-name="highlight_kw1">AND</text:span> name1 <text:span text:style-name="highlight_sy0">=</text:span> name3<text:line-break/><text:span text:style-name="highlight_kw1">AND</text:span> name1 <text:span text:style-name="highlight_sy0">=</text:span> name4<text:line-break/><text:span text:style-name="highlight_kw1">AND</text:span> name1 <text:span text:style-name="highlight_sy0">=</text:span> name5<text:line-break/><text:span text:style-name="highlight_kw1">AND</text:span> name1 <text:span text:style-name="highlight_sy0">=</text:span> name6<text:line-break/><text:span text:style-name="highlight_kw1">AND</text:span> name1 <text:span text:style-name="highlight_sy0">=</text:span> name7<text:line-break/><text:span text:style-name="highlight_kw1">AND</text:span> name1 <text:span text:style-name="highlight_sy0">=</text:span> name8<text:line-break/><text:span text:style-name="highlight_kw1">AND</text:span> name1 <text:span text:style-name="highlight_sy0">=</text:span> name9<text:line-break/><text:span text:style-name="highlight_br0">)</text:span></text:p>
          </table:table-cell>
        </table:table-row>
      </table:table>
      <text:h text:style-name="Heading_20_3" text:outline-level="3"><text:bookmark-start text:name="__RefHeading___durchschnittliche_minimale_und_maximale_durchlaufszeit_aller_aktivitaeten_einer_bestimmten_prozessdefinition_in_h_8"/><text:bookmark-start text:name="durchschnittliche_minimale_und_maximale_durchlaufszeit_aller_aktivitaeten_einer_bestimmten_prozessdefinition_in_h"/>Durchschnittliche, minimale und maximale Durchlaufszeit aller Aktivitäten einer bestimmten Prozessdefinition (in h)<text:bookmark-end text:name="__RefHeading___durchschnittliche_minimale_und_maximale_durchlaufszeit_aller_aktivitaeten_einer_bestimmten_prozessdefinition_in_h_8"/><text:bookmark-end text:name="durchschnittliche_minimale_und_maximale_durchlaufszeit_aller_aktivitaeten_einer_bestimmten_prozessdefinition_in_h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 <text:line-break/>activity<text:span text:style-name="highlight_sy0">.</text:span>name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activity activity<text:line-break/><text:span text:style-name="highlight_kw1">INNER</text:span> <text:span text:style-name="highlight_kw1">JOIN</text:span><text:line-break/>view_instance inst <text:span text:style-name="highlight_kw1">ON</text:span> activity<text:span text:style-name="highlight_sy0">.</text:span>instanceId<text:span text:style-name="highlight_sy0">=</text:span>inst<text:span text:style-name="highlight_sy0">.</text:span>id<text:line-break/><text:span text:style-name="highlight_kw1">WHERE</text:span> activity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type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end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end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line-break/><text:span text:style-name="highlight_kw1">AND</text:span> inst<text:span text:style-name="highlight_sy0">.</text:span>definitionname <text:span text:style-name="highlight_kw1">LIKE</text:span> <text:span text:style-name="highlight_st0">'GL-01%'</text:span><text:line-break/><text:span text:style-name="highlight_kw1">GROUP</text:span> <text:span text:style-name="highlight_kw1">BY</text:span> <text:line-break/>activity<text:span text:style-name="highlight_sy0">.</text:span>name<text:line-break/><text:span text:style-name="highlight_kw1">ORDER</text:span> <text:span text:style-name="highlight_kw1">BY</text:span> activity<text:span text:style-name="highlight_sy0">.</text:span>name</text:p>
          </table:table-cell>
        </table:table-row>
      </table:table>
      <text:h text:style-name="Heading_20_3" text:outline-level="3"><text:bookmark-start text:name="__RefHeading___durchschnittliche_minimale_und_maximale_durchlaufszeit_aller_aktivitaeten_einer_bestimmten_prozessdefinition_in_h_je_monat_9"/><text:bookmark-start text:name="durchschnittliche_minimale_und_maximale_durchlaufszeit_aller_aktivitaeten_einer_bestimmten_prozessdefinition_in_h_je_monat"/>Durchschnittliche, minimale und maximale Durchlaufszeit aller Aktivitäten einer bestimmten Prozessdefinition (in h) je Monat<text:bookmark-end text:name="__RefHeading___durchschnittliche_minimale_und_maximale_durchlaufszeit_aller_aktivitaeten_einer_bestimmten_prozessdefinition_in_h_je_monat_9"/><text:bookmark-end text:name="durchschnittliche_minimale_und_maximale_durchlaufszeit_aller_aktivitaeten_einer_bestimmten_prozessdefinition_in_h_je_monat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<text:line-break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 <text:span text:style-name="highlight_kw1">AS</text:span> Monat<text:span text:style-name="highlight_sy0">,</text:span><text:line-break/>activity<text:span text:style-name="highlight_sy0">.</text:span><text:span text:style-name="highlight_st0">"name"</text:span> <text:span text:style-name="highlight_kw1">AS</text:span> Aufgabe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schnittlich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st0">"Minimale Durchlaufs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 text:c="2"/><text:span text:style-name="highlight_sy0">-</text:span> 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<text:s text:c="2"/><text:span text:style-name="highlight_kw1">AS</text:span> <text:span text:style-name="highlight_st0">"Maximale Durchlaufszeit"</text:span><text:line-break/><text:span text:style-name="highlight_kw1">FROM</text:span> view_activity activity<text:line-break/><text:span text:style-name="highlight_kw1">INNER</text:span> <text:span text:style-name="highlight_kw1">JOIN</text:span><text:line-break/>view_instance inst <text:span text:style-name="highlight_kw1">ON</text:span> activity<text:span text:style-name="highlight_sy0">.</text:span>instanceId<text:span text:style-name="highlight_sy0">=</text:span>inst<text:span text:style-name="highlight_sy0">.</text:span>id<text:line-break/><text:span text:style-name="highlight_kw1">WHERE</text:span> activity<text:span text:style-name="highlight_sy0">.</text:span><text:span text:style-name="highlight_st0">"end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start"</text:span> <text:span text:style-name="highlight_kw1">IS</text:span> <text:span text:style-name="highlight_kw1">NOT</text:span> <text:span text:style-name="highlight_kw1">NULL</text:span><text:line-break/><text:span text:style-name="highlight_kw1">AND</text:span> activity<text:span text:style-name="highlight_sy0">.</text:span><text:span text:style-name="highlight_st0">"type"</text:span> <text:span text:style-name="highlight_kw1">IN</text:span> <text:span text:style-name="highlight_br0">(</text:span><text:span text:style-name="highlight_st0">'K'</text:span><text:span text:style-name="highlight_sy0">,</text:span><text:span text:style-name="highlight_st0">'S'</text:span><text:span text:style-name="highlight_br0">)</text:span><text:line-break/><text:span text:style-name="highlight_kw1">AND</text:span> <text:span text:style-name="highlight_br0">(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end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end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 <text:span text:style-name="highlight_sy0">-</text:span><text:span text:style-name="highlight_br0">(</text:span>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 text:c="2"/><text:span text:style-name="highlight_sy0">-</text:span> <text:span text:style-name="highlight_kw1">DATE</text:span> <text:span text:style-name="highlight_st0">'1970-01-01'</text:span> <text:span text:style-name="highlight_br0">)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24</text:span><text:span text:style-name="highlight_br0">)</text:span><text:span text:style-name="highlight_br0">)</text:span> <text:span text:style-name="highlight_sy0">&gt;</text:span> <text:span text:style-name="highlight_nu0">0</text:span> <text:line-break/><text:span text:style-name="highlight_kw1">AND</text:span> inst<text:span text:style-name="highlight_sy0">.</text:span>definitionname <text:span text:style-name="highlight_sy0">=</text:span> <text:span text:style-name="highlight_st0">'PROZESSDEFINITIONSNAME'</text:span><text:line-break/><text:span text:style-name="highlight_kw1">GROUP</text:span> <text:span text:style-name="highlight_kw1">BY</text:span> <text:line-break/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sy0">,</text:span> <text:line-break/><text:s text:c="2"/>CONCAT<text:span text:style-name="highlight_br0">(</text:span>CONCAT<text:span text:style-name="highlight_br0">(</text:span>SUBSTR<text:span text:style-name="highlight_br0">(</text:span>to_char<text:span text:style-name="highlight_br0">(</text:span>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sy0">,</text:span> <text:span text:style-name="highlight_st0">'Month'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' '</text:span><text:span text:style-name="highlight_br0">)</text:span><text:span text:style-name="highlight_sy0">,</text:span><text:span text:style-name="highlight_kw1">EXTRACT</text:span><text:span text:style-name="highlight_br0">(</text:span><text:span text:style-name="highlight_kw1">YEAR</text:span> <text:span text:style-name="highlight_kw1">FROM</text:span> to_date<text:span text:style-name="highlight_br0">(</text:span>SUBSTR<text:span text:style-name="highlight_br0">(</text:span>activity<text:span text:style-name="highlight_sy0">.</text:span><text:span text:style-name="highlight_st0">"start"</text:span><text:span text:style-name="highlight_sy0">,</text:span><text:span text:style-name="highlight_nu0">0</text:span><text:span text:style-name="highlight_sy0">,</text:span><text:span text:style-name="highlight_br0">(</text:span>INSTR<text:span text:style-name="highlight_br0">(</text:span>activity<text:span text:style-name="highlight_sy0">.</text:span><text:span text:style-name="highlight_st0">"start"</text:span><text:span text:style-name="highlight_sy0">,</text:span> <text:span text:style-name="highlight_st0">'.'</text:span><text:span text:style-name="highlight_sy0">,</text:span> <text:span text:style-name="highlight_sy0">-</text:span><text:span text:style-name="highlight_nu0">1</text:span><text:span text:style-name="highlight_br0">)</text:span><text:span text:style-name="highlight_sy0">-</text:span><text:span text:style-name="highlight_nu0">1</text:span><text:span text:style-name="highlight_br0">)</text:span><text:span text:style-name="highlight_br0">)</text:span><text:span text:style-name="highlight_sy0">,</text:span> <text:span text:style-name="highlight_st0">'DD-MM-YY HH24:MI:SS'</text:span><text:span text:style-name="highlight_br0">)</text:span><text:span text:style-name="highlight_br0">)</text:span><text:span text:style-name="highlight_br0">)</text:span><text:span text:style-name="highlight_sy0">,</text:span><text:line-break/>activity<text:span text:style-name="highlight_sy0">.</text:span><text:span text:style-name="highlight_st0">"nam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activity_analyses_oracle</dc:title>
  </office:meta>
</office:document-meta>
</file>