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ftware:dashboard:analyses:activity_analyses"/><text:bookmark-start text:name="__RefHeading___aktivitaetenbezogene_auswertungen_1"/><text:bookmark-start text:name="aktivitaetenbezogene_auswertungen"/>Aktivitätenbezogene Auswertungen<text:bookmark-end text:name="__RefHeading___aktivitaetenbezogene_auswertungen_1"/><text:bookmark-end text:name="aktivitaetenbezogene_auswertungen"/></text:h>
      <text:h text:style-name="Heading_20_3" text:outline-level="3"><text:bookmark-start text:name="__RefHeading___anzahl_an_erstellten_beendeten_und_offenen_aktivitaeten_je_prozessdefinition_2"/><text:bookmark-start text:name="anzahl_an_erstellten_beendeten_und_offenen_aktivitaeten_je_prozessdefinition"/>Anzahl an erstellten, beendeten und offenen Aktivitäten je Prozessdefinition<text:bookmark-end text:name="__RefHeading___anzahl_an_erstellten_beendeten_und_offenen_aktivitaeten_je_prozessdefinition_2"/><text:bookmark-end text:name="anzahl_an_erstellten_beendeten_und_offenen_aktivitaeten_je_prozessdefini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inst<text:span text:style-name="highlight_sy0">.</text:span>definitionname <text:span text:style-name="highlight_kw1">AS</text:span> Prozess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1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erstell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2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beendete Aktivitäten"</text:span><text:span text:style-name="highlight_sy0">,</text:span><text:line-break/><text:span text:style-name="highlight_kw1">COUNT</text:span><text:span text:style-name="highlight_br0">(</text:span><text:span text:style-name="highlight_kw1">DISTINCT</text:span><text:span text:style-name="highlight_br0">(</text:span>act3<text:span text:style-name="highlight_sy0">.</text:span>id<text:span text:style-name="highlight_br0">)</text:span><text:span text:style-name="highlight_br0">)</text:span> <text:span text:style-name="highlight_kw1">AS</text:span> <text:span text:style-name="highlight_st0">"Anzahl offene Aktivitäten"</text:span><text:line-break/><text:span text:style-name="highlight_kw1">FROM</text:span> view_activity act1 <text:span text:style-name="highlight_kw1">INNER</text:span> <text:span text:style-name="highlight_kw1">JOIN</text:span> view_instance inst <text:span text:style-name="highlight_kw1">ON</text:span> act1<text:span text:style-name="highlight_sy0">.</text:span>instanceid<text:span text:style-name="highlight_sy0">=</text:span>inst<text:span text:style-name="highlight_sy0">.</text:span>id <text:span text:style-name="highlight_kw1">AND</text:span> act1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<text:line-break/><text:span text:style-name="highlight_kw1">LEFT</text:span> <text:span text:style-name="highlight_kw1">JOIN</text:span> view_activity act2 <text:span text:style-name="highlight_kw1">ON</text:span> act1<text:span text:style-name="highlight_sy0">.</text:span>id<text:span text:style-name="highlight_sy0">=</text:span>act2<text:span text:style-name="highlight_sy0">.</text:span>id <text:span text:style-name="highlight_kw1">AND</text:span> act2<text:span text:style-name="highlight_sy0">.</text:span>END <text:span text:style-name="highlight_kw1">IS</text:span> <text:span text:style-name="highlight_kw1">NOT</text:span> <text:span text:style-name="highlight_kw1">NULL</text:span><text:line-break/><text:span text:style-name="highlight_kw1">LEFT</text:span> <text:span text:style-name="highlight_kw1">JOIN</text:span> view_activity act3 <text:span text:style-name="highlight_kw1">ON</text:span> act1<text:span text:style-name="highlight_sy0">.</text:span>id<text:span text:style-name="highlight_sy0">=</text:span>act3<text:span text:style-name="highlight_sy0">.</text:span>id <text:span text:style-name="highlight_kw1">AND</text:span> act3<text:span text:style-name="highlight_sy0">.</text:span>end <text:span text:style-name="highlight_kw1">IS</text:span> <text:span text:style-name="highlight_kw1">NULL</text:span> <text:span text:style-name="highlight_kw1">AND</text:span> act3<text:span text:style-name="highlight_sy0">.</text:span>start <text:span text:style-name="highlight_kw1">IS</text:span> <text:span text:style-name="highlight_kw1">NOT</text:span> <text:span text:style-name="highlight_kw1">NULL</text:span><text:line-break/><text:span text:style-name="highlight_kw1">GROUP</text:span> <text:span text:style-name="highlight_kw1">BY</text:span> Prozess</text:p>
          </table:table-cell>
        </table:table-row>
      </table:table>
      <text:h text:style-name="Heading_20_3" text:outline-level="3"><text:bookmark-start text:name="__RefHeading___anzahl_an_erstellten_beendeten_und_offenen_aktivitaeten_einer_bestimmten_prozessdefinition_3"/><text:bookmark-start text:name="anzahl_an_erstellten_beendeten_und_offenen_aktivitaeten_einer_bestimmten_prozessdefinition"/>Anzahl an erstellten, beendeten und offenen Aktivitäten einer bestimmten Prozessdefinition<text:bookmark-end text:name="__RefHeading___anzahl_an_erstellten_beendeten_und_offenen_aktivitaeten_einer_bestimmten_prozessdefinition_3"/><text:bookmark-end text:name="anzahl_an_erstellten_beendeten_und_offenen_aktivitaeten_einer_bestimmten_prozessdefinition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defName <text:span text:style-name="highlight_kw1">AS</text:span> Prozess<text:span text:style-name="highlight_sy0">,</text:span><text:line-break/><text:span text:style-name="highlight_kw1">COUNT</text:span><text:span text:style-name="highlight_br0">(</text:span>ended<text:span text:style-name="highlight_br0">)</text:span> <text:span text:style-name="highlight_kw1">AS</text:span> <text:span text:style-name="highlight_st0">"Anzahl erstellte Aktivitäten"</text:span><text:span text:style-name="highlight_sy0">,</text:span><text:line-break/><text:span text:style-name="highlight_kw1">SUM</text:span><text:span text:style-name="highlight_br0">(</text:span>ended<text:span text:style-name="highlight_br0">)</text:span> <text:span text:style-name="highlight_kw1">AS</text:span> <text:span text:style-name="highlight_st0">"Anzahl beendete Aktivitäten"</text:span><text:span text:style-name="highlight_sy0">,</text:span> <text:span text:style-name="highlight_br0">(</text:span><text:span text:style-name="highlight_kw1">SELECT</text:span> <text:span text:style-name="highlight_kw1">COUNT</text:span><text:span text:style-name="highlight_br0">(</text:span><text:span text:style-name="highlight_kw1">DISTINCT</text:span><text:span text:style-name="highlight_br0">(</text:span>task<text:span text:style-name="highlight_sy0">.</text:span>id<text:span text:style-name="highlight_br0">)</text:span><text:span text:style-name="highlight_br0">)</text:span><text:line-break/><text:span text:style-name="highlight_kw1">FROM</text:span> view_task task <text:span text:style-name="highlight_kw1">INNER</text:span> <text:span text:style-name="highlight_kw1">JOIN</text:span> view_instance inst <text:span text:style-name="highlight_kw1">ON</text:span> task<text:span text:style-name="highlight_sy0">.</text:span>instanceid <text:span text:style-name="highlight_sy0">=</text:span> inst<text:span text:style-name="highlight_sy0">.</text:span>id<text:line-break/><text:span text:style-name="highlight_kw1">INNER</text:span> <text:span text:style-name="highlight_kw1">JOIN</text:span> view_activity act <text:span text:style-name="highlight_kw1">ON</text:span> act<text:span text:style-name="highlight_sy0">.</text:span>instanceid <text:span text:style-name="highlight_sy0">=</text:span> inst<text:span text:style-name="highlight_sy0">.</text:span>id<text:line-break/><text:span text:style-name="highlight_kw1">WHERE</text:span> task<text:span text:style-name="highlight_sy0">.</text:span>isopen <text:span text:style-name="highlight_kw1">IS</text:span> <text:span text:style-name="highlight_kw1">TRUE</text:span> <text:span text:style-name="highlight_kw1">AND</text:span> ac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END <text:span text:style-name="highlight_kw1">IS</text:span> <text:span text:style-name="highlight_kw1">NULL</text:span> <text:span text:style-name="highlight_kw1">AND</text:span> inst<text:span text:style-name="highlight_sy0">.</text:span>archiv <text:span text:style-name="highlight_kw1">IS</text:span> <text:span text:style-name="highlight_kw1">FALSE</text:span><text:line-break/><text:span text:style-name="highlight_kw1">AND</text:span> inst<text:span text:style-name="highlight_sy0">.</text:span>definitionname <text:span text:style-name="highlight_sy0">=</text:span> defName<text:span text:style-name="highlight_br0">)</text:span> <text:span text:style-name="highlight_kw1">AS</text:span> <text:span text:style-name="highlight_st0">"Anzahl offene Aktivitäten"</text:span> <text:span text:style-name="highlight_kw1">FROM</text:span><text:line-break/><text:span text:style-name="highlight_br0">(</text:span><text:span text:style-name="highlight_kw1">SELECT</text:span> inst<text:span text:style-name="highlight_sy0">.</text:span>definitionname <text:span text:style-name="highlight_kw1">AS</text:span> defname<text:span text:style-name="highlight_sy0">,</text:span> <text:span text:style-name="highlight_kw1">IF</text:span><text:span text:style-name="highlight_br0">(</text:span>act<text:span text:style-name="highlight_sy0">.</text:span>END <text:span text:style-name="highlight_kw1">IS</text:span> <text:span text:style-name="highlight_kw1">NULL</text:span><text:span text:style-name="highlight_sy0">,</text:span><text:span text:style-name="highlight_nu0">0</text:span><text:span text:style-name="highlight_sy0">,</text:span><text:span text:style-name="highlight_nu0">1</text:span><text:span text:style-name="highlight_br0">)</text:span> <text:span text:style-name="highlight_kw1">AS</text:span> ended <text:span text:style-name="highlight_kw1">FROM</text:span> view_activity act<text:line-break/><text:span text:style-name="highlight_kw1">INNER</text:span> <text:span text:style-name="highlight_kw1">JOIN</text:span> view_instance inst <text:span text:style-name="highlight_kw1">ON</text:span> inst<text:span text:style-name="highlight_sy0">.</text:span>id<text:span text:style-name="highlight_sy0">=</text:span>act<text:span text:style-name="highlight_sy0">.</text:span>instanceid<text:line-break/><text:span text:style-name="highlight_kw1">WHERE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inst<text:span text:style-name="highlight_sy0">.</text:span>definitionname<text:span text:style-name="highlight_sy0">=</text:span> <text:span text:style-name="highlight_st0">"Name der Prozessdefinition"</text:span><text:span text:style-name="highlight_br0">)</text:span> <text:span text:style-name="highlight_kw1">AS</text:span> subQu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egal_von_welcher_prozessdefinition_und_auch_ausserhalb_der_arbeitszeit_4"/><text:bookmark-start text:name="durchschnittliche_zeit_in_hhmmss_von_erstellung_bis_erledigung_von_allen_aktivitaeten_egal_von_welcher_prozessdefinition_und_auch_ausserhalb_der_arbeitszeit"/>Durchschnittliche Zeit (in hh:mm:ss) von Erstellung bis Erledigung von allen Aktivitäten (egal von welcher Prozessdefinition und auch außerhalb der Arbeitszeit)<text:bookmark-end text:name="__RefHeading___durchschnittliche_zeit_in_hhmmss_von_erstellung_bis_erledigung_von_allen_aktivitaeten_egal_von_welcher_prozessdefinition_und_auch_ausserhalb_der_arbeitszeit_4"/><text:bookmark-end text:name="durchschnittliche_zeit_in_hhmmss_von_erstellung_bis_erledigung_von_allen_aktivitaeten_egal_von_welcher_prozessdefinition_und_auch_ausserhalb_der_arbeitszei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LECT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 <text:span text:style-name="highlight_br0">(</text:span><text:span text:style-name="highlight_kw1">SELECT</text:span> 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 <text:line-break/><text:span text:style-name="highlight_kw1">WHERE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je_monat_egal_von_welcher_prozessdefinition_und_auch_ausserhalb_der_arbeitszeit_je_monat_5"/><text:bookmark-start text:name="durchschnittliche_zeit_in_hhmmss_von_erstellung_bis_erledigung_von_allen_aktivitaeten_je_monat_egal_von_welcher_prozessdefinition_und_auch_ausserhalb_der_arbeitszeit_je_monat"/>Durchschnittliche Zeit (in hh:mm:ss) von Erstellung bis Erledigung von allen Aktivitäten je Monat (egal von welcher Prozessdefinition und auch außerhalb der Arbeitszeit) je Monat<text:bookmark-end text:name="__RefHeading___durchschnittliche_zeit_in_hhmmss_von_erstellung_bis_erledigung_von_allen_aktivitaeten_je_monat_egal_von_welcher_prozessdefinition_und_auch_ausserhalb_der_arbeitszeit_je_monat_5"/><text:bookmark-end text:name="durchschnittliche_zeit_in_hhmmss_von_erstellung_bis_erledigung_von_allen_aktivitaeten_je_monat_egal_von_welcher_prozessdefinition_und_auch_ausserhalb_der_arbeitszeit_je_monat"/></text:h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 <text:span text:style-name="highlight_kw1">WHERE</text:span> <text:span text:style-name="highlight_kw1">END</text:span> <text:span text:style-name="highlight_kw1">IS</text:span> <text:span text:style-name="highlight_kw1">NOT</text:span> <text:span text:style-name="highlight_kw1">NULL</text:span><text:line-break/><text:s text:c="2"/><text:span text:style-name="highlight_kw1">AND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GROUP</text:span> <text:span text:style-name="highlight_kw1">BY</text:span> Monat <text:span text:style-name="highlight_kw1">ORDER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 <text:span text:style-name="highlight_kw1">DESC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zeit_in_hhmmss_von_erstellung_bis_erledigung_von_allen_aktivitaeten_je_monat_ohne_ausreisser_von_allen_prozessdefinitionen_und_auch_ausserhalb_der_arbeitszeit_6"/><text:bookmark-start text:name="durchschnittliche_zeit_in_hhmmss_von_erstellung_bis_erledigung_von_allen_aktivitaeten_je_monat_ohne_ausreisser_von_allen_prozessdefinitionen_und_auch_ausserhalb_der_arbeitszeit"/>Durchschnittliche Zeit (in hh:mm:ss) von Erstellung bis Erledigung von allen Aktivitäten je Monat ohne Ausreißer (von allen Prozessdefinitionen und auch außerhalb der Arbeitszeit)<text:bookmark-end text:name="__RefHeading___durchschnittliche_zeit_in_hhmmss_von_erstellung_bis_erledigung_von_allen_aktivitaeten_je_monat_ohne_ausreisser_von_allen_prozessdefinitionen_und_auch_ausserhalb_der_arbeitszeit_6"/><text:bookmark-end text:name="durchschnittliche_zeit_in_hhmmss_von_erstellung_bis_erledigung_von_allen_aktivitaeten_je_monat_ohne_ausreisser_von_allen_prozessdefinitionen_und_auch_ausserhalb_der_arbeitszeit"/></text:h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SELECT</text:span> Monat<text:span text:style-name="highlight_sy0">,</text:span> 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sekunden<text:span text:style-name="highlight_br0">)</text:span><text:span text:style-name="highlight_sy0">-</text:span> h<text:span text:style-name="highlight_sy0">*</text:span><text:span text:style-name="highlight_nu0">3600</text:span><text:span text:style-name="highlight_sy0">-</text:span>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Durchschnittliche Liegezeit von Aktivitäten"</text:span> <text:span text:style-name="highlight_kw1">FROM</text:span><text:line-break/><text:span text:style-name="highlight_br0">(</text:span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<text:span text:style-name="highlight_kw1">START</text:span>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<text:span text:style-name="highlight_kw1">START</text:span>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h <text:span text:style-name="highlight_kw1">FROM</text:span> view_activity<text:line-break/><text:span text:style-name="highlight_kw1">WHERE</text:span> <text:span text:style-name="highlight_kw1">START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END</text:span> <text:span text:style-name="highlight_kw1">IS</text:span> <text:span text:style-name="highlight_kw1">NOT</text:span> <text:span text:style-name="highlight_kw1">NULL</text:span> <text:span text:style-name="highlight_kw1">AND</text:span> <text:span text:style-name="highlight_kw1">TYPE</text:span>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 <text:span text:style-name="highlight_kw1">CAST</text:span><text:span text:style-name="highlight_br0">(</text:span><text:span text:style-name="highlight_kw1">FLOOR</text:span><text:span text:style-name="highlight_br0">(</text:span><text:span text:style-name="highlight_br0">(</text:span>unix_timestamp<text:span text:style-name="highlight_br0">(</text:span><text:span text:style-name="highlight_kw1">END</text:span><text:span text:style-name="highlight_br0">)</text:span> <text:span text:style-name="highlight_sy0">-</text:span> unix_timestamp<text:span text:style-name="highlight_br0">(</text:span><text:span text:style-name="highlight_kw1">START</text:span><text:span text:style-name="highlight_br0">)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0</text:span><text:span text:style-name="highlight_br0">)</text:span><text:span text:style-name="highlight_br0">)</text:span> <text:span text:style-name="highlight_sy0">&lt;</text:span> <text:span text:style-name="highlight_nu0">10000</text:span> <text:span text:style-name="highlight_kw1">GROUP</text:span> <text:span text:style-name="highlight_kw1">BY</text:span> <text:span text:style-name="highlight_kw1">YEAR</text:span><text:span text:style-name="highlight_br0">(</text:span><text:span text:style-name="highlight_kw1">START</text:span><text:span text:style-name="highlight_br0">)</text:span> <text:span text:style-name="highlight_kw1">DESC</text:span><text:span text:style-name="highlight_sy0">,</text:span> <text:span text:style-name="highlight_kw1">MONTH</text:span><text:span text:style-name="highlight_br0">(</text:span><text:span text:style-name="highlight_kw1">START</text:span><text:span text:style-name="highlight_br0">)</text:span> <text:span text:style-name="highlight_kw1">DESC</text:span><text:span text:style-name="highlight_br0">)</text:span> <text:span text:style-name="highlight_kw1">AS</text:span> dusub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hmmss_7"/><text:bookmark-start text:name="durchschnittliche_minimale_und_maximale_durchlaufszeit_aller_aktivitaeten_einer_bestimmten_prozessdefinition_in_hhmmss"/>Durchschnittliche, minimale und maximale Durchlaufszeit aller Aktivitäten einer bestimmten Prozessdefinition (in hh:mm:ss)<text:bookmark-end text:name="__RefHeading___durchschnittliche_minimale_und_maximale_durchlaufszeit_aller_aktivitaeten_einer_bestimmten_prozessdefinition_in_hhmmss_7"/><text:bookmark-end text:name="durchschnittliche_minimale_und_maximale_durchlaufszeit_aller_aktivitaeten_einer_bestimmten_prozessdefinition_in_hhmmss"/></text:h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ELECT</text:span><text:s text:c="2"/>name <text:span text:style-name="highlight_kw1">AS</text:span> Aktivität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avg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avgSekunden<text:span text:style-name="highlight_br0">)</text:span><text:span text:style-name="highlight_sy0">-</text:span> avgH<text:span text:style-name="highlight_sy0">*</text:span><text:span text:style-name="highlight_nu0">3600</text:span><text:span text:style-name="highlight_sy0">-</text:span>avg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avg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avg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avg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avg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avg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<text:span text:style-name="highlight_kw1">AS</text:span> <text:span text:style-name="highlight_st0">"Durchschnittlich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in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inSekunden<text:span text:style-name="highlight_br0">)</text:span><text:span text:style-name="highlight_sy0">-</text:span> minH<text:span text:style-name="highlight_sy0">*</text:span><text:span text:style-name="highlight_nu0">3600</text:span><text:span text:style-name="highlight_sy0">-</text:span>min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in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in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in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in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in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60</text:span><text:span text:style-name="highlight_sy0">,</text:span><text:line-break/><text:s text:c="2"/>concat<text:span text:style-name="highlight_br0">(</text:span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0:0"</text:span><text:span text:style-name="highlight_sy0">,</text:span><text:span text:style-name="highlight_st0">"00:00:"</text:span><text:span text:style-name="highlight_br0">)</text:span><text:span text:style-name="highlight_sy0">,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br0">)</text:span><text:span text:style-name="highlight_sy0">,</text:span><text:line-break/><text:s text:c="2"/><text:span text:style-name="highlight_kw1">IF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br0">)</text:span><text:span text:style-name="highlight_sy0">&gt;</text:span><text:span text:style-name="highlight_nu0">3600</text:span><text:span text:style-name="highlight_sy0">,</text:span><text:line-break/><text:s text:c="4"/><text:span text:style-name="highlight_kw1">CAST</text:span><text:span text:style-name="highlight_br0">(</text:span>concat<text:span text:style-name="highlight_br0">(</text:span>maxH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<text:span text:style-name="highlight_br0">(</text:span><text:span text:style-name="highlight_kw1">FLOOR</text:span><text:span text:style-name="highlight_br0">(</text:span>maxSekunden<text:span text:style-name="highlight_br0">)</text:span><text:span text:style-name="highlight_sy0">-</text:span> maxH<text:span text:style-name="highlight_sy0">*</text:span><text:span text:style-name="highlight_nu0">3600</text:span><text:span text:style-name="highlight_sy0">-</text:span>maxSek<text:span text:style-name="highlight_br0">)</text:span>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maxSek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maxSek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line-break/><text:s text:c="4"/>concat<text:span text:style-name="highlight_br0">(</text:span><text:span text:style-name="highlight_kw1">IF</text:span><text:span text:style-name="highlight_br0">(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&lt;</text:span><text:span text:style-name="highlight_nu0">10</text:span><text:span text:style-name="highlight_sy0">,</text:span><text:span text:style-name="highlight_st0">"00:0"</text:span><text:span text:style-name="highlight_sy0">,</text:span><text:span text:style-name="highlight_st0">"00:"</text:span><text:span text:style-name="highlight_br0">)</text:span><text:span text:style-name="highlight_sy0">,</text:span><text:span text:style-name="highlight_kw1">FLOOR</text:span><text:span text:style-name="highlight_br0">(</text:span>maxSekunden<text:span text:style-name="highlight_sy0">/</text:span><text:span text:style-name="highlight_nu0">60</text:span><text:span text:style-name="highlight_br0">)</text:span><text:span text:style-name="highlight_sy0">,</text:span><text:span text:style-name="highlight_kw1">IF</text:span><text:span text:style-name="highlight_br0">(</text:span><text:span text:style-name="highlight_kw1">FLOOR</text:span><text:span text:style-name="highlight_br0">(</text:span>maxSek<text:span text:style-name="highlight_br0">)</text:span><text:span text:style-name="highlight_sy0">&lt;</text:span><text:span text:style-name="highlight_nu0">10</text:span><text:span text:style-name="highlight_sy0">,</text:span><text:span text:style-name="highlight_st0">":0"</text:span><text:span text:style-name="highlight_sy0">,</text:span><text:span text:style-name="highlight_st0">":"</text:span><text:span text:style-name="highlight_br0">)</text:span><text:span text:style-name="highlight_sy0">,</text:span><text:span text:style-name="highlight_kw1">FLOOR</text:span><text:span text:style-name="highlight_br0">(</text:span>maxSek<text:span text:style-name="highlight_br0">)</text:span><text:span text:style-name="highlight_br0">)</text:span><text:line-break/><text:s text:c="2"/><text:span text:style-name="highlight_br0">)</text:span><text:line-break/><text:span text:style-name="highlight_br0">)</text:span> <text:span text:style-name="highlight_kw1">AS</text:span> <text:span text:style-name="highlight_st0">"Maximale Durchlaufzeit"</text:span><text:line-break/> <text:line-break/><text:span text:style-name="highlight_kw1">FROM</text:span><text:line-break/><text:span text:style-name="highlight_br0">(</text:span><text:span text:style-name="highlight_kw1">SELECT</text:span> activity<text:span text:style-name="highlight_sy0">.</text:span>name <text:span text:style-name="highlight_kw1">AS</text:span> name<text:span text:style-name="highlight_sy0">,</text:span> definitionname <text:span text:style-name="highlight_kw1">AS</text:span> defName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inSekunden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inSek<text:span text:style-name="highlight_sy0">,</text:span><text:line-break/><text:span text:style-name="highlight_kw1">FLOOR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inH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maxSekunden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maxSek<text:span text:style-name="highlight_sy0">,</text:span><text:line-break/><text:span text:style-name="highlight_kw1">FLOOR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maxH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br0">)</text:span> <text:span text:style-name="highlight_kw1">AS</text:span> avgSekunden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%60<text:span text:style-name="highlight_br0">)</text:span> <text:span text:style-name="highlight_kw1">AS</text:span> avgSek<text:span text:style-name="highlight_sy0">,</text:span><text:line-break/><text:span text:style-name="highlight_kw1">FLOOR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avgH<text:span text:style-name="highlight_sy0">,</text:span><text:line-break/><text:span text:style-name="highlight_br0">(</text:span>unix_timestamp<text:span text:style-name="highlight_br0">(</text:span>activity<text:span text:style-name="highlight_sy0">.</text:span>END<text:span text:style-name="highlight_br0">)</text:span><text:span text:style-name="highlight_sy0">-</text:span>unix_timestamp<text:span text:style-name="highlight_br0">(</text:span>activity<text:span text:style-name="highlight_sy0">.</text:span>START<text:span text:style-name="highlight_br0">)</text:span><text:span text:style-name="highlight_br0">)</text:span> <text:span text:style-name="highlight_kw1">AS</text:span> datediff<text:line-break/><text:span text:style-name="highlight_kw1">FROM</text:span> view_activity activity <text:span text:style-name="highlight_kw1">INNER</text:span> <text:span text:style-name="highlight_kw1">JOIN</text:span> view_instance inst <text:span text:style-name="highlight_kw1">ON</text:span> activity<text:span text:style-name="highlight_sy0">.</text:span>instanceId<text:span text:style-name="highlight_sy0">=</text:span>inst<text:span text:style-name="highlight_sy0">.</text:span>id<text:line-break/><text:span text:style-name="highlight_kw1">WHERE</text:span> activity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TYPE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 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activity<text:span text:style-name="highlight_sy0">.</text:span>name<text:line-break/><text:span text:style-name="highlight_br0">)</text:span> <text:span text:style-name="highlight_kw1">AS</text:span> datediffsub<text:line-break/><text:span text:style-name="highlight_kw1">WHERE</text:span> datediff <text:span text:style-name="highlight_sy0">&gt;</text:span> <text:span text:style-name="highlight_nu0">0</text:span><text:line-break/><text:span text:style-name="highlight_kw1">GROUP</text:span> <text:span text:style-name="highlight_kw1">BY</text:span> name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_8"/><text:bookmark-start text:name="durchschnittliche_minimale_und_maximale_durchlaufszeit_aller_aktivitaeten_einer_bestimmten_prozessdefinition_in_h"/>Durchschnittliche, minimale und maximale Durchlaufszeit aller Aktivitäten einer bestimmten Prozessdefinition (in h)<text:bookmark-end text:name="__RefHeading___durchschnittliche_minimale_und_maximale_durchlaufszeit_aller_aktivitaeten_einer_bestimmten_prozessdefinition_in_h_8"/><text:bookmark-end text:name="durchschnittliche_minimale_und_maximale_durchlaufszeit_aller_aktivitaeten_einer_bestimmten_prozessdefinition_in_h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SELECT</text:span><text:s text:c="2"/>activity<text:span text:style-name="highlight_sy0">.</text:span>name <text:span text:style-name="highlight_kw1">AS</text:span> Aktivität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chschnittliche Durchlauf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aximale Durchlaufzeit"</text:span><text:line-break/><text:span text:style-name="highlight_kw1">FROM</text:span><text:line-break/>view_activity activity <text:span text:style-name="highlight_kw1">INNER</text:span> <text:span text:style-name="highlight_kw1">JOIN</text:span> view_instance inst <text:span text:style-name="highlight_kw1">ON</text:span> activity<text:span text:style-name="highlight_sy0">.</text:span>instanceId<text:span text:style-name="highlight_sy0">=</text:span>inst<text:span text:style-name="highlight_sy0">.</text:span>id <text:span text:style-name="highlight_kw1">AND</text:span> activity<text:span text:style-name="highlight_sy0">.</text:span>TYPE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<text:line-break/>activity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WHERE</text:span> <text:span text:style-name="highlight_br0">(</text:span>unix_timestamp<text:span text:style-name="highlight_br0">(</text:span>activity<text:span text:style-name="highlight_sy0">.</text:span>END<text:span text:style-name="highlight_br0">)</text:span><text:span text:style-name="highlight_sy0">-</text:span>unix_timestamp<text:span text:style-name="highlight_br0">(</text:span>activity<text:span text:style-name="highlight_sy0">.</text:span>START<text:span text:style-name="highlight_br0">)</text:span><text:span text:style-name="highlight_br0">)</text:span> <text:span text:style-name="highlight_sy0">&gt;</text:span> <text:span text:style-name="highlight_nu0">0</text:span><text:line-break/><text:span text:style-name="highlight_kw1">AND</text:span> 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activity<text:span text:style-name="highlight_sy0">.</text:span>name</text:p>
          </table:table-cell>
        </table:table-row>
      </table:table>
      <text:h text:style-name="Heading_20_3" text:outline-level="3"><text:bookmark-start text:name="__RefHeading___durchschnittliche_minimale_und_maximale_durchlaufszeit_aller_aktivitaeten_einer_bestimmten_prozessdefinition_in_h_je_monat_9"/><text:bookmark-start text:name="durchschnittliche_minimale_und_maximale_durchlaufszeit_aller_aktivitaeten_einer_bestimmten_prozessdefinition_in_h_je_monat"/>Durchschnittliche, minimale und maximale Durchlaufszeit aller Aktivitäten einer bestimmten Prozessdefinition (in h) je Monat<text:bookmark-end text:name="__RefHeading___durchschnittliche_minimale_und_maximale_durchlaufszeit_aller_aktivitaeten_einer_bestimmten_prozessdefinition_in_h_je_monat_9"/><text:bookmark-end text:name="durchschnittliche_minimale_und_maximale_durchlaufszeit_aller_aktivitaeten_einer_bestimmten_prozessdefinition_in_h_je_monat"/></text:h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1">SELECT</text:span> concat<text:span text:style-name="highlight_br0">(</text:span><text:span text:style-name="highlight_kw1">SUBSTRING</text:span><text:span text:style-name="highlight_br0">(</text:span>monthname<text:span text:style-name="highlight_br0">(</text:span>activity<text:span text:style-name="highlight_sy0">.</text:span>START<text:span text:style-name="highlight_br0">)</text:span><text:span text:style-name="highlight_sy0">,</text:span><text:span text:style-name="highlight_nu0">1</text:span><text:span text:style-name="highlight_sy0">,</text:span><text:span text:style-name="highlight_nu0">3</text:span><text:span text:style-name="highlight_br0">)</text:span><text:span text:style-name="highlight_sy0">,</text:span><text:span text:style-name="highlight_st0">" "</text:span><text:span text:style-name="highlight_sy0">,</text:span><text:span text:style-name="highlight_kw1">SUBSTRING</text:span><text:span text:style-name="highlight_br0">(</text:span><text:span text:style-name="highlight_kw1">CAST</text:span><text:span text:style-name="highlight_br0">(</text:span><text:span text:style-name="highlight_kw1">YEAR</text:span><text:span text:style-name="highlight_br0">(</text:span>activity<text:span text:style-name="highlight_sy0">.</text:span>START<text:span text:style-name="highlight_br0">)</text:span> <text:span text:style-name="highlight_kw1">AS</text:span> <text:span text:style-name="highlight_kw1">CHAR</text:span><text:span text:style-name="highlight_br0">)</text:span><text:span text:style-name="highlight_sy0">,</text:span><text:span text:style-name="highlight_nu0">3</text:span><text:span text:style-name="highlight_sy0">,</text:span><text:span text:style-name="highlight_nu0">2</text:span><text:span text:style-name="highlight_br0">)</text:span><text:span text:style-name="highlight_br0">)</text:span> <text:span text:style-name="highlight_kw1">AS</text:span> Monat<text:span text:style-name="highlight_sy0">,</text:span> activity<text:span text:style-name="highlight_sy0">.</text:span>name <text:span text:style-name="highlight_kw1">AS</text:span> Aktivität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IN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inimale Durchlaufzeit"</text:span><text:span text:style-name="highlight_sy0">,</text:span><text:line-break/><text:span text:style-name="highlight_kw1">CAST</text:span><text:span text:style-name="highlight_br0">(</text:span><text:span text:style-name="highlight_br0">(</text:span>AVG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Durchschnittliche Durchlaufzeit"</text:span><text:span text:style-name="highlight_sy0">,</text:span><text:line-break/><text:span text:style-name="highlight_kw1">CAST</text:span><text:span text:style-name="highlight_br0">(</text:span><text:span text:style-name="highlight_br0">(</text:span><text:span text:style-name="highlight_kw1">MAX</text:span><text:span text:style-name="highlight_br0">(</text:span><text:span text:style-name="highlight_br0">(</text:span>unix_timestamp<text:span text:style-name="highlight_br0">(</text:span>activity<text:span text:style-name="highlight_sy0">.</text:span>END<text:span text:style-name="highlight_br0">)</text:span> <text:span text:style-name="highlight_sy0">-</text:span> unix_timestamp<text:span text:style-name="highlight_br0">(</text:span>activity<text:span text:style-name="highlight_sy0">.</text:span>START<text:span text:style-name="highlight_br0">)</text:span><text:span text:style-name="highlight_br0">)</text:span><text:span text:style-name="highlight_sy0">/</text:span><text:span text:style-name="highlight_nu0">3600</text:span><text:span text:style-name="highlight_br0">)</text:span><text:span text:style-name="highlight_br0">)</text:span> <text:span text:style-name="highlight_kw1">AS</text:span> <text:span text:style-name="highlight_kw1">DECIMAL</text:span><text:span text:style-name="highlight_br0">(</text:span><text:span text:style-name="highlight_nu0">10</text:span><text:span text:style-name="highlight_sy0">,</text:span><text:span text:style-name="highlight_nu0">1</text:span><text:span text:style-name="highlight_br0">)</text:span><text:span text:style-name="highlight_br0">)</text:span> <text:span text:style-name="highlight_kw1">AS</text:span> <text:span text:style-name="highlight_st0">"Maximale Durchlaufzeit"</text:span><text:line-break/><text:span text:style-name="highlight_kw1">FROM</text:span><text:line-break/>view_activity activity <text:span text:style-name="highlight_kw1">INNER</text:span> <text:span text:style-name="highlight_kw1">JOIN</text:span> view_instance inst <text:span text:style-name="highlight_kw1">ON</text:span> activity<text:span text:style-name="highlight_sy0">.</text:span>instanceId<text:span text:style-name="highlight_sy0">=</text:span>inst<text:span text:style-name="highlight_sy0">.</text:span>id <text:span text:style-name="highlight_kw1">AND</text:span> activity<text:span text:style-name="highlight_sy0">.</text:span>TYPE <text:span text:style-name="highlight_kw1">IN</text:span> <text:span text:style-name="highlight_br0">(</text:span><text:span text:style-name="highlight_st0">"K"</text:span><text:span text:style-name="highlight_sy0">,</text:span><text:span text:style-name="highlight_st0">"S"</text:span><text:span text:style-name="highlight_br0">)</text:span> <text:span text:style-name="highlight_kw1">AND</text:span><text:line-break/>activity<text:span text:style-name="highlight_sy0">.</text:span>END <text:span text:style-name="highlight_kw1">IS</text:span> <text:span text:style-name="highlight_kw1">NOT</text:span> <text:span text:style-name="highlight_kw1">NULL</text:span> <text:span text:style-name="highlight_kw1">AND</text:span> activity<text:span text:style-name="highlight_sy0">.</text:span>START <text:span text:style-name="highlight_kw1">IS</text:span> <text:span text:style-name="highlight_kw1">NOT</text:span> <text:span text:style-name="highlight_kw1">NULL</text:span> <text:span text:style-name="highlight_kw1">WHERE</text:span> <text:span text:style-name="highlight_br0">(</text:span>unix_timestamp<text:span text:style-name="highlight_br0">(</text:span>activity<text:span text:style-name="highlight_sy0">.</text:span>END<text:span text:style-name="highlight_br0">)</text:span><text:span text:style-name="highlight_sy0">-</text:span>unix_timestamp<text:span text:style-name="highlight_br0">(</text:span>activity<text:span text:style-name="highlight_sy0">.</text:span>START<text:span text:style-name="highlight_br0">)</text:span><text:span text:style-name="highlight_br0">)</text:span> <text:span text:style-name="highlight_sy0">&gt;</text:span> <text:span text:style-name="highlight_nu0">0</text:span><text:line-break/><text:span text:style-name="highlight_kw1">AND</text:span> definitionname <text:span text:style-name="highlight_sy0">=</text:span> <text:span text:style-name="highlight_st0">"Name der Prozessdefinition"</text:span><text:line-break/><text:span text:style-name="highlight_kw1">GROUP</text:span> <text:span text:style-name="highlight_kw1">BY</text:span> <text:span text:style-name="highlight_kw1">YEAR</text:span><text:span text:style-name="highlight_br0">(</text:span>activity<text:span text:style-name="highlight_sy0">.</text:span>START<text:span text:style-name="highlight_br0">)</text:span><text:span text:style-name="highlight_sy0">,</text:span> <text:span text:style-name="highlight_kw1">MONTH</text:span><text:span text:style-name="highlight_br0">(</text:span>activity<text:span text:style-name="highlight_sy0">.</text:span>START<text:span text:style-name="highlight_br0">)</text:span> <text:span text:style-name="highlight_kw1">DESC</text:span><text:span text:style-name="highlight_sy0">,</text:span> activity<text:span text:style-name="highlight_sy0">.</text:span>nam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analyses:activity_analyses</dc:title>
  </office:meta>
</office:document-meta>
</file>