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dashboard:analyses"/><text:bookmark-start text:name="__RefHeading___mysql_1"/><text:bookmark-start text:name="mysql"/>MySQL<text:bookmark-end text:name="__RefHeading___mysql_1"/><text:bookmark-end text:name="mysql"/></text:h>
      <text:p text:style-name="Text_20_body"><text:a xlink:type="simple" xlink:href="https://wiki.tim-solutions.de/doku.php?id=software:dashboard:analyses:instance_analyses" text:style-name="Internet_20_link" text:visited-style-name="Visited_20_Internet_20_Link"> Instanzbezogene Auswertungen</text:a>
<text:line-break/><text:a xlink:type="simple" xlink:href="https://wiki.tim-solutions.de/doku.php?id=software:dashboard:analyses:task_analyses" text:style-name="Internet_20_link" text:visited-style-name="Visited_20_Internet_20_Link"> Aufgabenbezogenen Auswertungen</text:a>
<text:line-break/><text:a xlink:type="simple" xlink:href="https://wiki.tim-solutions.de/doku.php?id=software:dashboard:analyses:activity_analyses" text:style-name="Internet_20_link" text:visited-style-name="Visited_20_Internet_20_Link"> Aktivitätenbezogene Auswertungen</text:a>
<text:line-break/><text:a xlink:type="simple" xlink:href="https://wiki.tim-solutions.de/doku.php?id=software:dashboard:analyses:definition_analyses" text:style-name="Internet_20_link" text:visited-style-name="Visited_20_Internet_20_Link"> Definitionsbezogene Auswertungen</text:a>
<text:line-break/><text:a xlink:type="simple" xlink:href="https://wiki.tim-solutions.de/doku.php?id=software:dashboard:analyses:variable_analyses" text:style-name="Internet_20_link" text:visited-style-name="Visited_20_Internet_20_Link"> Variablenbezogene Auswertungen</text:a></text:p>
      <text:p text:style-name="Horizontal_20_Line"/>
      <text:h text:style-name="Heading_20_3" text:outline-level="3"><text:bookmark-start text:name="__RefHeading___oracle_sql_2"/><text:bookmark-start text:name="oracle_sql"/>Oracle SQL<text:bookmark-end text:name="__RefHeading___oracle_sql_2"/><text:bookmark-end text:name="oracle_sql"/></text:h>
      <text:p text:style-name="Text_20_body"><text:a xlink:type="simple" xlink:href="https://wiki.tim-solutions.de/doku.php?id=software:dashboard:analyses:instance_analyses_oracle" text:style-name="Internet_20_link" text:visited-style-name="Visited_20_Internet_20_Link"> Instanzbezogene Auswertungen</text:a>
<text:line-break/><text:a xlink:type="simple" xlink:href="https://wiki.tim-solutions.de/doku.php?id=software:dashboard:analyses:task_analyses_oracle" text:style-name="Internet_20_link" text:visited-style-name="Visited_20_Internet_20_Link"> Aufgabenbezogenen Auswertungen</text:a>
<text:line-break/><text:a xlink:type="simple" xlink:href="https://wiki.tim-solutions.de/doku.php?id=software:dashboard:analyses:activity_analyses_oracle" text:style-name="Internet_20_link" text:visited-style-name="Visited_20_Internet_20_Link"> Aktivitätenbezogene Auswertungen</text:a>
<text:line-break/><text:a xlink:type="simple" xlink:href="https://wiki.tim-solutions.de/doku.php?id=software:dashboard:analyses:definition_analyses_oracle" text:style-name="Internet_20_link" text:visited-style-name="Visited_20_Internet_20_Link"> Definitionsbezogene Auswertungen</text:a>
<text:line-break/><text:a xlink:type="simple" xlink:href="https://wiki.tim-solutions.de/doku.php?id=software:dashboard:analyses:variable_analyses_oracle" text:style-name="Internet_20_link" text:visited-style-name="Visited_20_Internet_20_Link"> Variablenbezogene Auswertungen</text:a>
<text:line-break/><text:a xlink:type="simple" xlink:href="https://wiki.tim-solutions.de/doku.php?id=software:dashboard:analyses:administrative_analyses_oracle" text:style-name="Internet_20_link" text:visited-style-name="Visited_20_Internet_20_Link"> Administrative Auswer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</dc:title>
  </office:meta>
</office:document-meta>
</file>