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2595b4a20667b1d054c15f925b91b2.png"/>
  <manifest:file-entry manifest:media-type="image/png" manifest:full-path="Pictures/18254ff8dbfbb18afd28158d95c499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4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cba:installation_cba"/><text:bookmark-start text:name="__RefHeading___version_und_paket_1"/><text:bookmark-start text:name="version_und_paket"/>Version und Paket<text:bookmark-end text:name="__RefHeading___version_und_paket_1"/><text:bookmark-end text:name="version_und_pake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22595b4a20667b1d054c15f925b91b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Bevor das CBA Modul installiert werden kann, muss der JBoss durch Module und die standlone.xml erweitert werden. Eine Anleitung kann <text:a xlink:type="simple" xlink:href="https://wiki.tim-solutions.de/doku.php?id=software:tim:installation_jboss" text:style-name="Internet_20_link" text:visited-style-name="Visited_20_Internet_20_Link">folgender Installationanleitung</text:a>  entnommen werden!</text:p>
          </table:table-cell>
        </table:table-row>
      </table:table>
      <text:p text:style-name="Text_20_body"><text:line-break/>
Das Modul CBA - Configuration Based Application wird immer im EAR-Format ausgeliefert und muss in das Verzeichnis</text:p>
      <text:p text:style-name="Preformatted_20_Text"> C:\tim\jboss&lt;version&gt;\standalone\deployments\ </text:p>
      <text:p text:style-name="Text_20_body">kopiert werden. </text:p>
      <text:p text:style-name="Horizontal_20_Line"/>
      <text:h text:style-name="Heading_20_3" text:outline-level="3"><text:bookmark-start text:name="__RefHeading___konfigurationen_einspielen_und_anpassen_2"/><text:bookmark-start text:name="konfigurationen_einspielen_und_anpassen"/>Konfigurationen einspielen und anpassen<text:bookmark-end text:name="__RefHeading___konfigurationen_einspielen_und_anpassen_2"/><text:bookmark-end text:name="konfigurationen_einspielen_und_anpassen"/></text:h>
      <text:p text:style-name="Text_20_body">Im nächsten Schritt muss CBA mit einer Grundkonfiguration versehen werden. Die nötigen Konfigurationen können <text:a xlink:type="simple" xlink:href="http://download.tim-solutions.de/listing.php?repname=Download&amp;path=%2FInstallation%2FConfiguration%2FCBA%2F" text:style-name="Internet_20_link" text:visited-style-name="Visited_20_Internet_20_Link">hier</text:a> heruntergeladen werden. </text:p>
      <text:p text:style-name="Text_20_body">Die Datei <text:span text:style-name="Strong_20_Emphasis">cba.properties</text:span> muss unter  </text:p>
      <text:p text:style-name="Preformatted_20_Text"> C:\tim\jboss&lt;version&gt;\standalone\configuration\ </text:p>
      <text:p text:style-name="Text_20_body">abgelegt werden und dann an das entsprechende System angepasst werden. Hierzu müssen die folgenden Änderungen vorgenommen werd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Wert in cba.properties </text:p>
          </table:table-cell>
          <table:table-cell office:value-type="string" table:style-name="tableheader">
            <text:p text:style-name="Table_20_Heading"> Erklärung </text:p>
          </table:table-cell>
          <table:table-cell office:value-type="string" table:style-name="tableheader">
            <text:p text:style-name="Table_20_Heading"> Wert </text:p>
          </table:table-cell>
        </table:table-row>
        <table:table-row>
          <table:table-cell office:value-type="string" table:style-name="tableheader">
            <text:p text:style-name="Table_20_Heading"> portal </text:p>
          </table:table-cell>
          <table:table-cell office:value-type="string" table:style-name="tablecell">
            <text:p text:style-name="tablealignleft"> interne Referenz </text:p>
          </table:table-cell>
          <table:table-cell office:value-type="string" table:style-name="tablecell">
            <text:p text:style-name="tablealignleft"> TIM-Portal </text:p>
          </table:table-cell>
        </table:table-row>
        <table:table-row>
          <table:table-cell office:value-type="string" table:style-name="tableheader">
            <text:p text:style-name="Table_20_Heading"> dau-tim </text:p>
          </table:table-cell>
          <table:table-cell office:value-type="string" table:style-name="tablecell">
            <text:p text:style-name="tablealignleft"> Zugangsdaten zur TIM Datenbank </text:p>
          </table:table-cell>
          <table:table-cell office:value-type="string" table:style-name="tablecell">
            <text:p text:style-name="tablealignleft"> Benutzer, Passwort und Datenbank </text:p>
          </table:table-cell>
        </table:table-row>
        <table:table-row>
          <table:table-cell office:value-type="string" table:style-name="tableheader">
            <text:p text:style-name="Table_20_Heading"> tim_service.wsdl </text:p>
          </table:table-cell>
          <table:table-cell office:value-type="string" table:style-name="tablecell">
            <text:p text:style-name="tablealignleft"> Gibt die Schnittstelle an, über die mit T!M - Task !n Motion kommuniziert wird (Muss über HTTP erreichbar sein) </text:p>
          </table:table-cell>
          <table:table-cell office:value-type="string" table:style-name="tablecell">
            <text:p text:style-name="tablealignleft"> Hier muss Host und Port eingetragen werden, die via http erreichbar sind </text:p>
          </table:table-cell>
        </table:table-row>
        <table:table-row>
          <table:table-cell office:value-type="string" table:style-name="tableheader">
            <text:p text:style-name="Table_20_Heading"> environment_type </text:p>
          </table:table-cell>
          <table:table-cell office:value-type="string" table:style-name="tablecell">
            <text:p text:style-name="tablealignleft"> interne Referenz </text:p>
          </table:table-cell>
          <table:table-cell office:value-type="string" table:style-name="tablecell">
            <text:p text:style-name="tablealignleft"> D </text:p>
          </table:table-cell>
        </table:table-row>
        <table:table-row>
          <table:table-cell office:value-type="string" table:style-name="tableheader">
            <text:p text:style-name="Table_20_Heading"> dau-... (optional) </text:p>
          </table:table-cell>
          <table:table-cell office:value-type="string" table:style-name="tablecell">
            <text:p text:style-name="tablealignleft"> Zugangsdaten zu Dritt-Datenbank </text:p>
          </table:table-cell>
          <table:table-cell office:value-type="string" table:style-name="tablecell">
            <text:p text:style-name="tablealignleft"> Benutzer, Passwort und Datenbank </text:p>
          </table:table-cell>
        </table:table-row>
      </table:table>
      <text:p text:style-name="Text_20_body">Die Datei <text:span text:style-name="Strong_20_Emphasis">ACM.properties</text:span> muss unter  </text:p>
      <text:p text:style-name="Preformatted_20_Text"> C:\tim\jboss&lt;version&gt;\standalone\configuration\ </text:p>
      <text:p text:style-name="Text_20_body">abgelegt werden und dann an das entsprechende System angepasst werden. Hierzu müssen die folgenden Änderungen vorgenommen werd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Wert in ACM.properties </text:p>
          </table:table-cell>
          <table:table-cell office:value-type="string" table:style-name="tableheader">
            <text:p text:style-name="Table_20_Heading"> Erklärung </text:p>
          </table:table-cell>
          <table:table-cell office:value-type="string" table:style-name="tableheader">
            <text:p text:style-name="Table_20_Heading"> Wert </text:p>
          </table:table-cell>
        </table:table-row>
        <table:table-row>
          <table:table-cell office:value-type="string" table:style-name="tableheader">
            <text:p text:style-name="Table_20_Heading"> dau-sql-acm </text:p>
          </table:table-cell>
          <table:table-cell office:value-type="string" table:style-name="tablecell">
            <text:p text:style-name="tablealignleft"> Zugangsdaten zur TIM Datenbank </text:p>
          </table:table-cell>
          <table:table-cell office:value-type="string" table:style-name="tablecell">
            <text:p text:style-name="tablealignleft"> Benutzer, Passwort und Datenbank </text:p>
          </table:table-cell>
        </table:table-row>
      </table:table>
      <text:p text:style-name="Horizontal_20_Line"/>
      <text:h text:style-name="Heading_20_3" text:outline-level="3"><text:bookmark-start text:name="__RefHeading___anpassung_der_tim_konfigurationen_3"/><text:bookmark-start text:name="anpassung_der_tim_konfigurationen"/>Anpassung der TIM Konfigurationen<text:bookmark-end text:name="__RefHeading___anpassung_der_tim_konfigurationen_3"/><text:bookmark-end text:name="anpassung_der_tim_konfigurationen"/></text:h>
      <text:h text:style-name="Heading_20_4" text:outline-level="4"><text:bookmark-start text:name="__RefHeading___tim-cba.properties_4"/><text:bookmark-start text:name="tim-cba.properties"/>tim-cba.properties<text:bookmark-end text:name="__RefHeading___tim-cba.properties_4"/><text:bookmark-end text:name="tim-cba.properties"/></text:h>
      <text:p text:style-name="Text_20_body">Damit T!M - Task !n Motion mit CBA kommunizieren kann (und dieses auch nutzt), müssen zwei Konfigurationsdateien angepasst werden. In der <text:span text:style-name="Strong_20_Emphasis">tim-cba.properties</text:span> muss der <text:span text:style-name="Strong_20_Emphasis">cba-ws</text:span> Parameter an die entsprechende <text:a xlink:type="simple" xlink:href="https://wiki.tim-solutions.de/doku.php?id=software:tim:installation_jboss#porteinstellungen" text:style-name="Internet_20_link" text:visited-style-name="Visited_20_Internet_20_Link">Servereinstellung</text:a> angepasst werden. Standardmäßig läuft CBA und T!M - Task !n Motion auf dem gleichen Server und dem gleichen Port (8080). Daher kann der Wert in den meisten Fällen auf <text:span text:style-name="Strong_20_Emphasis"><text:a xlink:type="simple" xlink:href="http://localhost:8080/cba-ws/SaaSTecWeb?wsdl" text:style-name="Internet_20_link" text:visited-style-name="Visited_20_Internet_20_Link">http://localhost:8080/cba-ws/SaaSTecWeb?wsdl</text:a></text:span> gesetzt werden.</text:p>
      <table:table table:style-name="Table">
        <table:table-column table:style-name="odt_auto_style_table_column_4_1"/>
        <table:table-row>
          <table:table-cell office:value-type="string" table:style-name="PluginODTAutoStyle_TableCell_6">
            <text:p text:style-name="Preformatted_20_Text">cba-ws=http://HOST:PORT/cba-ws/SaaSTecWeb?wsdl<text:line-break/>cba-servlet=/loom-portal/CbaServlet</text:p>
          </table:table-cell>
        </table:table-row>
      </table:table>
      <text:h text:style-name="Heading_20_4" text:outline-level="4"><text:bookmark-start text:name="__RefHeading___tim.properties_5"/><text:bookmark-start text:name="tim.properties"/>tim.properties<text:bookmark-end text:name="__RefHeading___tim.properties_5"/><text:bookmark-end text:name="tim.properties"/></text:h>
      <text:p text:style-name="Text_20_body">Ausserdem muss in den <text:span text:style-name="Strong_20_Emphasis">tim.properties</text:span> folgender Eintrag hinzugefügt oder auskommentiert werden, falls dieser noch nicht vorhanden ist</text:p>
      <table:table table:style-name="Table">
        <table:table-column table:style-name="odt_auto_style_table_column_5_1"/>
        <table:table-row>
          <table:table-cell office:value-type="string" table:style-name="PluginODTAutoStyle_TableCell_8">
            <text:p text:style-name="Preformatted_20_Text">form-provider=com.dooris.cba.providers.CbaFormProvider</text:p>
          </table:table-cell>
        </table:table-row>
      </table:table>
      <table:table table:style-name="PluginODTAutoStyle_Table_10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1">
            <text:p text:style-name="PluginODTAutoStyle_Paragraph_12"><draw:frame draw:style-name="media" draw:name="1" text:anchor-type="as-char" draw:z-index="1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Vorlagen können von unserer <text:a xlink:type="simple" xlink:href="http://download.tim-solutions.de/listing.php?repname=Download&amp;path=%2FInstallation%2FConfiguration%2FTIM%2F" text:style-name="Internet_20_link" text:visited-style-name="Visited_20_Internet_20_Link">Downloadseite</text:a> entnommen werden</text:p>
          </table:table-cell>
        </table:table-row>
      </table:table>
      <text:p text:style-name="Horizontal_20_Line"/>
      <text:h text:style-name="Heading_20_3" text:outline-level="3"><text:bookmark-start text:name="__RefHeading___aktivierung_des_smartform_designers_architects_6"/><text:bookmark-start text:name="aktivierung_des_smartform_designers_architects"/>Aktivierung des Smartform Designers/ Architects<text:bookmark-end text:name="__RefHeading___aktivierung_des_smartform_designers_architects_6"/><text:bookmark-end text:name="aktivierung_des_smartform_designers_architects"/></text:h>
      <text:p text:style-name="Text_20_body"><text:a xlink:type="simple" xlink:href="https://wiki.tim-solutions.de/doku.php?id=software:tss:start#zugang_zur_tim_smartform_suite" text:style-name="Internet_20_link" text:visited-style-name="Visited_20_Internet_20_Link">2. Zugang zur TIM Smartform Su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4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cba:installation_cba</dc:title>
  </office:meta>
</office:document-meta>
</file>