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cba:index_fields"/><text:bookmark-start text:name="__RefHeading___indexfelder_mit_cba_1"/><text:bookmark-start text:name="indexfelder_mit_cba"/>Indexfelder mit CBA<text:bookmark-end text:name="__RefHeading___indexfelder_mit_cba_1"/><text:bookmark-end text:name="indexfelder_mit_cba"/></text:h>
      <text:p text:style-name="Text_20_body">Es ist ebenfalls möglich <text:a xlink:type="simple" xlink:href="https://wiki.tim-solutions.de/doku.php?id=software:tim:index_fields" text:style-name="Internet_20_link" text:visited-style-name="Visited_20_Internet_20_Link"> Indexfelder</text:a> anzulegen für Prozessvariablen die mit CBA erstellt wurden. Hierfür muss (trotz der Nutzung von CBA!) eine HTML Smartform angelegt werden. Diese kann jedoch sehr klein gehalten werden. In dieser HTML Form müssen nun HTML  <text:a xlink:type="simple" xlink:href="https://wiki.tim-solutions.de/doku.php?id=software:tim:index_fields" text:style-name="Internet_20_link" text:visited-style-name="Visited_20_Internet_20_Link"> Indexfelder</text:a> angelegt werden, deren <text:a xlink:type="simple" xlink:href="https://wiki.tim-solutions.de/doku.php?id=software:cba:process_variables" text:style-name="Internet_20_link" text:visited-style-name="Visited_20_Internet_20_Link"> ID</text:a> dem zugehörigen Attribut in CBA entspricht.</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onlySmartFormIndex"</text:span>&gt;</text:span><text:line-break/><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test"</text:span>&gt;</text:span>Test Label<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test_1"</text:span> index<text:span text:style-name="highlight_sy0">=</text:span><text:span text:style-name="highlight_st0">"field1"</text:span> <text:span text:style-name="highlight_kw3">type</text:span><text:span text:style-name="highlight_sy0">=</text:span><text:span text:style-name="highlight_st0">"text"</text:span><text:span text:style-name="highlight_sy0">/</text:span>&gt;</text:span><text:line-break/><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test"</text:span>&gt;</text:span>Test Label 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test_2"</text:span> index<text:span text:style-name="highlight_sy0">=</text:span><text:span text:style-name="highlight_st0">"field2"</text:span> <text:span text:style-name="highlight_kw3">type</text:span><text:span text:style-name="highlight_sy0">=</text:span><text:span text:style-name="highlight_st0">"text"</text:span><text:span text:style-name="highlight_sy0">/</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s text:c="2"/></text:p>
          </table:table-cell>
        </table:table-row>
      </table:table>
      <text:p text:style-name="Text_20_body">In CBA hingegen müssen nun zwei Prozessvariablen geben, die den Attributnamen „test_1“, bzw. „test_2“ besi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index_fields</dc:title>
  </office:meta>
</office:document-meta>
</file>