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:javascript_repository"/>Allgemein:</text:p>
      <text:list text:style-name="List_20_1" text:continue-numbering="false">
        <text:list-item>
          <text:p text:style-name="List_20_1_Content_First"> <text:a xlink:type="simple" xlink:href="https://wiki.tim-solutions.de/doku.php?id=projekt:jsfundgrube:clean_variables" text:style-name="Internet_20_link" text:visited-style-name="Visited_20_Internet_20_Link">Variable säubern, um gültigen Template-Dateinamen zu erzeugen</text:a></text:p>
        </text:list-item>
        <text:list-item>
          <text:p text:style-name="List_20_1_Content"> <text:a xlink:type="simple" xlink:href="https://wiki.tim-solutions.de/doku.php?id=projekt:jsfundgrube:domrepeater" text:style-name="Internet_20_link" text:visited-style-name="Visited_20_Internet_20_Link">Domrepeater in Smart und Webform</text:a></text:p>
        </text:list-item>
        <text:list-item>
          <text:p text:style-name="List_20_1_Content"> <text:a xlink:type="simple" xlink:href="https://wiki.tim-solutions.de/doku.php?id=projekt:jsfundgrube:configure_database_backup" text:style-name="Internet_20_link" text:visited-style-name="Visited_20_Internet_20_Link">Script zum Datenbankbackup einrichten</text:a></text:p>
        </text:list-item>
        <text:list-item>
          <text:p text:style-name="List_20_1_Content_Last"> <text:a xlink:type="simple" xlink:href="https://wiki.tim-solutions.de/doku.php?id=projekt:jsfundgrube:filter" text:style-name="Internet_20_link" text:visited-style-name="Visited_20_Internet_20_Link">Vorbelegte Filter</text:a></text:p>
        </text:list-item>
      </text:list>
      <text:p text:style-name="Text_20_body">Smartform:</text:p>
      <text:list text:style-name="List_20_1" text:continue-numbering="false">
        <text:list-item>
          <text:p text:style-name="List_20_1_Content_First"> <text:a xlink:type="simple" xlink:href="https://wiki.tim-solutions.de/doku.php?id=software:tim:smartform:autocomplete" text:style-name="Internet_20_link" text:visited-style-name="Visited_20_Internet_20_Link"> Autocomplete-Funktion</text:a></text:p>
        </text:list-item>
        <text:list-item>
          <text:p text:style-name="List_20_1_Content"> <text:a xlink:type="simple" xlink:href="https://wiki.tim-solutions.de/doku.php?id=projekt:jsfundgrube:smartform_printer" text:style-name="Internet_20_link" text:visited-style-name="Visited_20_Internet_20_Link">Druckfunktion Smartform</text:a></text:p>
        </text:list-item>
        <text:list-item>
          <text:p text:style-name="List_20_1_Content"> <text:a xlink:type="simple" xlink:href="https://wiki.tim-solutions.de/doku.php?id=projekt:jsfundgrube:show_documents_to_flag" text:style-name="Internet_20_link" text:visited-style-name="Visited_20_Internet_20_Link">Zeigt alle angehängten Dokumente</text:a></text:p>
        </text:list-item>
        <text:list-item>
          <text:p text:style-name="List_20_1_Content"> <text:a xlink:type="simple" xlink:href="https://wiki.tim-solutions.de/doku.php?id=projekt:jsfundgrube:check_monetary_value" text:style-name="Internet_20_link" text:visited-style-name="Visited_20_Internet_20_Link">Eingabe von Geldbeträgen überprüfen</text:a></text:p>
        </text:list-item>
        <text:list-item>
          <text:p text:style-name="List_20_1_Content"> <text:a xlink:type="simple" xlink:href="https://wiki.tim-solutions.de/doku.php?id=projekt:jsfundgrube:datepicker_format" text:style-name="Internet_20_link" text:visited-style-name="Visited_20_Internet_20_Link">Datumsformat im Datepickern ändern</text:a></text:p>
        </text:list-item>
        <text:list-item>
          <text:p text:style-name="List_20_1_Content_Last"> <text:a xlink:type="simple" xlink:href="https://wiki.tim-solutions.de/doku.php?id=projekt:jsfundgrube:onkeyup_regex_validator" text:style-name="Internet_20_link" text:visited-style-name="Visited_20_Internet_20_Link">Eingabe per Regex validieren</text:a></text:p>
        </text:list-item>
      </text:list>
      <text:p text:style-name="Text_20_body">Webform:</text:p>
      <text:list text:style-name="List_20_1" text:continue-numbering="false">
        <text:list-item>
          <text:p text:style-name="List_20_1_Content_First"> <text:a xlink:type="simple" xlink:href="https://wiki.tim-solutions.de/doku.php?id=projekt:jsfundgrube:fetch_processvariables_with_webservice" text:style-name="Internet_20_link" text:visited-style-name="Visited_20_Internet_20_Link">Prozessvariablen per WS holen</text:a></text:p>
        </text:list-item>
        <text:list-item>
          <text:p text:style-name="List_20_1_Content"> <text:a xlink:type="simple" xlink:href="https://wiki.tim-solutions.de/doku.php?id=projekt:jsfundgrube:request_external_database" text:style-name="Internet_20_link" text:visited-style-name="Visited_20_Internet_20_Link">Datenbank Abfragen aus Webformen</text:a></text:p>
        </text:list-item>
        <text:list-item>
          <text:p text:style-name="List_20_1_Content"> <text:a xlink:type="simple" xlink:href="https://wiki.tim-solutions.de/doku.php?id=projekt:jsfundgrube:mandatory_field_check" text:style-name="Internet_20_link" text:visited-style-name="Visited_20_Internet_20_Link">Pflichtfelder-Check beim Absenden</text:a></text:p>
        </text:list-item>
        <text:list-item>
          <text:p text:style-name="List_20_1_Content_Last"> <text:a xlink:type="simple" xlink:href="https://wiki.tim-solutions.de/doku.php?id=projekt:jsfundgrube:select_filesystem" text:style-name="Internet_20_link" text:visited-style-name="Visited_20_Internet_20_Link">Dateisystem auslesen und Ver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avascript_repository</dc:title>
  </office:meta>
</office:document-meta>
</file>